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8615</text:p>
      <text:p text:style-name="publicatie-titel.end">17 oktober 2011</text:p>
      <text:h text:outline-level="1" text:style-name="staatscourant_kop">Beschikking van de Staatssecretaris van Infrastructuur en Milieu, houdende ontheffing van het verbod VFR-vluchten uit te voeren
            in luchtverkeersdienstverleningsgebieden met klasse A
         </text:h>
      <text:p text:style-name="context_al">7 oktober 2011</text:p>
      <text:p text:style-name="context_al.end">Nr. IENM/IVW-2011/5999-332</text:p>
      <text:p text:style-name="wie">De Staatssecretaris van Infrastructuur en Milieu,</text:p>
      <text:p text:style-name="considerans.al">Handelende in overeenstemming met de Minister van Defensie;</text:p>
      <text:p text:style-name="considerans.al">Gezien het verzoek om ontheffing d.d. 17 september 2011, ontvangen op 18 september 2011 van Paracentrum Eelde-Hoogeveen, adres:
                  De Held 55, 9745 DH Groningen. Contactpersoon: dhr. J.J. Steringa, telefoonnummer: 050-579 17 86 of 06-23137572, e-mail: j.j.steringa@home.nl;
               </text:p>
      <text:p text:style-name="considerans.al">Overwegende dat het doel van de vluchten is paradroppings in verband met de jaarlijkse promotie van Vliegveld Drachten;</text:p>
      <text:p text:style-name="considerans.al">Gelet op artikel 44, vijfde lid, van het Luchtverkeersreglement;</text:p>
      <text:p text:style-name="afkondiging">Besluit:</text:p>
      <text:h text:outline-level="3" text:style-name="artikel_kop">Artikel 1
                  </text:h>
      <text:p text:style-name="artikel">Deze beschikking is van toepassing op het vliegtuig van het type Cessna 207 turbine met registratie PH-ZZF, of een gelijkwaardig
                     vervangend toestel, in gebruik bij Paracentrum Eelde-Hoogeveen waarmee de VFR-vluchten worden uitgevoerd binnen het incidentele
                     klimgebied te Drachten met als centrum het punt met de coördinaten 53°07’00”NB - 006°07’00”OL, tot een hoogte van maximaal
                     FL 125 ten behoeve van paradroppings.
                  </text:p>
      <text:h text:outline-level="3" text:style-name="artikel_kop">Artikel 2
                  </text:h>
      <text:p text:style-name="artikel">Aan de gezagvoerder van het in artikel 1 genoemde luchtvaartuig wordt op 21 oktober 2011 vanaf 13.00 uur lokale tijd tot 22 oktober
                     2011, 13.00 uur lokale tijd, tijdens de daglichtperiode, ontheffing verleend van het verbod tot het uitvoeren van VFR-vluchten
                     in luchtverkeersdienstverleningsgebieden met klasse A, genoemd in artikel 44, eerste lid, onder b, van het Luchtverkeersreglement,
                     met inachtneming van de volgende voorschriften en beperkingen:
                  </text:p>
      <text:list text:style-name="list-style-1">
        <text:list-item text:start-value="1">
          <text:p text:style-name="list.start">de vluchten worden uitgevoerd als een gecontroleerde VFR-vlucht;
                        </text:p>
        </text:list-item>
        <text:list-item text:start-value="2">
          <text:p text:style-name="list.cont">de vluchten worden slechts uitgevoerd indien het vliegzicht minimaal 8 km bedraagt en de afstand tot de wolken horizontaal
                           1500 m en verticaal 300 m bedraagt;
                        </text:p>
        </text:list-item>
        <text:list-item text:start-value="3">
          <text:p text:style-name="list.cont">ten minste 5 werkdagen van tevoren worden vluchtgegevens, de te vliegen route en andere relevante informatie aangeleverd bij
                           AOCS NM, tel.: 0577-458 327, fax: 0577-458 323, e-mail: milops.planning@mindef.nl;
                        </text:p>
        </text:list-item>
        <text:list-item text:start-value="4">
          <text:p text:style-name="list.cont">uiterlijk 1 uur voor aanvang van de vlucht wordt contact opgenomen met de Supervisor van AOCS NM, tel.: 0577-458700 (24 uur);
                           aan de voorwaarden door hem gesteld wordt strikt de hand gehouden;
                        </text:p>
        </text:list-item>
        <text:list-item text:start-value="5">
          <text:p text:style-name="list.cont">de volgende procedure wordt op Vliegveld Drachten gevolgd:
                        </text:p>
          <text:list>
            <text:list-item>
              <text:p text:style-name="list.cont"> alle luchtvaarttuigen op de grond en binnen het circuitgebied staan in contact met de havendienst EHDR 119,650;
                              </text:p>
            </text:list-item>
            <text:list-item>
              <text:p text:style-name="list.cont"> de piloot van het paravliegtuig geeft een ‘5 minute call’ op de frequentie van Drachten om het overige verkeer op en rond
                                 vliegveld Drachten te informeren over de geplande parachutesprong;
                              </text:p>
            </text:list-item>
            <text:list-item>
              <text:p text:style-name="list.cont"> de piloot van het paravliegtuig geeft twee minuten voor de dropping een ‘2 minute call’ op de frequentie van Drachten, waarna:
                              </text:p>
            </text:list-item>
            <text:list-item>
              <text:p text:style-name="list.cont"> het luchtverkeer dat binnen het circuitgebied is, het circuitgebied verlaat;
                              </text:p>
            </text:list-item>
            <text:list-item>
              <text:p text:style-name="list.cont"> het verkeer op de grond de motor afzet;
                              </text:p>
            </text:list-item>
            <text:list-item>
              <text:p text:style-name="list.cont"> de piloot meldt wanneer de dropping is uitgevoerd door middel van de call ‘dropping of xx parachutes completed’;
                              </text:p>
            </text:list-item>
            <text:list-item>
              <text:p text:style-name="list.cont"> het vliegverkeer kan worden hervat op het moment dat de laatste parachutist aan de grond staat;
                              </text:p>
            </text:list-item>
          </text:list>
        </text:list-item>
        <text:list-item text:start-value="6">
          <text:p text:style-name="list.end">tijdens de gehele vlucht blijft het paravliegtuig op de door het AOCS NM opgedragen frequentie.
                        </text:p>
        </text:list-item>
      </text:list>
      <text:h text:outline-level="3" text:style-name="artikel_kop">Artikel 3
                  </text:h>
      <text:list text:style-name="list-style-2">
        <text:list-item text:start-value="1">
          <text:p text:style-name="list.start"> De aanvrager draagt er zorg voor dat de gezagvoerder bekend is met de inhoud van deze beschikking en dat de andere gebruikers
                           van Vliegveld Drachten op de hoogte zijn van de procedure, genoemd in artikel 2, onderdeel e.
                        </text:p>
        </text:list-item>
        <text:list-item text:start-value="2">
          <text:p text:style-name="list.end"> Het niet of niet volledig nakomen van de voorwaarden, genoemd in artikel 2, kan aanleiding zijn deze ontheffing in te trekken.
                        </text:p>
        </text:list-item>
      </text:list>
      <text:h text:outline-level="3" text:style-name="artikel_kop">Artikel 4
                  </text:h>
      <text:p text:style-name="artikel">Deze beschikking treedt in werking met ingang van 21 oktober 2011 en vervalt met ingang van 23 oktober 2011.</text:p>
      <text:p text:style-name="ondertekening">De Minister van Verkeer en Waterstaat,</text:p>
      <text:p text:style-name="ondertekening">namens deze:</text:p>
      <text:p text:style-name="ondertekening">Lid Van Het Managementteam IVW/Luchtvaart,</text:p>
      <text:p text:style-name="ondertekening.end">A. Schurink-v.d. Klugt. </text:p>
      <text:p text:style-name="bezwaarschrift">Bezwaarmogelijkheid</text:p>
      <text:p text:style-name="bezwaarschrift">Indien u het niet eens bent met deze beslissing kunt u hiertegen, op grond van het bepaalde in de Algemene wet bestuursrecht,
                  binnen zes weken na de datum waarop deze beslissing is verzonden schriftelijk bezwaar aantekenen.
               </text:p>
      <text:p text:style-name="bezwaarschrift">Het bezwaarschrift moet worden ondertekend en moet ten minste bevatten:</text:p>
      <text:list text:style-name="list-style-3">
        <text:list-item>
          <text:p text:style-name="list.start">de naam en het adres van de indiener;
                     </text:p>
        </text:list-item>
        <text:list-item>
          <text:p text:style-name="list.cont">de dagtekening;
                     </text:p>
        </text:list-item>
        <text:list-item>
          <text:p text:style-name="list.cont">een omschrijving van de beschikking waartegen het bezwaar is gericht;
                     </text:p>
        </text:list-item>
        <text:list-item>
          <text:p text:style-name="list.end">de gronden van het bezwaar.
                     </text:p>
        </text:list-item>
      </text:list>
      <text:p text:style-name="bezwaarschrift.end">Het bezwaarschrift kunt u richten aan:</text:p>
      <text:p text:style-name="alineagroep">Inspectie Verkeer en Waterstaat</text:p>
      <text:p text:style-name="alineagroep">Team Juridische Zaken</text:p>
      <text:p text:style-name="alineagroep">Postbus 90653</text:p>
      <text:p text:style-name="alineagroep.end">2509 LR  DEN HAAG</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Beschikking van de Staatssecretaris van Infrastructuur en Milieu, houdende ontheffing van het verbod VFR-vluchten uit te voeren
         in luchtverkeersdienstverleningsgebieden met klasse A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eschikking van de Staatssecretaris van Infrastructuur en Milieu, houdende ontheffing van het verbod VFR-vluchten uit te voeren
         in luchtverkeersdienstverleningsgebieden met klasse A
      </dc:title>
  </office:meta>
</office:document-meta>
</file>