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14</text:p>
      <text:p text:style-name="publicatie-titel.end">17 oktober 2011</text:p>
      <text:h text:outline-level="1" text:style-name="staatscourant_kop">Mode S EHS exemption in Amsterdam FIR on behalf of the State Secretary of Infrastructure and Environment
         </text:h>
      <text:p text:style-name="context_al">29 September 2011</text:p>
      <text:p text:style-name="context_al.end">Nr. IENM/IVW-2011/5994-349</text:p>
      <text:p text:style-name="wie">The State Secretary of Infrastructure and Environment</text:p>
      <text:p text:style-name="considerans.al">Having read the request from AMERIDAIR, Capt T. Fuentes, by electronic form dated 23 September 2011, mail: tfuentes@ameridair.com);</text:p>
      <text:p text:style-name="considerans.al">In regard to article 49 of the Air Navigation Order (Luchtverkeersreglement);</text:p>
      <text:p text:style-name="afkondiging">Decrees:</text:p>
      <text:h text:outline-level="3" text:style-name="artikel_kop">Article 1
                  </text:h>
      <text:p text:style-name="artikel">An exemption is granted to AMERIDAIR to perform flights in the Mode S Enhanced Surveillance designated Airspace in Amsterdam
                     FIR with aircraft with nationality and registration marking F-HCPB equipped with a Mode S ELS transponder without EHS capability
                     (not providing all DAPs).
                  </text:p>
      <text:h text:outline-level="3" text:style-name="artikel_kop">Article 2
                  </text:h>
      <text:p text:style-name="artikel">Exemptions applying to EHS-non capable aircraft carry no time limit. However, any new mandate that alters the exemption status
                     will be subject to a minimum period of a 5 (five) year notice period.
                  </text:p>
      <text:p text:style-name="artikel">A copy of this decree shall be carried on board of the aircraft during the flight.</text:p>
      <text:p text:style-name="ondertekening">The State Secretary of Infrastructure en Environment,</text:p>
      <text:p text:style-name="ondertekening">on his behalf:</text:p>
      <text:p text:style-name="ondertekening">The Inspector,</text:p>
      <text:p text:style-name="ondertekening.end">A. Schurink-v.d. Klugt. </text:p>
      <text:h text:outline-level="2" text:style-name="nota-toelichting_kop">EXPLANATION
               </text:h>
      <text:p text:style-name="nota-toelichting">Maastricht Upper Area Control Centre (MUAC) has fully integrated Mode-S (ELS and EHS) into its systems and is using the information
                  to provide an additional level of safety to its customers. MUAC provides the highest safety standard to all aircraft, but
                  Mode-S is an extremely valuable addition to this service and they would encourage all of their customers to equip their aircraft
                  as soon as practicable.
               </text:p>
      <text:h text:outline-level="3" text:style-name="divisiekop1">Objections
               </text:h>
      <text:p text:style-name="nota-toelichting">Anyone directly affected by this decision may lodge an objection within six weeks after the date on which the decision has
                  been sent.
               </text:p>
      <text:p text:style-name="alineagroep.end">Pursuant to section 6:5 of the Algemene wet bestuursrecht, the notice of objection has to be signed and should include in
                     any event the following information:
                  </text:p>
      <text:list text:style-name="list-style-1">
        <text:list-item>
          <text:p text:style-name="list.start">name and address of the person lodging the objection,
                        </text:p>
        </text:list-item>
        <text:list-item>
          <text:p text:style-name="list.cont">the date and a description of the decision, and
                        </text:p>
        </text:list-item>
        <text:list-item>
          <text:p text:style-name="list.end">the grounds for objection.
                        </text:p>
        </text:list-item>
      </text:list>
      <text:p text:style-name="nota-toelichting">The notice of objection should be addressed to the following address:</text:p>
      <text:p text:style-name="alineagroep">Transport and Water Management Inspectorate (The Netherlands)</text:p>
      <text:p text:style-name="alineagroep">Supervision Services</text:p>
      <text:p text:style-name="alineagroep">Legal Affairs</text:p>
      <text:p text:style-name="alineagroep">P.O. Box 90653</text:p>
      <text:p text:style-name="alineagroep">2509 LR DEN HAAG</text:p>
      <text:p text:style-name="alineagroep.end">The Netherlands</text:p>
      <text:p text:style-name="alineagroep.end">A PDF file of this exemption will be sent to:</text:p>
      <text:list text:style-name="list-style-2">
        <text:list-item>
          <text:p text:style-name="list.start">AMERIDAIR, Mr T. Fuentes per e-mail: tfuentes@ameridair.com;
                        </text:p>
        </text:list-item>
        <text:list-item>
          <text:p text:style-name="list.end">Maastricht Upper Area Control Centre per mail masuac.mode.s.dispensation@eurocontrol.in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ode S EHS exemption in Amsterdam FIR on behalf of the State Secretary of Infrastructure and Environmen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ode S EHS exemption in Amsterdam FIR on behalf of the State Secretary of Infrastructure and Environment</dc:title>
  </office:meta>
</office:document-meta>
</file>