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13</text:p>
      <text:p text:style-name="publicatie-titel.end">17 oktober 2011</text:p>
      <text:h text:outline-level="1" text:style-name="staatscourant_kop">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text:h>
      <text:p text:style-name="context_al">7 oktober 2011</text:p>
      <text:p text:style-name="context_al.end">Nr. IENM/IVW-2011/8600-350</text:p>
      <text:p text:style-name="wie">De Staatssecretaris van Infrastructuur en Milieu,</text:p>
      <text:p text:style-name="considerans.al">Handelende in overeenstemming met de Minister van Defensie;</text:p>
      <text:p text:style-name="considerans.al">Gezien het verzoek om ontheffing van 3 oktober 2011 van Skeyes Aerial Photography. Contactpersoon: N. de Jonge. Adres: Avenue
                  Concordia 26-B, 3062 LJ Rotterdam. Telefoonnummer: 06-28972769; e-mail: nick@skeyesphoto.com;
               </text:p>
      <text:p text:style-name="considerans.al">Overwegende dat het doel van de vlucht is het fotograferen van zeilschepen tijdens de start van ‘The Race of the Classics’;</text:p>
      <text:p text:style-name="considerans.al">Gelet op artikel 45, vijfde lid, van het Luchtverkeersreglement;</text:p>
      <text:p text:style-name="afkondiging">Besluit:</text:p>
      <text:h text:outline-level="3" text:style-name="artikel_kop">Artikel 1
                  </text:h>
      <text:p text:style-name="artikel">Deze beschikking is van toepassing op de Cessna 172, met als registratie PH-ATW of PH-SBM of een vergelijkbaar vervangend
                     vliegtuig, in gebruik bij Skeyes Aerial Photography waarmee de VFR-vlucht wordt uitgevoerd voor het maken van luchtfoto’s
                     van de start van ‘The Race of the Classics’.
                  </text:p>
      <text:h text:outline-level="3" text:style-name="artikel_kop">Artikel 2
                  </text:h>
      <text:p text:style-name="artikel">Aan de gezagvoerder van het in artikel 1 genoemde vliegtuig van het type Cessna 172 wordt ontheffing verleend van het verbod,
                     genoemd in artikel 45, eerste lid, onder b, van het Luchtverkeersreglement, om een VFR-vlucht uit te voeren beneden de minimum
                     VFR-vlieghoogte 5 kilometer uit de kust bij Hoek van Holland, die plaatsvindt boven de Noordzee,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minimum toegestane vlieghoogte bedraagt 60 meter (200 voet) boven het water, maar ten minste 30 meter (100 voet) boven
                           de hoogste hindernis gelegen binnen een afstand van 600 meter van het vliegtuig;
                        </text:p>
        </text:list-item>
        <text:list-item text:start-value="3">
          <text:p text:style-name="list.cont">er wordt uitsluitend gevlogen beneden de minimum VFR-vlieghoogte gedurende de periode dat dit noodzakelijk is voor het doel
                           van de vlucht;
                        </text:p>
        </text:list-item>
        <text:list-item text:start-value="4">
          <text:p text:style-name="list.cont">andere passagiers dan de fotograaf mogen niet aan boord;
                        </text:p>
        </text:list-item>
        <text:list-item text:start-value="5">
          <text:p text:style-name="list.cont">de regels voor het vliegen in de NSAA zijn onverkort van toepassing;
                        </text:p>
        </text:list-item>
        <text:list-item text:start-value="6">
          <text:p text:style-name="list.cont">Skeyes Aerial Photography zorgt ervoor dat de gezagvoerder en de fotograaf op de hoogte zijn van de voorschriften en beperkingen
                           van deze ontheffing;
                        </text:p>
        </text:list-item>
        <text:list-item text:start-value="7">
          <text:p text:style-name="list.end">bij het niet of niet volledig nakomen van de bovenstaande voorschriften en beperkingen kan dat aanleiding zijn deze ontheffing
                           in te trekken.
                        </text:p>
        </text:list-item>
      </text:list>
      <text:h text:outline-level="3" text:style-name="artikel_kop">Artikel 3
                  </text:h>
      <text:p text:style-name="artikel">Deze beschikking treedt in werking met ingang van 19 oktober 2011 en vervalt met ingang van 23 oktober 2011.</text:p>
      <text:p text:style-name="ondertekening">De Staatssecretaris van Infrastructuur en Milieu,</text:p>
      <text:p text:style-name="ondertekening">namens deze:</text:p>
      <text:p text:style-name="ondertekening">de Inspecteur IVW/Luchtvaart,</text:p>
      <text:p text:style-name="ondertekening.end">M. van Velzen.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dc:title>
  </office:meta>
</office:document-meta>
</file>