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77</text:p>
      <text:p text:style-name="publicatie-titel.end">17 oktober 2011</text:p>
      <text:h text:outline-level="1" text:style-name="staatscourant_kop">Besluit van de Minister van Volksgezondheid, Welzijn en Sport van 5 oktober 2011, nr. VGP/3083060, houdende wijziging van
            het Protocol voor het Regulier Overleg Alternatieven voor Dierproeven in verband met het wijzigen van de naam van het overleg
            en het toevoegen van organisaties aan het overleg
         </text:h>
      <text:p text:style-name="wie">De Minister van Volksgezondheid, Welzijn en Sport,</text:p>
      <text:p text:style-name="afkondiging">Maakt bekend:</text:p>
      <text:h text:outline-level="3" text:style-name="wijzig-artikel_kop">ARTIKEL I
               </text:h>
      <text:p text:style-name="wat">Het Protocol voor het Regulier Overleg Alternatieven voor Dierproeven wordt als volgt gewijzigd:</text:p>
      <text:p text:style-name="lid"><text:span text:style-name="lidnr">A<text:tab/></text:span></text:p>
      <text:p text:style-name="wat">Artikel 1, onder a, komt te luiden:</text:p>
      <text:section text:name="artikeltekst.d2595e156" text:style-name="wijziging.block">
        <text:p text:style-name="definition.term">a. RODA:
                           </text:p>
        <text:p text:style-name="definition.description">Regulier Overleg Dierproeven en Alternatieven;</text:p>
      </text:section>
      <text:p text:style-name="lid"><text:span text:style-name="lidnr">B<text:tab/></text:span></text:p>
      <text:p text:style-name="wat">In de artikelen 2, 3, 4, 5, 7, 8 en 9 wordt ‘ROAD’ telkens vervangen door: RODA.</text:p>
      <text:p text:style-name="lid"><text:span text:style-name="lidnr">C<text:tab/></text:span></text:p>
      <text:p text:style-name="wat">In artikel 11 wordt ‘Protocol voor het Regulier Overleg Alternatieven voor Dierproeven’ vervangen door: Protocol voor het
                     Regulier Overleg Dierproeven en Alternatieven.
                  </text:p>
      <text:p text:style-name="lid"><text:span text:style-name="lidnr">D<text:tab/></text:span></text:p>
      <text:p text:style-name="wat">Aan de bijlage worden de volgende drie organisaties toegevoegd:</text:p>
      <text:section text:name="artikeltekst.d2595e207" text:style-name="wijziging.block">
        <text:p text:style-name="artikeltekst">Nederlandse Federatie van Universitair Medische Centra (NFU)</text:p>
        <text:p text:style-name="artikeltekst">Federatie van Medisch Wetenschappelijke Verenigingen (Federa, FMWV)</text:p>
        <text:p text:style-name="artikeltekst">Nederlandse Vereniging voor Proefdierkunde (NVP)</text:p>
      </text:section>
      <text:p text:style-name="slotformulering">Deze bekendmaking zal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20 april 2011 is het Protocol voor het Regulier Overleg Alternatieven voor Dierproeven in de Staatscourant gepubliceerd
                  (Stcrt. 2011, nr. 7079). Op 31 augustus 2011 heeft de eerste vergadering van dit regulier overleg plaatsgevonden. Naar aanleiding van deze vergadering
                  wordt het Protocol op een tweetal punten gewijzigd.
               </text:p>
      <text:p text:style-name="nota-toelichting">Allereerst wordt de naam van het overleg gewijzigd. Met de nieuwe naam, Regulier Overleg Dierproeven en Alternatieven, wordt
                  benadrukt dat het 3V alternatievenbeleid volgens de nieuwste inzichten niet los mag worden gezien van het dierproevenbeleid
                  en andersom. Verder wordt met de naamswijziging beoogd sterker aan te sluiten bij de motie Ormel c.s. (30 168, nr. 9 d.d. 29 oktober 2008).
               </text:p>
      <text:p text:style-name="nota-toelichting">Hieruit voortvloeiend is een aantal organisaties aan het regulier overleg toegevoegd, te weten: de Nederlandse Vereniging
                  voor Proefdierkunde (NVP), de Nederlandse Federatie van Universitair Medische Centra (NFU) en de Federatie van Medisch Wetenschappelijke
                  Verenigingen (Federa, FMWV).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