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7</text:p>
      <text:p text:style-name="publicatie-titel.end">4 februari 2011</text:p>
      <text:h text:outline-level="1" text:style-name="staatscourant_kop">Besluit van de Staatssecretaris van Veiligheid en Justitie van 27 januari 2011, nr. 5682076/Justis/11, strekkende tot aanwijzing
            van buitengewoon opsporingsambtenaren bij het Stadsdeel Amsterdam-Noord van de gemeente Amsterdam
         </text:h>
      <text:p text:style-name="wie">De Staatssecretaris van Veiligheid en Justitie,</text:p>
      <text:p text:style-name="considerans.al">Gelezen het verzoek van de afdeling Handhaving en Veiligheid van het Stadsdeel Amsterdam-Noord van de gemeente Amsterdam van
                  3 december 2010 en de daaropvolgende adviezen van de hoofdofficier van justitie te Amsterdam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Openbare Ruimte in dienst van de afdeling Handhaving Openbare Ruimte van
                     het Stadsdeel Amsterdam-Noord van de gemeente Amsterdam,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2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Amsterdam.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text:p>
      <text:h text:outline-level="3" text:style-name="artikel_kop">Artikel 7
                  </text:h>
      <text:list text:style-name="list-style-4">
        <text:list-item text:start-value="1">
          <text:p text:style-name="list.start"> Het hoofd van de afdeling Handhaving Openbare Ruimte van het Stadsdeel Amsterdam-Noord van de gemeente Amster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tbenaren
                     in dienst van de afdeling Handhaving Openbare Ruimte van het Stadsdeel Amsterdam-Noord van de gemeente Amsterdam in de functie
                     van Handhaver Openbare Ruimte,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het Stadsdeel Amsterdam-Noord van de gemeente
                     Amsterdam 2011.
                  </text:p>
      <text:p text:style-name="slotformulering">Dit besluit zal met de toelichting in de Staatscourant worden geplaatst.</text:p>
      <text:p text:style-name="dagtekening">Den Haag, 27 januari 2011</text:p>
      <text:p text:style-name="ondertekening">De Staatssecretaris van Veiligheid en Justitie,</text:p>
      <text:p text:style-name="ondertekening">namens deze:</text:p>
      <text:p text:style-name="ondertekening">P.W.C. Collard, </text:p>
      <text:p text:style-name="ondertekening.end">Teammanager BTR.</text:p>
      <text:p text:style-name="bezwaarschrift">Bezwaar make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 uw naam en adres;
                     </text:p>
        </text:list-item>
        <text:list-item>
          <text:p text:style-name="list.cont"> de dagtekening;
                     </text:p>
        </text:list-item>
        <text:list-item>
          <text:p text:style-name="list.cont"> een kopie van het besluit;
                     </text:p>
        </text:list-item>
        <text:list-item>
          <text:p text:style-name="list.cont"> de gronden van uw bezwaar;
                     </text:p>
        </text:list-item>
        <text:list-item>
          <text:p text:style-name="list.end"> uw handtekening of de handtekening van uw gemachtigde.
                     </text:p>
        </text:list-item>
      </text:list>
      <text:h text:outline-level="2" text:style-name="nota-toelichting_kop">TOELICHTING
               </text:h>
      <text:p text:style-name="nota-toelichting">Bij brief van 3 december 2010 heeft het hoofd van de afdeling Handhaving Openbare Ruimte van het Stadsdeel Amsterdam-Noord
                  van de gemeente Amsterdam een aanvraag ingediend voor toekenning van een categoriaal besluit voor het domein Openbare Ruimte.
               </text:p>
      <text:p text:style-name="nota-toelichting">Gelezen de adviezen van de hoofdofficier van justitie te Amsterdam en de korpschef van de regiopolitie Amsterdam-Amstelland
                  acht ik de noodzaak tot het verlenen van dit categoriaal besluit aanwezig.
               </text:p>
      <text:p text:style-name="nota-toelichting">Artikel 8 brengt geen wijziging in de resterende looptijd van de afgegeven akte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