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69</text:p>
      <text:p text:style-name="publicatie-titel.end">17 oktober 2011</text:p>
      <text:h text:outline-level="1" text:style-name="staatscourant_kop">Besluit van de Staatssecretaris van Economische Zaken, Landbouw en Innovatie van 5 oktober 2011, nr. WJZ / 11137816, houdende
            intrekking van het Instellingsbesluit programmacommissies pieken in de delta 2009
         </text:h>
      <text:p text:style-name="wie">De Staatssecretaris van Economische Zaken, Landbouw en Innovatie,</text:p>
      <text:p text:style-name="afkondiging">Besluit:</text:p>
      <text:h text:outline-level="3" text:style-name="wijzig-artikel_kop">Artikel 1
               </text:h>
      <text:p text:style-name="wat">Het Instellingsbesluit programmacommissies pieken in de delta 2009 wordt ingetrokken.</text:p>
      <text:h text:outline-level="3" text:style-name="artikel_kop">Artikel 2
                  </text:h>
      <text:p text:style-name="artikel">Dit besluit treedt in werking met ingang van 1 januari 2012.</text:p>
      <text:p text:style-name="slotformulering">Dit besluit zal met de toelichting in de Staatscourant worden geplaatst.</text:p>
      <text:p text:style-name="dagtekening">Den Haag, 5 oktober 2011</text:p>
      <text:p text:style-name="ondertekening">
                     De Staatssecretaris van Economische Zaken, Landbouw en Innovatie,
                  </text:p>
      <text:p text:style-name="ondertekening.end">H. Bleker. </text:p>
      <text:h text:outline-level="2" text:style-name="nota-toelichting_kop">TOELICHTING
               </text:h>
      <text:p text:style-name="nota-toelichting">Hoofdstuk 2 Pieken in de delta, van de Subsidieregeling sterktes in de regio is na 2010 niet verder verlengd. Dit vanwege
                  het besluit conform het Regeerakkoord 2010 om het regionaal economisch beleid te decentraliseren. De wijziging in de subsidieregeling
                  Sterktes in de regio betreffende de intrekking van het Hoofdstuk 2 Pieken in de delta treedt tegelijkertijd met dit besluit
                  in werking. Door deze intrekking is er geen taak meer weggelegd voor de programmacommissies die door middel van het Instellingsbesluit
                  programmacommissies pieken in de delta 2009 zijn ingesteld. Als gevolg hiervan wordt thans ook dat instellingsbesluit ingetrokken.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Economische Zaken, Landbouw en Innovatie van 5 oktober 2011, nr. WJZ / 11137816, houdende
         intrekking van het Instellingsbesluit programmacommissies pieken in de delta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Staatssecretaris van Economische Zaken, Landbouw en Innovatie van 5 oktober 2011, nr. WJZ / 11137816, houdende
         intrekking van het Instellingsbesluit programmacommissies pieken in de delta 2009
      </dc:title>
  </office:meta>
</office:document-meta>
</file>