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5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46</text:p>
      <text:p text:style-name="publicatie-titel.end">13 okto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8546-001.png" xlink:show="embed" xlink:type="simple"/></draw:frame> Vastgesteld bestemmingsplan ‘Echt-Zuid en Kerkveld’ (NL.IMRO.1711.BP201100102-VG01)
         </text:h>
      <text:p text:style-name="alineagroep">De gemeenteraad van Echt-Susteren heeft in zijn vergadering van 29 september 2011 het bestemmingsplan ‘Echt-Zuid en Kerkveld’
                     vastgesteld. Het nieuwe bestemmingsplan is een beheersplan. Dit betekent dat bij de actualisering in hoofdzaak is uitgegaan
                     van de bestaande situatie (bebouwing en gebruik). Het plan wordt globaal begrensd door de spoorlijn Roermond-Sittard, Wilhelminalaan,
                     Graaf, Peijerstraat, Zuiderpoort, Molenbeek, Gebroekerstraat, Mulderstraat en Oude Trambaan.
                  </text:p>
      <text:p text:style-name="alineagroep.end">Het vastgestelde bestemmingsplan ligt vanaf vrijdag 14 oktober 2011 gedurende zes weken (derhalve tot en met 24 november 2011)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RO-online (www.ruimtelijkeplannen.nl) worden ingezien.
                  </text:p>
      <text:p text:style-name="circulaire-tekst">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circulaire-tekst">Voor zover de gemeenteraad bij de vaststelling het bestemmingsplan heeft gewijzigd ten opzichte van het ontwerpbestemmingsplan,
                  kan een ieder hieromtrent gedurende voornoemde termijn beroep instellen bij de Afdeling bestuursrechtspraak van de Raad van
                  State. Zij die beroep instellen kunnen gedurende de genoemde termijn ook een verzoek om voorlopige voorziening indienen bij
                  de voorzitter van deze Afdeling bestuursrechtspraak van de Raad van State.
               </text:p>
      <text:p text:style-name="circulaire-tekst">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dagtekening">Echt-Susteren, 13 oktober 2011</text:p>
      <text:p text:style-name="ondertekening">Burgemeester en Wethouders van Echt-Susteren,</text:p>
      <text:p text:style-name="ondertekening">J.W.M.M.J. Hessels, </text:p>
      <text:p text:style-name="ondertekening.end">burgemeester.</text:p>
      <text:p text:style-name="ondertekening">G. W. T. van Balkom,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Echt-Zuid en Kerkveld’ (NL.IMRO.1711.BP201100102-VG01);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Echt-Zuid en Kerkveld’ (NL.IMRO.1711.BP201100102-VG01); Echt-Susteren</dc:title>
  </office:meta>
</office:document-meta>
</file>