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54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545</text:p>
      <text:p text:style-name="publicatie-titel.end">14 oktober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18545-001.png" xlink:show="embed" xlink:type="simple"/></draw:frame> Ontwerpbestemmingsplan ‘bouwkavel Vlaskuilseweg ong. Maria Hoop’
         </text:h>
      <text:p text:style-name="circulaire-tekst">Voor de voormalige agrarische kavel aan de Vlaskuilseweg te Maria Hoop, kadastraal bekend sectie X, nummer 358 is een bestemmingsplan
                  opgesteld om woningbouw op dit perceel mogelijk te maken. Het invullen van het betreffende perceel betekent een afronding
                  van de lintbebouwing aan de Vlaskuilseweg en past daarmee in het stedenbouwkundige beeld ter plaatse.
               </text:p>
      <text:p text:style-name="circulaire-tekst">Het ontwerpbestemmingsplan ligt vanaf 14 oktober 2011 gedurende zes weken (derhalve tot en met 25 november 2011) ter inzage
                  in het gemeentehuis, Nieuwe Markt 55 te Echt en wel op maandag van 9.00 uur tot 20.00 uur, op woensdag van 9.00 tot 17.00
                  uur en op donderdag en  vrijdag van 9.00 uur tot 13.00 uur. Voorts kan het bestemmingsplan via de website van de gemeente
                  Echt-Susteren (www.Echt-Susteren.nl) en de landelijke voorziening www.ruimtelijkeplannen.nl ingezien worden.
               </text:p>
      <text:p text:style-name="circulaire-tekst">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Vlaskuilseweg Maria Hoop’.
               </text:p>
      <text:p text:style-name="circulaire-tekst">De zienswijzen dienen voorzien te zijn van een duidelijke en volledige vermelding van naam, adres en motivering. Voor het
                  indienen van mondelinge zienswijzen kan contact opgenomen worden met het secretariaat van de afdeling Dienstverlening, team
                  Wabo (0475-478478).
               </text:p>
      <text:p text:style-name="circulaire-tekst">Na afloop van de zienswijzenprocedure zal de gemeenteraad een standpunt innemen over de ingediende zienswijzen en een besluit
                  nemen over de vaststelling van het bestemmingsplan.
               </text:p>
      <text:p text:style-name="ondertekening">Burgemeester en Wethouders van Echt-Susteren,</text:p>
      <text:p text:style-name="ondertekening">J.W.M.M.J.  Hessels, </text:p>
      <text:p text:style-name="ondertekening.end">burgemeester.</text:p>
      <text:p text:style-name="ondertekening">G. W. T. van Balkom,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ouwkavel Vlaskuilseweg ong. Maria Hoop’;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ouwkavel Vlaskuilseweg ong. Maria Hoop’; Echt-Susteren</dc:title>
  </office:meta>
</office:document-meta>
</file>