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44</text:p>
      <text:p text:style-name="publicatie-titel.end">17 oktober 2011</text:p>
      <text:h text:outline-level="1" text:style-name="staatscourant_kop">Multilaterale overeenkomst RID 7/2011
         </text:h>
      <text:p text:style-name="context_al">Ministerie van Infrastructuur en Milieu</text:p>
      <text:p text:style-name="context_al.end">Directoraat-Generaal Mobiliteit</text:p>
      <text:p text:style-name="circulaire-tekst">op grond van sectie 1.5.1 van het RID over het gebruik van uitrusting voor tanks</text:p>
      <text:list text:style-name="list-style-1">
        <text:list-item text:start-value="1">
          <text:p text:style-name="list.start">In afwijking van de bepalingen van 6.8.2.6 met betrekking tot de toepassing van 6.8.2.2.1, mogen tot en met 31 december 2011
                        nieuwe tanks zijn uitgerust met zowel luchtinlaat- en spui-afsluiters als bodemafsluiters, die niet overeenkomen met de volgende
                        normen:
                     </text:p>
          <text:list>
            <text:list-item>
              <text:p text:style-name="list.start">EN 14432:2006 Tanks voor het transport van gevaarlijke goederen – Tankapparatuur voor het transport van vloeibare chemicaliën
                              – Luchtinlaat- en spui-afsluiter; en
                           </text:p>
            </text:list-item>
            <text:list-item>
              <text:p text:style-name="list.cont">EN 14433:2006 Tanks voor het transport van gevaarlijke goederen – Tankapparatuur voor het transport van vloeibare chemicaliën
                              – Voetafsluiters, maar die zijn goedgekeurd in overeenstemming met de voordien geldende nationale voorschriften.
                           </text:p>
            </text:list-item>
          </text:list>
        </text:list-item>
        <text:list-item text:start-value="2">
          <text:p text:style-name="list.end">Deze multilaterale overeenkomst is geldig tot en met 31 december 2011 en is van toepassing op het vervoer op het grondgebied
                        van de Staten die partij zijn bij het RID die deze overeenkomst ondertekend hebben. Indien deze overeenkomst vóór deze datum
                        wordt ingetrokken door één van de ondertekenaars, dan blijft in dat geval deze multilaterale overeenkomst tot deze datum alleen
                        van kracht op het vervoer op het grondgebied van de Staten die partij zijn bij het RID die deze overeenkomst hebben ondertekend<text:note text:id="n1" text:note-class="endnote"><text:note-citation text:label="1">1</text:note-citation><text:note-body><text:p>De navolgende landen hebben deze overeenkomst ondertekend:</text:p><text:p>Duitsland: 1 juni 2011</text:p><text:p>Verenigd Koninkrijk: 7 juli 2011</text:p><text:p>Frankrijk:  27 juli 2011</text:p><text:p>Zwitserland: 11 augustus 2011</text:p><text:p>Luxemburg: 17 augustus 2011</text:p><text:p>Nederland: 5 oktober 2011.</text:p><text:p>Nadere ontwikkelingen met betrekking tot ondertekening van multilaterale overeenkomsten kunt u volgen op de internetpagina:
                  http://www.otif.org/fileadmin/user_upload/otif_verlinkte_files/05_gef_guet/07_rid_verweis/1.5.1.1/rid-7-2011_29_08_2011_e.pdf
               </text:p></text:note-body></text:note> en niet ingetrokken hebb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ultilaterale overeenkomst RID 7/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ultilaterale overeenkomst RID 7/2011</dc:title>
  </office:meta>
</office:document-meta>
</file>