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3</text:p>
      <text:p text:style-name="publicatie-titel.end">4 februari 2011</text:p>
      <text:h text:outline-level="1" text:style-name="staatscourant_kop">Kennisgeving voorbereiding besluiten aanvragen vergunningen Tracébesluit A50 Valburg – Grijsoord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alineagroep.end">Voor de uitvoering van het Tracébesluit A50 Valburg – Grijsoord zijn de volgende besluiten in cluster 7 genomen. Dit is overeenkomstig
                        de procedure van artikel 20, lid 4 Tracéwet jo. afdeling 3.4 van de Algemene wet bestuursrecht:
                     </text:p>
      <text:list text:style-name="list-style-1">
        <text:list-item text:start-value="1">
          <text:p text:style-name="list.start">besluit van de staatssecretaris van Onderwijs, Cultuur en Wetenschap tot het verlenen van een vergunning op grond van de Monumentenwet
                              voor de aanleg van een ecoduct over de A50 ter hoogte van Wolfheze;
                           </text:p>
        </text:list-item>
        <text:list-item text:start-value="2">
          <text:p text:style-name="list.end">besluit van het college van burgemeester en wethouders van de gemeente Renkum tot het verlenen van een bouwvergunning voor
                              het aanleggen van het onder 1. genoemde ecoduct over de A50.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met ingang van 7 februari 2011 ter inzage. U kunt de besluiten inzien op werkdagen gedurende de reguliere
                     openingstijden.
                  </text:p>
      <text:p text:style-name="alineagroep">Besluit 1 van de staatssecretaris van Onderwijs, Cultuur en Wetenschap ligt ter inzage bij het ministerie van Onderwijs, Cultuur
                        en Wetenschap, Regio Oost, Smallepad 5 te Amersfoort.
                     </text:p>
      <text:p text:style-name="alineagroep.end">Besluit 2 van het college van burgemeester en wethouders van de gemeente Renkum ligt ter inzage op het Gemeentehuis van Renkum,
                        Generaal Urquhartlaan 4 te Oosterbeek.
                     </text:p>
      <text:p text:style-name="circulaire_divisie">Wilt u buiten de reguliere openingstijden de stukken inzien, dan kunt u hiervoor telefonisch een afspraak maken.</text:p>
      <text:h text:outline-level="3" text:style-name="divisiekop1">Hoe kunnen belanghebbenden beroep indienen?
                  </text:h>
      <text:p text:style-name="circulaire_divisie">Van 5 februari 2011 tot en met 18 maart 2011 staat voor belanghebbenden beroep open bij de Afdeling bestuursrechtspraak van
                     de Raad van State.
                  </text:p>
      <text:p text:style-name="circulaire_divisie">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besluit 1 kunt u zich wenden tot mevrouw M.J.C.A. Schreurs, telefoon 033-421 72 18.</text:p>
      <text:p text:style-name="circulaire_divisie">Voor nadere informatie over besluit 2 kunt u zich wenden tot de heer H. Ording, telefoon 026-334 84 75.</text:p>
      <text:p text:style-name="dagtekening">Arnhem, 27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aanvragen vergunningen Tracébesluit A50 Valburg – Grijsoord</dc:title>
  </office:meta>
</office:document-meta>
</file>