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29</text:p>
      <text:p text:style-name="publicatie-titel.end">17 oktober 2011</text:p>
      <text:h text:outline-level="1" text:style-name="staatscourant_kop">Besluit van de Staatssecretaris van Volksgezondheid, Welzijn en Sport, nr. J/GJ-3078548, houdende intrekking van het Instellingsbesluit
            Commissie Financiering Jeugdzorg
         </text:h>
      <text:p text:style-name="context_al.end">4 oktober 2011</text:p>
      <text:p text:style-name="wie">De Staatssecretaris van Volksgezondheid, Welzijn en Sport,</text:p>
      <text:p text:style-name="afkondiging">Besluit:</text:p>
      <text:h text:outline-level="3" text:style-name="artikel_kop">Artikel 1
                  </text:h>
      <text:p text:style-name="artikel">Het Instellingsbesluit Commissie Financiering Jeugdzorg wordt ingetrokken.</text:p>
      <text:h text:outline-level="3" text:style-name="artikel_kop">Artikel 2
                  </text:h>
      <text:p text:style-name="artikel">Dit besluit treedt in werking met ingang van de eerste dag na uitgifte in de Staatscourant waarin het wordt geplaatst en werkt
                     terug tot en met 28 juli 2011.
                  </text:p>
      <text:p text:style-name="slotformulering">Dit besluit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Bij besluit van 8 oktober 2008 is de Commissie Financiering Jeugdzorg (CFJ) ingesteld, met als taak het bestuurlijk overleg
                  over de jeugdzorg tussen Rijk en IPO (hierna: bestuurlijk overleg) jaarlijks te adviseren over de hoogte van het budget voor
                  de jeugdzorg (Instellingsbesluit Commissie Financiering Jeugdzorg). De CFJ heeft in maart 2009 conform opdracht het bestuurlijk
                  overleg geadviseerd over de hoogte van het budget voor de jeugdzorg voor 2010. Advisering van de CFJ over de jaren 2010 en
                  2011 is niet nodig is geweest, omdat de onderhandelingen tussen Rijk en IPO voor het budget voor 2010 – met als basis het
                  advies van de CFJ uit 2009 – niet tot overeenstemming hebben  geleid. Het budget voor de jeugdzorg in 2010 en 2011 is vervolgens
                  vastgelegd in het tussen Rijk en IPO op 11 november 2009 overeengekomen ‘Afsprakenkader Minister voor Jeugd en Gezin en IPO
                  over de aanpak en de financiering van de jeugdzorg in 2010 en 2011’. Met onderhavig besluit wordt de CFJ ontbonden.
               </text:p>
      <text:p text:style-name="alineagroep">Achtergrond van het besluit van het bestuurlijk overleg om de CFJ op te heffen is tweeledig.</text:p>
      <text:p text:style-name="alineagroep">De CFJ heeft in augustus 2010 nog een offerte ingediend met een voorstel tot ontwikkeling van een model om in de toekomst
                     tot een advies over het budget te komen. Deze offerte is met het oog op de destijds demissionaire status van het kabinet niet
                     gehonoreerd.In het regeer- en gedoogakkoord is afgesproken dat de overheidsfinanciën door een pakket ingrijpende maatregelen
                     weer gezond gemaakt zullen worden. Voor verschillende sectoren, ook de jeugdzorg, betekent dit dat het budget een gegeven
                     is. Voor het ministerie van VWS is hierdoor advisering van de CFJ over de hoogte van het jeugdzorgbudget zowel nu als op langere
                     termijn overbodig geworden.
                  </text:p>
      <text:p text:style-name="alineagroep">Daarnaast is de functie van de CFJ overbodig geworden, omdat de uitvoering van de jeugdzorg in de toekomst geleidelijk wordt
                     overgeheveld naar de gemeenten. Het Rijk en IPO zullen vooruitlopend op de transitie de inzet met betrekking tot de raming
                     vanhet budget richten op een bredere benadering van de jeugdzorg. Daarbij zal gebruik worden gemaakt van de ervaringen en
                     inzichten die de CFJ heeft opgedaan.
                  </text:p>
      <text:p text:style-name="alineagroep.end">De datum van inwerkingtreding is de datum van de brief waarin de leden van de CFJ werd meegedeeld dat de CFJ zal worden ontbonden.</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olksgezondheid, Welzijn en Sport, nr. J/GJ-3078548, houdende intrekking van het Instellingsbesluit
         Commissie Financiering Jeugdz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Staatssecretaris van Volksgezondheid, Welzijn en Sport, nr. J/GJ-3078548, houdende intrekking van het Instellingsbesluit
         Commissie Financiering Jeugdzorg
      </dc:title>
  </office:meta>
</office:document-meta>
</file>