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2</text:p>
      <text:p text:style-name="publicatie-titel.end">3 februari 2011</text:p>
      <text:h text:outline-level="1" text:style-name="staatscourant_kop">Bekendmaking Tracébesluit A12 Maarsbergen – Veenendaal
         </text:h>
      <text:p text:style-name="circulaire-tekst"><text:span text:style-name="cur">De minister van Infrastructuur en Milieu maakt op grond van de Tracéwet en de Algemene wet bestuursrecht bekend dat het volgende
                     besluit is genomen voor de uitvoering van het Tracébesluit A12 Maarsbergen – Veenendaal. Hiertegen kunnen belanghebbenden
                     van 4 februari 2011 tot en met 17 maart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 besluit is er genomen en ligt ter inzage?
                  </text:h>
      <text:p text:style-name="circulaire_divisie">Voor de uitvoering van het Tracébesluit A12 Maarsbergen – Veenendaal is het volgende besluit genomen:</text:p>
      <text:list text:style-name="list-style-1">
        <text:list-item text:start-value="1">
          <text:p text:style-name="list.single">besluit van het College van Burgemeester en Wethouders van de gemeente Woudenberg tot verlening van een uitwegvergunning voor
                           het aanpassen van de uitweg naar de Rumelaarseweg nr. 46.
                        </text:p>
        </text:list-item>
      </text:list>
      <text:p text:style-name="circulaire_divisie">Het besluit is niet gewijzigd ten opzichte van het ontwerpbesluit.</text:p>
      <text:p text:style-name="alineagroep">Het besluit maakt deel uit van het cluster 14 behorende bij het Tracébesluit A12 Maarsbergen – Veenendaal, en is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p text:style-name="circulaire_divisie">In cluster 14 zijn ook vergunningen aangevraagd voor het veranderen van de Rumelaarseweg, de Haarweg en de Laagerfseweg. Op
                     basis van de Algemene Plaatselijke Verordening van de gemeente Woudenberg, artikel 2:11, is de aanpassing van deze drie wegen
                     niet vergunningplichtig.
                  </text:p>
      <text:h text:outline-level="3" text:style-name="divisiekop1">Waar en wanneer kunt u de stukken inzien?
                  </text:h>
      <text:p text:style-name="circulaire_divisie">Het besluit ligt van 3 februari 2011 tot en met 17 maart 2011 ter inzage.</text:p>
      <text:p text:style-name="alineagroep">Het besluit ligt ter inzage op maandag t/m donderdag van 8.30 uur tot 16.30 uur en op vrijdag van 8.30 uur tot 13.00 uur in
                        het gemeentehuis van de gemeente Woudenberg, Parklaan 1 in Woudenberg.
                     </text:p>
      <text:p text:style-name="alineagroep.end">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4 februari 2011 tot en met 17 maart 2011 beroep instellen bij:</text:p>
      <text:p text:style-name="alineagroep">Afdeling bestuursrechtspraak van de Raad van State</text:p>
      <text:p text:style-name="alineagroep">Postbus 20019</text:p>
      <text:p text:style-name="alineagroep.end">2500 EA  Den Haag</text:p>
      <text:p text:style-name="alineagroep.end">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kunt u zich wenden tot de heer M. Sengers van de Sector Grondgebied van de gemeente
                     Woudenberg, telefoon 033-286 91 26.
                  </text:p>
      <text:p text:style-name="dagtekening">Utrecht, 26 januari 2011</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kendmaking Tracébesluit A12 Maarsbergen – Veenendaal</dc:title>
  </office:meta>
</office:document-meta>
</file>