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515</text:p>
      <text:p text:style-name="publicatie-titel.end">14 oktober 2011</text:p>
      <text:h text:outline-level="1" text:style-name="staatscourant_kop">Regeling van de Staatssecretaris van Economische Zaken, Landbouw en Innovatie van 5 oktober 2011, nr. WJZ / 11137471, tot
            wijziging van de Subsidieregeling sterktes in de regio in verband met intrekking van Hoofdstuk 2. Pieken in de delta
         </text:h>
      <text:p text:style-name="wie">De Staatssecretaris van Economische Zaken, Landbouw en Innovatie,</text:p>
      <text:p text:style-name="considerans.al">Gelet op artikel 4 van het Kaderbesluit EZ-subsidies;</text:p>
      <text:p text:style-name="afkondiging">Besluit:</text:p>
      <text:h text:outline-level="3" text:style-name="artikel_kop">Artikel 1
                  </text:h>
      <text:p text:style-name="artikel">In de Subsidieregeling Sterktes in de regio komt Hoofdstuk 2. Pieken in de delta te vervallen, met dien verstande dat dat
                     hoofdstuk van toepassing blijft op de aanvragen om subsidie die voor de inwerkingtreding van deze regeling zijn ingediend
                     en op subsidies die voor de inwerkingtreding van deze regeling zijn verstrekt.
                  </text:p>
      <text:h text:outline-level="3" text:style-name="artikel_kop">Artikel 2
                  </text:h>
      <text:p text:style-name="artikel">Deze regeling treedt in werking met ingang van 1 januari 2012.</text:p>
      <text:p text:style-name="dagtekening">Den Haag, 5 oktober 2011</text:p>
      <text:p text:style-name="ondertekening">De Minister van Economische Zaken, Landbouw en Innovatie,</text:p>
      <text:p text:style-name="ondertekening.end">M.J.M. Verhagen. </text:p>
      <text:h text:outline-level="2" text:style-name="nota-toelichting_kop">TOELICHTING
               </text:h>
      <text:p text:style-name="nota-toelichting">Intrekking van de in Hoofdstuk 2 van de in de Subsidieregeling Sterktes in de regio opgenomen subsidiefaciliteit Pieken in
                  de delta is het gevolg van het in het Regeerakkoord 2010 aangekondigde voornemen om het regionaal economisch beleid te decentraliseren.
               </text:p>
      <text:p text:style-name="nota-toelichting">De intrekking heeft geen gevolgen voor reeds verleende subsidies en ingediende aanvragen om subsidie. Naar verwachting zullen
                  eind 2018 alle onder Pieken in de delta gesubsidieerde projecten zijn afgerond met een beschikking tot subsidievaststelling.
               </text:p>
      <text:p text:style-name="ondertekening">De Minister van Economische Zaken, Landbouw en Innovatie,</text:p>
      <text:p text:style-name="ondertekening.end">M.J.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