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11</text:p>
      <text:p text:style-name="publicatie-titel.end">14 oktober 2011</text:p>
      <text:h text:outline-level="1" text:style-name="staatscourant_kop">Regeling van de Minister van Economische Zaken, Landbouw en Innovatie van 10 oktober 2011, nr. WJZ/10187546, houdende wijziging
            van de Regeling gebruik en installatie EU-meetinstrumenten en het verbod tot het in de handel brengen van taxameters met een
            enkeltariefsysteem
         </text:h>
      <text:p text:style-name="wie">De Minister van Economische Zaken, Landbouw en Innovatie,</text:p>
      <text:p text:style-name="considerans.al">Gelet op artikel 9 van het Meetinstrumentenbesluit I en artikel 45, tweede lid, van de Metrologiewet;</text:p>
      <text:p text:style-name="afkondiging">Besluit:</text:p>
      <text:h text:outline-level="3" text:style-name="wijzig-artikel_kop">ARTIKEL I
               </text:h>
      <text:p text:style-name="wat">Artikel 16 van de Regeling gebruik en installatie EU-instrumenten wordt gewijzigd als volgt:</text:p>
      <text:p text:style-name="wat-labeled">1. Onder vernummering van het derde lid tot het vierde lid wordt een lid toegevoegd, luidende:
                  </text:p>
      <text:section text:name="artikeltekst.d33456e184" text:style-name="wijziging.block">
        <text:list text:style-name="list-style-1">
          <text:list-item text:start-value="3">
            <text:p text:style-name="list.start"> Taxameters die voor 15 oktober 2011 ingevolge artikel 45 van de Metrologiewet rechtmatig in gebruik zijn genomen, voldoen
                              aan het ingevolge artikel 11a van de IJkwet toegelaten model van de meters, zoals aangepast volgens een aanhangsel bij de
                              verklaring van toelating van het model, mits:
                           </text:p>
            <text:list>
              <text:list-item text:start-value="1">
                <text:p text:style-name="list.start">de aanpassing noodzakelijk is als gevolg van ontwikkelingen in andere regelgeving dan bij of krachtens de Metrologiewet is
                                    vastgesteld;
                                 </text:p>
              </text:list-item>
              <text:list-item text:start-value="2">
                <text:p text:style-name="list.cont">het model nog steeds voldoet aan de eisen zoals die op grond van de IJkwet waren gesteld en
                                 </text:p>
              </text:list-item>
              <text:list-item text:start-value="3">
                <text:p text:style-name="list.end">het model met goed gevolg een onderzoek heeft ondergaan overeenkomstig beoordelingsprocedurebijlage B.
                                 </text:p>
              </text:list-item>
            </text:list>
          </text:list-item>
        </text:list>
      </text:section>
      <text:h text:outline-level="3" text:style-name="wijzig-artikel_kop">ARTIKEL II
               </text:h>
      <text:p text:style-name="wat">Artikel 45, eerste lid, van de Metrologiewet is ten aanzien van taxameters met een enkeltariefsysteem van toepassing tot 15 oktober
                  2011.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10 oktober 2011</text:p>
      <text:p text:style-name="ondertekening">
                     De Minister
                     van Economische Zaken, Landbouw en Innovatie,
                  </text:p>
      <text:p text:style-name="ondertekening.end">M.J.M. Verhagen </text:p>
      <text:h text:outline-level="2" text:style-name="nota-toelichting_kop">TOELICHTING
               </text:h>
      <text:p text:style-name="nota-toelichting">De regeling strekt ertoe het mogelijk te maken dat reeds in gebruik genomen taxameters die onder het overgangsrecht van de
                  Metrologiewet vallen, aangepast kunnen worden waardoor tegemoet kan worden gekomen aan de eisen die uit hoofde van andere
                  dan metrologische regelgeving aan de taxameters worden gesteld. De concrete aanleiding voor het opstellen van deze regeling
                  is de Regeling tot wijziging van de Regeling maximumtarief en bekendmaking tarieven taxivervoer (dubbeltariefsysteem). Die
                  regeling geeft aanleiding tot aanpassing van taxameters die onder het overgangsregime van de Metrologiewet vallen en uitsluitend
                  zijn goedgekeurd voor het enkeltariefsysteem. Taxameters die voldoen aan de eisen van de Metrologiewet moeten zowel het enkel tarief (normale berekenwijze S) kunnen
                  toepassen als het dubbeltarief (normale berekenwijze D).
               </text:p>
      <text:p text:style-name="nota-toelichting">In artikel 16 van de Regeling gebruik en installatie EU-meetinstrumenten zijn regels gesteld voor het gebruik van taxameters.
                  Deze moeten in de gebruiksfase onder meer voldoen aan de eisen van bijlage MI-007 van richtlijn nr. 2004/22/EG van het Europees
                  Parlement en de Raad van de Europese Unie van 31 maart 2004 betreffende meetinstrumenten (Pb EU 2004, L 135), hierna aangeduid
                  als richtlijn meetinstrumenten. De taxameters die voor de intrekking van de IJkwet voldeden aan de eisen voor gebruik, mogen
                  op grond van artikel 47 van de Metrologiewet nog steeds worden gebruikt zolang zij aan de eisen van de IJkwet voldoen. Dat
                  betekent dat zij moeten overeenkomen met een model dat is toegelaten op uiterlijk 29 oktober 2006, de uiterste datum waarop
                  een model van een taxameter kon worden toegelaten onder de IJkwet.
               </text:p>
      <text:p text:style-name="nota-toelichting">Ontwikkelingen in de regelgeving, te weten de Regeling tot wijziging van de Regeling maximumtarief en bekendmaking tarieven
                  taxivervoer (dubbeltariefsysteem) nopen tot aanpassing van een deel van de populatie van taxameters, namelijk dat deel van
                  de taxameters dat uitsluitend is goedgekeurd voor het enkeltariefsysteem. De aanpassingen zijn echter niet zo ingrijpend dat
                  zij moeten leiden tot een vervanging van de gehele taxameter. De regelgeving bood tot nu toe geen mogelijkheid tot aanpassing
                  van de taxameters omdat zij overeen moesten komen met het model zoals dat was toegelaten onder de IJkwet. De hiervoor bedoelde
                  ontwikkelingen zouden, zonder aanpassing van de regelgeving, leiden tot een niet voorziene vroegtijdige vervanging van de
                  betreffende taxameters.
               </text:p>
      <text:p text:style-name="nota-toelichting">De wijziging van artikel 16 van de Regeling gebruik en installatie EU-meetinstrumenten bewerkstelligt dat ook taxameters mogen
                  worden gebruikt die overeenkomen met het onder de IJkwet toegelaten model, zoals dat is aangepast in verband met de hiervoor
                  bedoelde ontwikkelingen. De taxameters kunnen daardoor gebruikt worden tot het einde van hun economische levensduur. Aanpassingen
                  om andere redenen zijn niet toegestaan. 
               </text:p>
      <text:p text:style-name="nota-toelichting">Het aangepaste model moet met goed gevolg een overeenstemmingsbeoordeling hebben ondergaan. Artikel 48 van de Metrologiewet
                  bepaalt ten aanzien van instrumenten die onder de IJkwet waren toegelaten dat de taken en bevoegdheden van de ijkinstelling,
                  worden uitgevoerd door een aangewezen instantie die bevoegd is tot het verrichten van toetsende werkzaamheden ten aanzien
                  van dat meetinstrument. Deze bepaling brengt met zich mee dat een aangewezen instantie die bevoegd is tot het verrichten van
                  werkzaamheden in het kader van de beoordelingsprocedurebijlage B bij taxameters de werkzaamheden bij het aangepaste model
                  zal mogen verrichten.
               </text:p>
      <text:p text:style-name="alineagroep">Ingevolge artikel 7 van de Metrologiewet juncto artikel 14 van het Meetinstrumentenbesluit I zal elke individuele aangepaste
                     taxameter voor hij weer in gebruik wordt genomen een keuring ondergaan.
                  </text:p>
      <text:p text:style-name="alineagroep.end">De regeling betreft enkel taxameters die al in gebruik zijn genomen. Het in de handel brengen van nieuwe meetinstrumenten
                     die geproduceerd zijn volgens een geactualiseerd IJkwetmodel is niet mogelijk. Artikel 23 van de richtlijn meetinstrumenten
                     biedt daarvoor niet de ruimte.
                  </text:p>
      <text:p text:style-name="nota-toelichting">Ingevolge artikel 45 van de Metrologiewet mogen geregelde meetinstrumenten waarop de richtlijn meetinstrumenten van toepassing
                  is, in de handel worden gebracht, in gebruik worden genomen of voor ingebruikneming verder worden verhandeld, wanneer deze
                  voldoen aan de op grond van artikel 11a van de IJkwet afgegeven verklaring van het model van het meetinstrument. Deze overgangssituatie
                  geldt tot de datum waarop de geldigheidsduur van deze verklaring verstrijkt, dan wel bij gebreke daaraan, uiterlijk 1 november
                  2016 of op een door Onze Minister te bepalen tijdstip.
               </text:p>
      <text:p text:style-name="nota-toelichting">In deze regeling wordt ten aanzien van taxameters met een enkeltariefsysteem, dit tijdstip vastgesteld op 15 oktober 2011.
                  Dit betekent dat taxameters met een enkeltariefsysteem na deze datum niet langer in de handel mogen worden gebracht, danwel
                  in gebruik genomen mogen worden of voor ingebruikneming mogen worden verhandeld.
               </text:p>
      <text:h text:outline-level="3" text:style-name="divisiekop1">Administratieve lasten
               </text:h>
      <text:p text:style-name="alineagroep">De regeling veroorzaakt geen administratieve lasten of inhoudelijke nalevingskosten. De regeling maakt het alleen mogelijk
                     dat reeds in gebruik genomen taxameters die onder het overgangsrecht van de Metrologiewet vallen, aangepast kunnen worden
                     als andere dan metrologische regelgeving daar aanleiding toe geeft. De lasten die gemoeid zijn met de aanpassing worden veroorzaakt
                     door de andere regelgeving en dienen daar te worden verantwoord.
                  </text:p>
      <text:p text:style-name="alineagroep.end">De onderhavinge regeling draagt bij aan het voorkomen van extra regeldruk veroorzaakt door eventuele noodgedwongen vroegtijdige
                     vervanging van taxameters.
                  </text:p>
      <text:h text:outline-level="3" text:style-name="divisiekop1">Notificatie
               </text:h>
      <text:p text:style-name="alineagroep">De regeling is op 23 mei 2011 ingevolge artikel 8, eerste lid, van richtlijn nr. 98/34/EG van het Europees Parlement en de
                     Raad van de Europese Unie van
                  </text:p>
      <text:p text:style-name="alineagroep">22 juni 1998 betreffende een informatieprocedure op het gebied van normen en technische voorschriften (PbEG L 204) voorgelegd
                     aan de Europese Commissie. Naar aanleiding van deze notificatie zijn geen opmerkingen ontvangen.
                  </text:p>
      <text:p text:style-name="alineagroep.end">Voor zover de regeling kwantitatieve invoerbeperkingen of maatregelen van gelijke werking in de zin van artikel 28 van het
                     EG-verdrag bevat, worden deze maatregelen gerechtvaardigd uit hoofde van het belang van eerlijke handel en consumentenbescherming.
                  </text:p>
      <text:h text:outline-level="3" text:style-name="divisiekop1">Vaste verandermomenten
               </text:h>
      <text:p text:style-name="nota-toelichting">De invoeringstermijn en de inwerkingtredingsdatum wijken af van het  kabinetsstandpunt inzake de vaste verandermomenten. Dit
                  is gerechtvaardigd, mede gelet op het private en publieke belang dat gemoeid is met de invoering van het dubbeltariefsysteem
                  in het taxivervoer. Om de in de desbetreffende regeling opgenomen overgangstermijn van 6 maanden voor de aanpassing van taxameters
                  ten volle te kunnen benutten, is het vereist dat deze regeling tegelijkertijd of zo spoedig mogelijk na de inwerkingtreding
                  van die regeling in werking treedt. De aanpassing van enkeltariefmeters is namelijk pas mogelijk na inwerkingtreding van deze
                  regeling.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