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0</text:p>
      <text:p text:style-name="publicatie-titel.end">7 februari 2011</text:p>
      <text:h text:outline-level="1" text:style-name="staatscourant_kop">Regeling van de Minister van Buitenlandse Zaken van 27 januari 2011, nr. DJZ/BR/0734-2010, tot wijziging van de Regeling op
            de consulaire tarieven onder meer met het oog op tarieven voor het behandelen van een mvv-aanvraag met betrekking tot voorgenomen
            verblijf in de openbare lichamen Bonaire, Sint Eustatius en Saba
         </text:h>
      <text:p text:style-name="wie">De Minister van Buitenlandse Zaken,</text:p>
      <text:p text:style-name="considerans.al">Gelet op artikel 1, tweede en derde lid, van het Rijksbesluit op de consulaire tarieven;</text:p>
      <text:p text:style-name="afkondiging">Besluit:</text:p>
      <text:h text:outline-level="3" text:style-name="wijzig-artikel_kop">ARTIKEL I
               </text:h>
      <text:p text:style-name="wat">De Regeling op de consulaire tarieven wordt als volgt gewijzigd:</text:p>
      <text:p text:style-name="lid"><text:span text:style-name="lidnr">A<text:tab/></text:span></text:p>
      <text:p text:style-name="wat">In artikel 1, onderdeel s, onder 6°, wordt ‘aanvragen tot het verlenen van een machtiging tot voorlopig verblijf:’ vervangen
                     door: aanvragen tot het verlenen van een machtiging tot voorlopig verblijf niet betrekking hebbende op de openbare lichamen
                     Bonaire, Sint Eustatius en Saba:.
                  </text:p>
      <text:p text:style-name="lid"><text:span text:style-name="lidnr">B<text:tab/></text:span></text:p>
      <text:p text:style-name="wat">In artikel 1, onderdeel s, onder 6°, wordt voor het laatste gedachte streepje ingevoegd:</text:p>
      <text:section text:name="artikeltekst.d2650e201" text:style-name="wijziging.block">
        <text:list text:style-name="list-style-1">
          <text:list-item>
            <text:p text:style-name="list.single">met het oog op gezinshereniging of gezinsvorming met een Turkse onderdaan die in Nederland toegang heeft tot de arbeidsmarkt:
                                 € 60,.
                              </text:p>
          </text:list-item>
        </text:list>
      </text:section>
      <text:p text:style-name="lid"><text:span text:style-name="lidnr">C<text:tab/></text:span></text:p>
      <text:p text:style-name="wat">Aan artikel 1, onderdeel s, wordt een nieuw onderdeel toegevoegd, luidende:</text:p>
      <text:section text:name="artikeltekst.d2650e228" text:style-name="wijziging.block">
        <text:list text:style-name="list-style-2">
          <text:list-item text:start-value="7">
            <text:p text:style-name="list.start">aanvragen tot het verlenen van een machtiging tot voorlopig verblijf voor verblijf in de openbare lichamen Bonaire, Sint Eustatius
                                 en Saba:
                              </text:p>
            <text:list>
              <text:list-item>
                <text:p text:style-name="list.start">met het oog op gezinshereniging of gezinsvorming: USD 712,
                                    </text:p>
              </text:list-item>
              <text:list-item>
                <text:p text:style-name="list.cont">met het oog op gezinshereniging of gezinsvorming als meereizend gezinslid: USD 161,
                                    </text:p>
              </text:list-item>
              <text:list-item>
                <text:p text:style-name="list.cont">met het oog op verblijf als adoptie- of pleegkind: USD 283,
                                    </text:p>
              </text:list-item>
              <text:list-item>
                <text:p text:style-name="list.cont">met het oog op het verrichten van arbeid: USD 372,
                                    </text:p>
              </text:list-item>
              <text:list-item>
                <text:p text:style-name="list.cont">met het oog op het volgen van een studie: USD 372,
                                    </text:p>
              </text:list-item>
              <text:list-item>
                <text:p text:style-name="list.cont">met het oog op verblijf als gepensioneerde of rentenier: USD 372,
                                    </text:p>
              </text:list-item>
              <text:list-item>
                <text:p text:style-name="list.cont">met het oog op verblijf als investeerder: USD 372,
                                    </text:p>
              </text:list-item>
              <text:list-item>
                <text:p text:style-name="list.end">met het oog op wedertoelating: USD 283.
                                    </text:p>
              </text:list-item>
            </text:list>
          </text:list-item>
        </text:list>
      </text:section>
      <text:p text:style-name="lid"><text:span text:style-name="lidnr">D<text:tab/></text:span></text:p>
      <text:p text:style-name="wat">In artikel 3a, vijfde lid, onder d, wordt ‘dan wel met het oog daarop een verzoek om advies is ingediend’ vervangen door:
                     dan wel met het oog daarop een verzoek om advies is ingediend en de belanghebbende voldoet aan alle voorwaarden voor gezinshereniging
                     in het kader van artikel 29, eerste lid, onder e en f, van de Vreemdelingenwet 2000, dan wel de belanghebbende niet dezelfde
                     nationaliteit bezit als de hoofdpersoon en louter om deze reden niet in aanmerking komt voor een verblijfsvergunning asiel
                     op grond van artikel 29, eerste lid, onder e en f, van de Vreemdelingenwet 2000.
                  </text:p>
      <text:p text:style-name="lid"><text:span text:style-name="lidnr">E<text:tab/></text:span></text:p>
      <text:p text:style-name="wat">Aan artikel 3a worden twee nieuwe leden toegevoegd, luidende:</text:p>
      <text:section text:name="artikeltekst.d2650e334" text:style-name="wijziging.block">
        <text:list text:style-name="list-style-3">
          <text:list-item text:start-value="7">
            <text:p text:style-name="list.start">De vergoeding, genoemd in artikel 1, onderdeel s, onder7°, is niet verschuldigd door:
                              </text:p>
            <text:list>
              <text:list-item text:start-value="1">
                <text:p text:style-name="list.start">de vreemdeling die in aanmerking komt voor verlening van een verblijfsvergunning voor bepaalde tijd als bedoeld in artikel
                                       6 van de Wet toelating en uitzetting BES, voor een verblijfsdoel als bedoeld in artikel 5.2, eerste lid, onder k, van het
                                       Besluit toelating en uitzetting BES;
                                    </text:p>
              </text:list-item>
              <text:list-item text:start-value="2">
                <text:p text:style-name="list.cont">het minderjarige kind dat een aanvraag indient tot het verlenen van een verblijfsvergunning voor bepaalde tijd als bedoeld
                                       in artikel 6 van de Wet toelating en uitzetting BES, voor een verblijfsdoel als bedoeld in artikel 5.2, eerste lid, onder
                                       a, van het Besluit toelating en uitzetting BES;
                                    </text:p>
              </text:list-item>
              <text:list-item text:start-value="3">
                <text:p text:style-name="list.cont">het minderjarige kind dat een aanvraag indient tot het verlenen van een verblijfsvergunning voor bepaalde tijd als bedoeld
                                       in artikel 6 van de Wet toelating en uitzetting BES, voor een verblijf bij een vreemdeling die een aanvraag heeft ingediend
                                       tot het verlenen van een verblijfsvergunning voor bepaalde tijd dan wel verblijf geniet als bedoeld in artikel 6 van voornoemde
                                       wet, voor een verblijfsdoel als bedoeld in artikel 5.2, eerste lid, onder k, van voornoemd besluit;
                                    </text:p>
              </text:list-item>
              <text:list-item text:start-value="4">
                <text:p text:style-name="list.cont">het gezinslid van de houder van een verblijfsvergunning voor bepaalde tijd als bedoeld in artikel 12a van de Wet toelating
                                       en uitzetting BES, dat gelijktijdig met de hoofdpersoon is ingereisd dan wel binnen drie maanden nadat aan de hoofdpersoon
                                       deze verblijfsvergunning is verleend, is nagereisd, en niet dezelfde nationaliteit heeft als de hoofdpersoon, een aanvraag
                                       tot het verlenen van een verblijfsvergunning voor bepaalde tijd als bedoeld in artikel 6 van de Wet onder een beperking verband
                                       houdend met gezinshereniging indient;
                                    </text:p>
              </text:list-item>
              <text:list-item text:start-value="5">
                <text:p text:style-name="list.cont">de vreemdeling die een aanvraag indient in het geval, bedoeld in artikel 5.49, tweede lid, van het Besluit toelating en uitzetting
                                       BES;
                                    </text:p>
              </text:list-item>
              <text:list-item text:start-value="6">
                <text:p text:style-name="list.cont">de vreemdeling die een aanvraag indient tot het verlenen van een verblijfsvergunning voor bepaalde tijd als bedoeld in artikel
                                       6 van de Wet, om redenen verband houdend met bescherming aan de vreemdeling als bedoeld in artikel 12a van de Wet, of
                                    </text:p>
              </text:list-item>
              <text:list-item text:start-value="7">
                <text:p text:style-name="list.cont">de vreemdeling met het oog op gezinshereniging van een minderjarig biologisch of juridisch kind met een slachtoffer-aangever
                                       of een getuige-aangever van mensenhandel.
                                    </text:p>
              </text:list-item>
            </text:list>
            <text:p text:style-name="list.cont">Het zesde lid is van toepassing met dien verstande dat voor ‘artikel 1, onderdeel s, onder 6°’ moet worden gelezen ‘artikel
                                 1, onderdeel s, onder 7°’.
                              </text:p>
          </text:list-item>
          <text:list-item text:start-value="8">
            <text:p text:style-name="list.end">In aanvulling op het zesde lid kan de Minister voor Immigratie en Asiel in overleg met de Minister van Buitenlandse Zaken
                                 bepalen dat de vastgestelde leges niet zijn verschuldigd in het belang van de internationale betrekkingen.
                              </text:p>
          </text:list-item>
        </text:list>
      </text:section>
      <text:h text:outline-level="3" text:style-name="artikel_kop">ARTIKEL II
                  </text:h>
      <text:p text:style-name="artikel">Deze regeling treedt in werking met ingang de dag na de datum van uitgifte van de Staatscourant waarin zij wordt geplaatst
                     en werkt terug tot en met 1 januari 2011.
                  </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p text:style-name="nota-toelichting">In verband met de nieuwe staatkundige verhoudingen binnen het Koninkrijk der Nederlanden, worden voor de heffing van leges
                  voor een machtiging tot voorlopig verblijf (hierna: mvv) voor voorgenomen verblijf in de openbare lichamen Bonaire, Sint Eustatius
                  of Saba, nieuwe bedragen vastgesteld. Voorts zijn opgenomen de aanvragen die moeten worden vrijgesteld van de leges-vereisten
                  voor een mvv-aanvraag.
               </text:p>
      <text:h text:outline-level="3" text:style-name="divisiekop1">Artikelsgewijs
               </text:h>
      <text:h text:outline-level="4" text:style-name="divisiekop2">Artikel I (onderdelen A en C)
               </text:h>
      <text:p text:style-name="alineagroep">In deze onderdelen zijn de nieuwe legesbedragen opgenomen die betrekking hebben op voorgenomen verblijf in de openbare lichamen
                     Bonaire, Sint Eustatius of Saba.
                  </text:p>
      <text:p text:style-name="alineagroep.end">In artikel 1, onderdeel s, onder 7°, zijn deze bedragen, zoveel mogelijk overeenkomstig de bestaande categorisering onder
                     6°, opgenomen. Omdat de lokale valuta de Amerikaanse dollar is, zijn de bedragen in dollars omgerekend. De kostendekkendheid
                     is verkregen door te rekenen met een tariefstelling van 66% van de in Nederland geldende legestarieven in euro’s.
                  </text:p>
      <text:h text:outline-level="4" text:style-name="divisiekop2">Arikel I (onderdeel B)
               </text:h>
      <text:p text:style-name="nota-toelichting">Artikel 1, onderdeel s, onder 6°, van de Regeling op de consulaire tarieven wordt aangevuld met een verlaagd tarief van € 60
                  voor de behandeling van aanvragen voor een machtiging tot voorlopig verblijf met het oog op gezinshereniging of gezinsvorming
                  ten behoeve van Turkse onderdanen die rechten ontlenen aan het Associatierecht EU-Turkije (onderdeel B). Dit verlaagd tarief
                  vloeit voort uit de uitspraak van het Hof van Justitie van de Europese Unie 29 april 2010 in de zaak C-92/07, Europese Commissie
                  tegen Nederland, inzake de legesheffing voor Turkse onderdanen.
               </text:p>
      <text:h text:outline-level="4" text:style-name="divisiekop2">Artikel I (onderdeel D)
               </text:h>
      <text:p text:style-name="nota-toelichting">In dit onderdeel komt tot uitdrukking dat de vreemdeling alleen in het geval dat wordt voldaan aan de voorwaarden voor gezinshereniging
                  in het kader van nareis is vrijgesteld van het betalen van leges voor een mvv-aanvraag. In dit onderdeel komt tevens tot uitdrukking
                  dat de vreemdeling die een aanvraag om gezinshereniging in het kader van nareis heeft ingediend maar die niet aan de voorwaarden
                  voor nareis voldoet om de enkele reden dat deze niet dezelfde nationaliteit als de hoofdpersoon bezit, eveneens is vrijgesteld
                  van het betalen van leges voor het doen van een mvv-aanvraag.
               </text:p>
      <text:h text:outline-level="4" text:style-name="divisiekop2">Artikel I (onderdeel E)
               </text:h>
      <text:p text:style-name="nota-toelichting">In artikel 3a, zevende en achtste lid, is bepaald welke categorieën vreemdelingen zijn vrijgesteld van leges voor een mvv
                  met betrekking tot voorgenomen verblijf in de openbare lichamen Bonaire, Sint Eustatius of Saba. Voor de toepassing van artikel
                  3a, zevende en achtste lid, wordt onder vreemdeling verstaan hetgeen daaronder wordt verstaan in artikel 1, onderdeel j, van
                  de Wet toelating en uitzetting BES, te weten: ieder die niet de Nederlandse nationaliteit bezit. Dit is van belang, omdat
                  de bepalingen van de Wet toelating en uitzetting BES ingevolge  artikel 1a van voorgenoemde wet, van overeenkomstige toepassing
                  zijn op bepaalde groepen Nederlanders, doch met uitzondering van hoofdstuk 2 van die wet. Hoofdstuk 2  heeft betrekking op
                  de mvv en het terugkeervisum; Nederlanders zijn niet mvv-plichtig en behoeven derhalve geen vrijstelling van de leges mvv.
               </text:p>
      <text:p text:style-name="nota-toelichting">Bedoelde vrijgestelde categorieën zijn vreemdelingen van wie niet kan worden verwacht dat zij leges kunnen opbrengen of voor
                  wie de legesheffing tegen het beleid in zou kunnen gaan. Het betreft onder meer de vreemdeling die slachtoffer of getuige-aangever
                  is van mensenhandel, de vreemdeling die een verzoek om bescherming als bedoeld in artikel 12a van de Wet toelating en uitzetting
                  BES heeft ingediend. In artikel 2f, derde lid, van de Wet toelating en uitzetting BES is een voorziening getroffen die de
                  Minister voor Immigratie en Asiel de bevoegdheid geeft om in overleg met de Minister van Buitenlandse Zaken te bepalen welke
                  categorieën vreemdelingen vrijstelling dan wel ontheffing kan worden verleend.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