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9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94</text:p>
      <text:p text:style-name="publicatie-titel.end">13 okto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8494-001.png" xlink:show="embed" xlink:type="simple"/></draw:frame> Vijf ontwerpbestemmingsplannen landinrichting Saasveld-Gammelke
         </text:h>
      <text:p text:style-name="alineagroep.end">Burgemeester en wethouders van Dinkelland maken in overeenstemming met artikel 3.8 van de Wet ruimtelijke ordening bekend
                     dat een vijftal ontwerpbestemmingsplannen ten behoeve van de landinrichting Saasveld-Gammelke ter inzage wordt gelegd. Het
                     gaat om de bestemmingsplannen:
                  </text:p>
      <text:list text:style-name="list-style-1">
        <text:list-item>
          <text:p text:style-name="list.start">Saasvelderbeek; &amp;
                        </text:p>
        </text:list-item>
        <text:list-item>
          <text:p text:style-name="list.cont">Gammelkerbeek West; &amp;
                        </text:p>
        </text:list-item>
        <text:list-item>
          <text:p text:style-name="list.cont">Lemselerbeek; &amp;
                        </text:p>
        </text:list-item>
        <text:list-item>
          <text:p text:style-name="list.cont">Landschaps- en infrastructuurelementen Saasveld-Gammelke; &amp;
                        </text:p>
        </text:list-item>
        <text:list-item>
          <text:p text:style-name="list.end">Flexibiliteitsbepalingen Saasveld-Gammelke (paraplubestemmingsplan). 
                        </text:p>
        </text:list-item>
      </text:list>
      <text:p text:style-name="circulaire-tekst">De vijf ontwerpbestemmingsplannen voorzien in een actuele regeling voor de Saasvelderbeek (1), Gammelkerbeek West (2) en Lemselerbeek
                  (3), die in het kader van de landinrichting Saasveld-Gammelke gedeeltelijk een tracéwijziging ondergaan. Bovendien is er een
                  planologische regeling noodzakelijk ten behoeve van de realisatie van nieuwe beplantingselementen (o.a. boscompensatie), het
                  aan de openbaarheid onttrekken van een aantal wegen en de realisatie van een klootschietbaan, een fietspad en een wandelpad
                  (4). Het 5<text:span text:style-name="superscript">e</text:span> bestemmingsplan maakt het mogelijk flexibel om te gaan voor bepaalde soorten (nader omschreven) werkzaamheden die door of
                  namens de UC worden uitgevoerd in het kader van de landinrichting Saasveld Gammelke.
               </text:p>
      <text:p text:style-name="alineagroep">De 5 ontwerpbestemmingsplannen liggen met de daarbij behorende stukken met ingang van 14 oktober 2011 voor een ieder gedurende een periode van 6 weken tijdens de openingsuren ter inzage bij de receptie in het
                     gemeentehuis te Denekamp.
                  </text:p>
      <text:p text:style-name="alineagroep">De bestemmingsplannen zijn ook te raadplegen via de landelijke website door middel van de links</text:p>
      <text:p text:style-name="alineagroep">http://www.ruimtelijkeplannen.nl/web-roo/?planidn=nl.imro.1774.BUIBPLandschelSaGa-0301 &amp;</text:p>
      <text:p text:style-name="alineagroep">http://www.ruimtelijkeplannen.nl/web-roo/?planidn=nl.imro.1774.BUIBPFlxbpSaGaPapl-0301 &amp;</text:p>
      <text:p text:style-name="alineagroep">http://www.ruimtelijkeplannen.nl/web-roo/?planidn=nl.imro.1774.BUIBPLemselerbeek-0301 &amp;</text:p>
      <text:p text:style-name="alineagroep">http://www.ruimtelijkeplannen.nl/web-roo/?planidn=nl.imro.1774.BUIBPGammelkerbkWe-0301 &amp;</text:p>
      <text:p text:style-name="alineagroep.end">http://www.ruimtelijkeplannen.nl/web-roo/?planidn=nl.imro.1774.BUIBPSaasvelderbk-0301</text:p>
      <text:p text:style-name="circulaire-tekst">De bronbestanden zijn te vinden op http://www.gisnet.nl/ruimtelijkeplannen/dinkelland/RO_Online/manifest.xml</text:p>
      <text:p text:style-name="circulaire-tekst">Gedurende bovengenoemde termijn van 6 weken kan eenieder mondeling dan wel schriftelijk zienswijzen kenbaar maken. Uw schriftelijke
                  zienswijze kun u indienen bij de gemeenteraad van Dinkelland, Postbus 11, 7590 AA Denekamp.
               </text:p>
      <text:p text:style-name="circulaire-tekst">Voor het geven van een toelichting of het indienen van een mondelinge zienswijze kunt u een afspraak maken met de heer Hesselink
                  van de  afdeling Ontwikkeling, tel. 0541-854100.
               </text:p>
      <text:p text:style-name="circulaire-tekst">Wij verzoeken u om tijdig een afspraak te maken, bij voorkeur 14 dagen voor het einde van de tervisielegging om termijnoverschrijding
                  te voorkomen.
               </text:p>
      <text:p text:style-name="circulair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ijf ontwerpbestemmingsplannen landinrichting Saasveld-Gammelke;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ijf ontwerpbestemmingsplannen landinrichting Saasveld-Gammelke; Dinkelland</dc:title>
  </office:meta>
</office:document-meta>
</file>