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8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87</text:p>
      <text:p text:style-name="publicatie-titel.end">13 oktober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18487-001.png" xlink:show="embed" xlink:type="simple"/></draw:frame> M.e.r. beoordelingsbesluit VEHO, Venrayseweg 145 in Horst
         </text:h>
      <text:h text:outline-level="3" text:style-name="divisiekop1">M.e.r. aanmeldingsnotitie
                  </text:h>
      <text:p text:style-name="circulaire_divisie">Op 10 juni 2011 is van VEHO BV, Steemertseweg 14, 5715 BK Lierop een M.e.r.-aanmeldingsnotitie ingekomen voor het veranderen
                     van een reeds bestaand vleesvarkensbedrijf, gelegen aan de Venrayseweg 145, 5961 NS in Horst, kadastraal bekend als Horst,
                     sectie O, nr. 768. De aanmeldingsnotitie vormt een onderdeel als voor-bereiding op een aanvraag omgevingsvergunning Wabo.
                  </text:p>
      <text:h text:outline-level="3" text:style-name="divisiekop1">Beschikking
                  </text:h>
      <text:p text:style-name="circulaire_divisie">Burgemeester en wethouders van Horst aan de Maas hebben met betrekking tot de voorgenomen activiteit op 4 oktober 2011 beslist
                     dat er geen milieueffectrapportage opgesteld hoeft te worden.
                  </text:p>
      <text:h text:outline-level="3" text:style-name="divisiekop1">Inzage
                  </text:h>
      <text:p text:style-name="circulaire_divisie">Het besluit en bijbehorende stukken ligt van <text:span text:style-name="vet">vrijdag 14 oktober 2011 tot vrijdag 25 november 2011</text:span> op maandagen van 8.00 uur tot 20.00 uur en op overige werkdagen van 8.00 uur tot 17.00 uur ter inzage in de informatiehoek
                     van het gemeentehuis aan het Wilhelminaplein 6 in Horst. Op afspraak is inzage op een ander tijdstip dan genoemd mogelijk.
                  </text:p>
      <text:h text:outline-level="3" text:style-name="divisiekop1">Bezwaar
                  </text:h>
      <text:p text:style-name="circulaire_divisie">De aanmeldingsnotitie en het besluit hierop vormen een onderdeel voor het aanvragen van een omgevingsvergunning. Ingevolge
                     artikel 6:3 van de Awb is dit besluit niet vatbaar voor bezwaar of beroep tenzij belanghebbenden rechtstreeks in hun belang
                     getroffen worden. In de procedure voor een omgevingsvergunning zijn voor eenieder wel mogelijkheden voor het indienen van
                     bezwaren.
                  </text:p>
      <text:p text:style-name="dagtekening">Horst, 4 oktober 2011</text:p>
      <text:p text:style-name="ondertekening.end">Burgemeester en wethouders van Horst aan de Maa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r. beoordelingsbesluit VEHO, Venrayseweg 145 in Hor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e.r. beoordelingsbesluit VEHO, Venrayseweg 145 in Horst</dc:title>
  </office:meta>
</office:document-meta>
</file>