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8</text:p>
      <text:p text:style-name="publicatie-titel.end">31 januari 2011</text:p>
      <text:h text:outline-level="1" text:style-name="staatscourant_kop">Afwijzingen naturalisatie
         </text:h>
      <text:p text:style-name="circulaire-tekst">De Minister van Binnenlandse Zaken en Koninkrijksrelaties heeft bij besluit van 25 januari 2011 het verzoek om verlening van
                  het Nederlanderschap van Cevdet Ackalmaz, geboren op 25 januari 1976 afgewezen. Een afschrift van het besluit zal op verzoek
                  door de Minister ter informatie aan deze persoon worden overgelegd. Tegen dit besluit kan door deze persoon binnen zes weken
                  na heden bezwaar worden gemaakt. Dit bezwaarschrift dient te zijn gericht aan: de Immigratie- en Naturalisatiedienst (IND),
                  Postbus 3211, 2280 GE Rijsw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zingen naturalisatie</dc:title>
  </office:meta>
</office:document-meta>
</file>