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5</text:p>
      <text:p text:style-name="publicatie-titel.end">1 februari 2011</text:p>
      <text:h text:outline-level="1" text:style-name="staatscourant_kop">Besluit van de Staatssecretaris van Veiligheid en Justitie van 27 januari 2011 nr. 5684508/Justis/11, strekkende tot aanwijzing
            van buitengewoon opsporingsambtenaren bij Hermes Openbaar Vervoer B.V.
         </text:h>
      <text:p text:style-name="wie">De Staatssecretaris van Veiligheid en Justitie,</text:p>
      <text:p text:style-name="considerans.al">Gelezen het verzoek van Hermes Openbaar Vervoer B.V. van 17 december 2010 en de daaropvolgende adviezen van de hoofdofficier
                  van justitie te Arnhem en de korpschef van de regiopolitie Gelderland-Midden;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 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controleur openbaar vervoer in dienst van Hermes Openbaar Vervoer B.V.,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2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rnhem.
                        </text:p>
        </text:list-item>
        <text:list-item text:start-value="2">
          <text:p text:style-name="list.end"> Als direct toezichthouder als bedoeld in artikel 36 van het Besluit buitengewoon opsporingsambtenaar is aangewezen de korpschef
                           van het regionaal politiekorps Gelderland-Zuid.
                        </text:p>
        </text:list-item>
      </text:list>
      <text:h text:outline-level="3" text:style-name="artikel_kop">Artikel 6
                  </text:h>
      <text:p text:style-name="artikel">De buitengewoon opsporingsambtenaar kan de in artikel 8, eerste lid, van de Politiewet 1993 omschreven bevoegdheden uitoefenen.</text:p>
      <text:h text:outline-level="3" text:style-name="artikel_kop">Artikel 7
                  </text:h>
      <text:list text:style-name="list-style-4">
        <text:list-item text:start-value="1">
          <text:p text:style-name="list.start"> De directeur van Hermes Openbaar Vervoer B.V.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8
                  </text:h>
      <text:p text:style-name="artikel">De op naam gestelde akten van beëdiging van de buitengewoon opsporingsambtenaren werkzaam bij Hermes Openbaar Vervoer B.V.
                     en de overige benoemingsbescheiden, afgegeven mede op basis van het besluit buitegewoon opsporingsambtenaar openbaar vervoersbedrijven
                     2010 van 24 november 2010, nr. 5676481/Justis/10worden geacht mede te zijn afgegeven op basis van het onderhavige besluit.
                  </text:p>
      <text:h text:outline-level="3" text:style-name="artikel_kop">Artikel 9
                  </text:h>
      <text:p text:style-name="artikel">Dit besluit treedt in werking met ingang van 1 februari 2011 en vervalt op 1 februari 2016.</text:p>
      <text:h text:outline-level="3" text:style-name="artikel_kop">Artikel 10
                  </text:h>
      <text:p text:style-name="artikel">Dit besluit wordt aangehaald als: Besluit buitengewoon opsporingsambtenaar Hermes Openbaar Vervoer B.V. 2011.</text:p>
      <text:p text:style-name="slotformulering">Dit besluit zal met de toelichting in de Staatscourant worden geplaatst.</text:p>
      <text:p text:style-name="dagtekening">Den Haag, 27 januari 2011</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7 december 2010 heeft Hermes Openbaar Vervoer B.V. de Dienst Justis verzocht om een categoriaal besluit buitengewoon
                  opsporingsambtenaar te vervaardigen.
               </text:p>
      <text:p text:style-name="nota-toelichting">Conform het advies van de toezichthouder, te weten de hoofdofficier van justitie te Arnhem en het advies van de direct-toezichthouder,
                  te weten de korpschef van de regiopolitie Gelderland-Zuid, acht ik de noodzaak tot verlening van het categoriaal besluit aanwezig.
               </text:p>
      <text:p text:style-name="nota-toelichting">Artikel 8 brengt geen wijziging in de resterende looptijd van de afgegeven a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