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2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23</text:p>
      <text:p text:style-name="publicatie-titel.end">13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423-001.png" xlink:show="embed" xlink:type="simple"/></draw:frame> Bestemmingsplan ‘Buitengebied, partiële herziening Nienenhoek 15–19
         </text:h>
      <text:p text:style-name="circulaire-tekst">Burgemeester en wethouders van Twenterand maken bekend dat de gemeenteraad op 4 oktober 2011 het volgende bestemmingsplan
                  heeft vastgesteld, te weten:
               </text:p>
      <text:list text:style-name="list-style-1">
        <text:list-item>
          <text:p text:style-name="list.single">Het bestemmingsplan ‘Buitengebied, partiële herziening Nienenhoek 15–19’, plannummer NL.IMRO.1700.BPBG2010PH0012
                     </text:p>
        </text:list-item>
      </text:list>
      <text:p text:style-name="circulaire-tekst">Het bestemmingsplan ‘Buitengebied, partiële herziening Nienenhoek 15–19’ schept het planologisch-juridisch kader om in het
                  kader van de regeling Rood voor Rood de bouw van een vrijstaande woning ten oosten van camping De Blekkenhorst mogelijk te
                  maken, de voormalige agrarische bebouwing op de percelen Nienenhoek 15 en 19 te slopen en van de percelen Nienenhoek 17 en
                  19 de bestemming te wijzigen van ‘agrarisch bouwperceel’ naar ‘wonen’ en deel ‘agrarisch, zonder bouwperceel’.
               </text:p>
      <text:h text:outline-level="3" text:style-name="divisiekop1">Terinzagelegging
                  </text:h>
      <text:p text:style-name="alineagroep">U kunt het bestemmingsplan digitaal inzien via www.twenterand.nl onder ‘actueel – ter inzage’.</text:p>
      <text:p text:style-name="alineagroep.end">Een papieren exemplaar ligt met ingang van 14 oktober 2011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partiële herziening Nienenhoek 15–19;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Buitengebied, partiële herziening Nienenhoek 15–19; Twenterand</dc:title>
  </office:meta>
</office:document-meta>
</file>