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22</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22-001.png" xlink:show="embed" xlink:type="simple"/></draw:frame> Bestemmingsplan ‘Vroomshoop Woongebied, partiële herziening Koningin Beatrixlaan 18’
         </text:h>
      <text:p text:style-name="circulaire-tekst">Burgemeester en wethouders van Twenterand maken bekend dat de gemeenteraad op 4 oktober 2011 het volgende bestemmingsplan
                  heeft vastgesteld, te weten:
               </text:p>
      <text:list text:style-name="list-style-1">
        <text:list-item>
          <text:p text:style-name="list.single">Het bestemmingsplan <text:span text:style-name="vet">‘Vroomshoop Woongebied, partiële herziening Koningin Beatrixlaan 18’</text:span>, plannummer NL.IMRO.1700.BPVH2011PH0015.
                     </text:p>
        </text:list-item>
      </text:list>
      <text:p text:style-name="circulaire-tekst">Het bestemmingsplan ‘Vroomshoop Woongebied, partiële herziening Koningin Beatrixlaan 18’’ schept het planologisch-juridisch
                  kader om uitbreiding van het bestaande kantoorpand Koningin Beatrixlaan 18 te Vroomshoop mogelijk te maken.
               </text:p>
      <text:h text:outline-level="3" text:style-name="divisiekop1">Terinzagelegging
                  </text:h>
      <text:p text:style-name="alineagroep">U kunt het bestemmingsplan digitaal inzien via www.twenterand.nl onder ‘actueel – ter inzage’.</text:p>
      <text:p text:style-name="alineagroep.end">Een papieren exemplaar ligt met ingang van 14 oktober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roomshoop Woongebied, partiële herziening Koningin Beatrixlaan 18’;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Vroomshoop Woongebied, partiële herziening Koningin Beatrixlaan 18’; Twenterand</dc:title>
  </office:meta>
</office:document-meta>
</file>