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2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21</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21-001.png" xlink:show="embed" xlink:type="simple"/></draw:frame> ‘Bestemmingsplan pinbox hoek Hoofdweg – Wollegrasstraat’
         </text:h>
      <text:p text:style-name="circulaire-tekst">Burgemeester en wethouders van Twenterand maken bekend dat de gemeenteraad op 4 oktober 2011 het volgende bestemmingsplan
                  heeft vastgesteld, te weten:
               </text:p>
      <text:list text:style-name="list-style-1">
        <text:list-item>
          <text:p text:style-name="list.start">Het bestemmingsplan <text:span text:style-name="vet">‘Bestemmingsplan pinbox hoek Hoofdweg – Wollegrasstraat’</text:span></text:p>
          <text:p text:style-name="list.cont">plannummer NL.IMRO.1700.BPWH2011PH0013-ont1.</text:p>
          <text:p text:style-name="list.end">Het bestommingsplan ‘Bestemmingsplan pinbox hoek Hoofdweg – Wollegrasstraat’ schept het planologisch-juridisch kader voor
                        de plaatsing van een pinbox op de hoek Hoofdweg – Wollegrasstraat te Westerhaar-Vriezenveensewijk.
                     </text:p>
        </text:list-item>
      </text:list>
      <text:h text:outline-level="3" text:style-name="divisiekop1">Terinzagelegging
                  </text:h>
      <text:p text:style-name="alineagroep">U kunt het bestemmingsplan digitaal inzien via www.twenterand.nl onder ‘actueel - ter inzage’.</text:p>
      <text:p text:style-name="alineagroep.end">Een papieren exemplaar ligt met ingang van 14 oktober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inbox hoek Hoofdweg – Wollegrasstraat’;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pinbox hoek Hoofdweg – Wollegrasstraat’; Twenterand</dc:title>
  </office:meta>
</office:document-meta>
</file>