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20</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20-001.png" xlink:show="embed" xlink:type="simple"/></draw:frame> Bestemmingsplan ‘Garstelanden Oost’
         </text:h>
      <text:p text:style-name="circulaire-tekst">Burgemeester en wethouders van Twenterand maken bekend dat de gemeenteraad op 4 oktober 2011 het volgende bestemmingsplan
                  heeft vastgesteld, te weten:
               </text:p>
      <text:list text:style-name="list-style-1">
        <text:list-item>
          <text:p text:style-name="list.start">Het bestemmingsplan <text:span text:style-name="vet">‘Garstelanden Oost’</text:span>
                        
                     </text:p>
          <text:p text:style-name="list.end">plannummer NL.IMRO.1700.BPWH2010MP0022.</text:p>
        </text:list-item>
      </text:list>
      <text:p text:style-name="circulaire-tekst">Het bestemmingsplan ‘Garstelanden’ schept het planologisch-juridisch kader voor uitbreiding van het industrieterrein Garstelanden
                  aan de oostkant van het bestaande industrieterrein.
               </text:p>
      <text:h text:outline-level="3" text:style-name="divisiekop1">Terinzagelegging
                  </text:h>
      <text:p text:style-name="alineagroep">U kunt het bestemmingsplan digitaal inzien via www.twenterand.nl onder ‘actueel – ter inzage’.</text:p>
      <text:p text:style-name="alineagroep.end">Een papieren exemplaar ligt met ingang van 14 oktober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arstelanden Oost’;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Garstelanden Oost’; Twenterand</dc:title>
  </office:meta>
</office:document-meta>
</file>