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419</text:p>
      <text:p text:style-name="publicatie-titel.end">12 oktober 2011</text:p>
      <text:h text:outline-level="1" text:style-name="staatscourant_kop">Ontwerp omgevingsvergunning voor het bouwen van twee woningen (2-onder-1 kapwoning) Beverwijkerstraatweg 44 in Castricum
         </text:h>
      <text:p text:style-name="alineagroep">Burgemeester en wethouders van Castricum maken bekend dat het ontwerp van de omgevingsvergunning voor de bouw van twee woningen
                     (2-onder-1 kapwoning), tezamen met de bijbehorende ruimtelijke onderbouwing, vanaf 6 oktober 2011 tot en met 17 november 2011
                     ter inzage ligt op het gemeentehuis van Castricum, Raadhuisplein 1, gedurende de openingstijden.
                  </text:p>
      <text:list text:style-name="list-style-1">
        <text:list-item>
          <text:p text:style-name="list.start">maandag tot en met woensdag van 09.00 uur t/m 16.00 uur;
                        </text:p>
        </text:list-item>
        <text:list-item>
          <text:p text:style-name="list.cont">dondordag van 9.00 uur tot 20.00 uur;
                        </text:p>
        </text:list-item>
        <text:list-item>
          <text:p text:style-name="list.end">vrijdag van 9.00 uur tot 12.30 uur.
                        </text:p>
        </text:list-item>
      </text:list>
      <text:p text:style-name="alineagroep.end">Tevens is het plan te raadplegen op www.castricum.nl</text:p>
      <text:h text:outline-level="3" text:style-name="divisiekop1">Zienswijzenprocedure
                  </text:h>
      <text:p text:style-name="circulaire_divisie">Gedurende de termijn van terinzagelegging kunnen belanghebbenden mondeling, schriftelijk of per e-mail een zienswijze indienen
                     bij burgemeester en wethouders (Postbus 1301, 1900 BH Castricum, gemeentebestuur@castricum.nl), onder vermelding van Beverwijkerstraatweg
                     44. Voor het indienen van een mondelinge zienswijze (op afspraak) en voor meer informatie: Team Bouwen, Wonen en Bedrijven,
                     algemeen telefoonnummer: (0251) 66 11 22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 omgevingsvergunning voor het bouwen van twee woningen (2-onder-1 kapwoning) Beverwijkerstraatweg 44 in Castricu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omgevingsvergunning voor het bouwen van twee woningen (2-onder-1 kapwoning) Beverwijkerstraatweg 44 in Castricum</dc:title>
  </office:meta>
</office:document-meta>
</file>