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8</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18-001.png" xlink:show="embed" xlink:type="simple"/></draw:frame> Bestemmingsplan ‘Buitengebied herziening 2005, partiële herziening aanleg verharde fietspaden’
         </text:h>
      <text:p text:style-name="circulaire-tekst">Burgemeester en wethouders van Twenterand maken bekend dat de gemeenteraad op 4 oktober 2011 het volgende bestemmingsplan
                  heeft vastgesteld, te weten:
               </text:p>
      <text:list text:style-name="list-style-1">
        <text:list-item>
          <text:p text:style-name="list.single"> Het bestemmingsplan <text:span text:style-name="vet">‘Buitengebied herziening 2005, partiële herziening aanleg verharde fietspaden’</text:span>.
                     </text:p>
        </text:list-item>
      </text:list>
      <text:p text:style-name="circulaire-tekst">De planherziening heeft ten doel om – naast de agrarisch gebruiksfunctie – ook vrijstelling te kunnen verlenen voor het verharden
                  van gemeentelijke onverharde wegen ten behoeve van de recreatieve functie (fietspaden).
               </text:p>
      <text:h text:outline-level="3" text:style-name="divisiekop1">Ter inzage legging
                  </text:h>
      <text:p text:style-name="alineagroep">U kunt het bestemmingsplan digitaal inzien via www.twenterand.nl onder ‘actueel – ter inzage’.</text:p>
      <text:p text:style-name="alineagroep.end">Een papieren exemplaar ligt met ingang van 14 oktober 2011 zes weken voor een ieder ter inzage tijdens de reguliere openingstijden
                        in het gemeentehuis in Vriezenveen.
                     </text:p>
      <text:h text:outline-level="3" text:style-name="divisiekop1">Beroepsmogelijkheden
                  </text:h>
      <text:p text:style-name="alineagroep.end">Tijdens bovengenoemde termijn van ter inzage legging kan tegen het bestemmingsplan beroep worden ingesteld door:</text:p>
      <text:list text:style-name="list-style-2">
        <text:list-item>
          <text:p text:style-name="list.start">belanghebbenden die tijdig hun zienswijze bij de gemeenteraad naar voren hebben gebracht en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te brengen.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herziening 2005, partiële herziening aanleg verharde fietspad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herziening 2005, partiële herziening aanleg verharde fietspaden’; Twenterand</dc:title>
  </office:meta>
</office:document-meta>
</file>