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7</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17-001.png" xlink:show="embed" xlink:type="simple"/></draw:frame> Bestemmingsplan ‘Bedrijventerrein Almeloseweg-Oost, partiële herziening De Watergang’
         </text:h>
      <text:p text:style-name="alineagroep.end">Burgemeester en wethouders van Twenterand maken bekend dat de gemeenteraad op 4 oktober 2011 het volgende bestemmingsplan
                     heeft vastgesteld, te weten:
                  </text:p>
      <text:list text:style-name="list-style-1">
        <text:list-item>
          <text:p text:style-name="list.single"> Het bestemmingsplan <text:span text:style-name="vet">‘Bedrijventerrein Almeloseweg-Oost, partiële herziening De Watergang’</text:span> plannummer NL.IMRO. 1700.BPVZ2011PH0011.
                        </text:p>
        </text:list-item>
      </text:list>
      <text:p text:style-name="circulaire-tekst">Het bestemmingsplan ‘Bedrijventerrein Almeloseweg-Oost, partiële herziening De Watergang’ schept het planologisch-juridisch
                  kader voor de bouw van een bedrijfswoning op de kavel, die in het verlengde ligt van de woon-/werklocaties aan de oostzijde
                  van de Almeloseweg.
               </text:p>
      <text:p text:style-name="alineagroep"><text:span text:style-name="vetcur">Ter inzage legging</text:span></text:p>
      <text:p text:style-name="alineagroep">U kunt het bestemmingsplan digitaal inzien via www.twenterand.nl onder ‘actueel - ter inzage’.</text:p>
      <text:p text:style-name="alineagroep">Een papieren exemplaar ligt met ingang van 14 oktober 2011 zes weken voor een ieder ter inzage</text:p>
      <text:p text:style-name="alineagroep.end">tijdens de reguliere openingstijden in het gemeentehuis in Vriezenveen.</text:p>
      <text:p text:style-name="alineagroep"><text:span text:style-name="vetcur">Beroepsmogelijkheden</text:span></text:p>
      <text:p text:style-name="alineagroep.end">Tijdens bovengenoemde termijn van ter inzage legging kan tegen het bestemmingsplan beroep worden ingesteld door:</text:p>
      <text:list text:style-name="list-style-2">
        <text:list-item>
          <text:p text:style-name="list.start">belanghebbenden die tijdig hun zienswijze bij de gemeenteraad naar voren hebben gebracht en
                        </text:p>
        </text:list-item>
        <text:list-item>
          <text:p text:style-name="list.end"> belanghebbenden die aantonen dat zij redelijkerwijs niet in staat zijn geweest overeenkomstig artikel 3.8 van de Wet ruimtelijke
                           ordening juncto afdeling 3.4 van de Algemene wet bestuursrecht tijdig hun zienswijze bij de gemeenteraad naar voren te brengen.
                        </text:p>
        </text:list-item>
      </text:list>
      <text:p text:style-name="circulair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drijventerrein Almeloseweg-Oost, partiële herziening De Watergang’;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edrijventerrein Almeloseweg-Oost, partiële herziening De Watergang’; Twenterand</dc:title>
  </office:meta>
</office:document-meta>
</file>