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16</text:p>
      <text:p text:style-name="publicatie-titel.end">13 oktober 2011</text:p>
      <text:h text:outline-level="1" text:style-name="staatscourant_kop">Toestemming overdracht opsporingsvergunning aardwarmte Vierpolders
         </text:h>
      <text:p text:style-name="context_al">30 september 2011</text:p>
      <text:p text:style-name="context_al.end">Nr. ETM/EM/11144552</text:p>
      <text:p text:style-name="wie">De Minister van Economische Zaken, Landbouw en Innovatie,</text:p>
      <text:list text:style-name="list-style-1">
        <text:list-item>
          <text:p text:style-name="list.start">toestemming overdracht opsporingsvergunning aardwarmte Vierpolders Gemeente Brielle, Plantenkwekerij Grootscholten B.V. en
                        R.A.N. Grootscholten Holding B.V. gezamenlijk zijn houder van de bij beschikking van de Minister van Economische Zaken van
                        9 februari 2010, met kenmerk ET/EM/ 9197658 (Staatscourant 16-2-2010, nr. 2211), verleende opsporingsvergunning aardwarmte
                        Vierpolders, laatstelijk gewijzigd bij mijn beschikking van 17 september 2010, kenmerk: ETM/EM/ 10126290 (Staatscourant 27 september 2010, nr. 14954);
                        
                        
                     </text:p>
        </text:list-item>
        <text:list-item>
          <text:p text:style-name="list.cont">	bij brief van 10 maart 2011, ontvangen op 11 maart 2011, en gewijzigd bij brief van 29 september 2011, ontvangen op 30 september
                        2011, heeft de vergunninghouder gevraagd om toestemming voor overdracht, op grond van artikel 20, eerste lid, van de Mijnbouwwet,
                        van de opsporingsvergunning aardwarmte Vierpolders aan gemeente Brielle, Hydreco GeoMEC B.V., T4P Project B.V. en GeoMEC-4P
                        Realisatie &amp; Exploitatie B.V. (thans GeoMEC-4P Realisatie &amp; Exploitatie B.V. i.o.), na welke overdracht GeoMEC-4P Realisatie
                        &amp; Exploitatie B.V. uitvoerder zal zijn;
                        
                     </text:p>
        </text:list-item>
        <text:list-item>
          <text:p text:style-name="list.end">Staatstoezicht op de mijnen (hierna: Sodm) heeft, op verzoek van de Minister van Economische Zaken, landbouw en Innovatie,
                        per brief van 4 augustus 2011, ontvangen op 9 augustus 2011, en gewijzigd op 30 september 2011 advies uitgebracht, kenmerk:
                        11144404.
                     </text:p>
        </text:list-item>
      </text:list>
      <text:p text:style-name="tussenkop"><text:span text:style-name="tussenkop_cur">Overwegingen:</text:span></text:p>
      <text:list text:style-name="list-style-2">
        <text:list-item>
          <text:p text:style-name="list.start">de aanvraag wordt als volgt begrepen dat de huidige vergunninghouder vraagt om toestemming tot overdracht van de opsporingsvergunning
                        aardwarmte Vierpolders, zodanig dat gemeente Brielle, Hydreco GeoMEC B.V., T4P Project B.V. en GeoMEC-4P Realisatie &amp; Exploitatie
                        B.V. gezamenlijk vergunninghouder worden van de opsporingsvergunning aardwarmte Vierpolders, na welke overdracht GeoMEC-4P
                        Realisatie &amp; Exploitatie B.V. onverwijld de uitvoerder is in de zin van artikel 22, vijfde lid, van de Mijnbouwwet;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en zevende lid, van de Mijnbouwwet.</text:p>
      <text:p text:style-name="afkondiging">Besluit:</text:p>
      <text:h text:outline-level="3" text:style-name="artikel_kop">Artikel 1
                  </text:h>
      <text:p text:style-name="artikel">Aan de houder van de opsporingsvergunning aardwarmte Vierpolders, verleend bij beschikking van de Minister van Economische
                     Zaken van 9 februari 2010, met kenmerk ET/EM/ 9197658 (Staatscourant 16-2-2010, nr. 2211), verleende opsporingsvergunning aardwarmte Vierpolders, laatstelijk gewijzigd bij mijn beschikking van 17 september 2010,
                     kenmerk: ETM/EM/ 10126290 (Staatscourant 27 september 2010, nr. 14954 ), wordt toestemming verleend tot overdacht van de opsporingsvergunning aardwarmte Vierpolders, zodat gemeente Brielle, Hydreco
                     GeoMEC B.V., T4P Project B.V. en GeoMEC-4P Realisatie &amp; Exploitatie B.V. gezamenlijk houder zullen zijn van de opsporingsvergunning
                     aardwarmte Vierpolders.
                  </text:p>
      <text:h text:outline-level="3" text:style-name="artikel_kop">Artikel 2
                  </text:h>
      <text:p text:style-name="artikel">GeoMEC-4P Realisatie &amp; Exploitatie B.V. is direct na overdracht de persoon die de feitelijke werkzaamheden uitvoert of daartoe
                     opdracht verleent, als bedoeld in artikel 22, vijfde lid, van de Mijnbouwwet.
                  </text:p>
      <text:h text:outline-level="3" text:style-name="artikel_kop">Artikel 3
                  </text:h>
      <text:p text:style-name="artikel">De vergunning dient binnen 1 jaar na bekendmaking van deze beschikking daadwerkelijk te zijn overgedragen.</text:p>
      <text:h text:outline-level="3" text:style-name="artikel_kop">Artikel 4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aardwarmte Vierpolde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stemming overdracht opsporingsvergunning aardwarmte Vierpolders</dc:title>
  </office:meta>
</office:document-meta>
</file>