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4</text:p>
      <text:p text:style-name="publicatie-titel.end">13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14-001.png" xlink:show="embed" xlink:type="simple"/></draw:frame> Vastgesteld bestemmingsplan ‘Den Ham, partiële herziening Grotestraat 47’
         </text:h>
      <text:p text:style-name="circulaire-tekst">Burgemeester en wethouders van Twenterand maken bekend dat de gemeenteraad op 4 oktober 2011 het volgende bestemmingsplan
                  heeft vastgesteld, te weten:
               </text:p>
      <text:list text:style-name="list-style-1">
        <text:list-item>
          <text:p text:style-name="list.start">Het bestemmingsplan <text:span text:style-name="vet">‘Den Ham, partiële herziening Grotestraat 47’</text:span>
                        
                     </text:p>
          <text:p text:style-name="list.end">plannummer NL.IMRO. 1700.BPDH2010PH0035.</text:p>
        </text:list-item>
      </text:list>
      <text:p text:style-name="circulaire-tekst">Het bestemmingsplan ‘Den Ham, partiële herziening Grotestraat 47’ schept het planologisch-juridisch kader voor uitbreiding
                  van de voormalige notabelenwoning en het gebruik voor kantoordoeleinden. Het monumentale pand is voorzien van een specifieke
                  aanduiding ter bescherming van de monumentstatus.
               </text:p>
      <text:h text:outline-level="3" text:style-name="divisiekop1">Terinzagelegging
                  </text:h>
      <text:p text:style-name="alineagroep">U kunt het bestemmingsplan digitaal inzien via www.twenterand.nl onder ‘actueel - ter inzage’.</text:p>
      <text:p text:style-name="alineagroep.end">Een papieren exemplaar ligt met ingang van 14 oktober 2011 zes weken voor een 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Den Ham, partiële herziening Grotestraat 47’;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Den Ham, partiële herziening Grotestraat 47’; Twenterand</dc:title>
  </office:meta>
</office:document-meta>
</file>