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13</text:p>
      <text:p text:style-name="publicatie-titel.end">13 oktober 2011</text:p>
      <text:h text:outline-level="1" text:style-name="staatscourant_kop">Toestemming overdracht opsporingsvergunning aardwarmte Brielle 2
         </text:h>
      <text:p text:style-name="context_al">30 september 2011</text:p>
      <text:p text:style-name="context_al.end">Nr. ETM/EM/11143052</text:p>
      <text:p text:style-name="wie">De Minister van Economische Zaken, Landbouw en Innovatie,</text:p>
      <text:p text:style-name="considerans.al">Procesverloop:</text:p>
      <text:list text:style-name="list-style-1">
        <text:list-item>
          <text:p text:style-name="list.start">Gemeente Brielle, Plantenkwekerij Grootscholten B.V. en R.A.N. Grootscholten Holding B.V. gezamenlijk zijn houder van de bij
                        beschikking van de Minister van Economische Zaken van 7 oktober 2009, met kenmerk ET/EM/ 9139897 (Staatscourant 26-10-2009, nr. 15990), verleende opsporingsvergunning aardwarmte Brielle 2, laatstelijk gewijzigd bij mijn beschikking van 17 september 2010,
                        kenmerk: ETM/EM/ 10126289 (Staatscourant 27 september 2010, nr. 14908);
                     </text:p>
        </text:list-item>
        <text:list-item>
          <text:p text:style-name="list.cont">bij brief van 10 maart 2011, ontvangen op 11 maart 2011, en gewijzigd bij brief van 29 september 2011, ontvangen op 30 september
                        2011, heeft de vergunninghouder gevraagd om toestemming voor overdracht, op grond van artikel 20, eerste lid, van de Mijnbouwwet,
                        van de opsporingsvergunning aardwarmte Brielle 2 aan gemeente Brielle, Hydreco GeoMEC B.V., T4P Project B.V. en GeoMEC-4P
                        Realisatie &amp; Exploitatie B.V. (thans GeoMEC-4P Realisatie &amp; Exploitatie B.V. i.o.), na welke overdracht GeoMEC-4P Realisatie
                        &amp; Exploitatie B.V. uitvoerder zal zijn;
                     </text:p>
        </text:list-item>
        <text:list-item>
          <text:p text:style-name="list.end">Staatstoezicht op de mijnen (hierna: Sodm) heeft, op verzoek van de Minister van Economische Zaken, landbouw en Innovatie,
                        per brief van 4 augustus 2011, ontvangen op 9 augustus 2011, en gewijzigd op 30 september 2011 advies uitgebracht, kenmerk:
                        11144404.
                     </text:p>
        </text:list-item>
      </text:list>
      <text:p text:style-name="considerans.al">Overwegingen:</text:p>
      <text:list text:style-name="list-style-2">
        <text:list-item>
          <text:p text:style-name="list.start">de aanvraag wordt als volgt begrepen dat de huidige vergunninghouder vraagt om toestemming tot overdracht van de opsporingsvergunning
                        aardwarmte Brielle 2, zodanig dat gemeente Brielle, Hydreco GeoMEC B.V., T4P Project B.V. en GeoMEC-4P Realisatie &amp; Exploitatie
                        B.V. gezamenlijk vergunninghouder worden van de opsporingsvergunning aardwarmte Brielle 2, na welke overdracht GeoMEC-4P Realisatie
                        &amp; Exploitatie B.V. onverwijld de uitvoerder is in de zin van artikel 22, vijfde lid, van de Mijnbouwwet;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en zevende lid, van de Mijnbouwwet.</text:p>
      <text:p text:style-name="afkondiging">Besluit:</text:p>
      <text:h text:outline-level="3" text:style-name="artikel_kop">Artikel 1
                  </text:h>
      <text:p text:style-name="artikel">Aan de houder van de opsporingsvergunning aardwarmte Brielle 2, verleend bij beschikking van de Minister van Economische Zaken
                     van 7 oktober 2009, met kenmerk ET/EM/ 9139897, laatstelijk gewijzigd bij mijn beschikking van 17 september 2010, kenmerk:
                     ETM/EM/ 10126289 (Staatscourant 27 september 2010, nr. 14908), wordt toestemming verleend tot overdacht van de opsporingsvergunning aardwarmte Brielle 2, zodat gemeente Brielle, Hydreco
                     GeoMEC B.V., T4P Project B.V. en GeoMEC-4P Realisatie &amp; Exploitatie B.V. gezamenlijk houder zullen zijn van de opsporingsvergunning
                     aardwarmte Brielle 2.
                  </text:p>
      <text:h text:outline-level="3" text:style-name="artikel_kop">Artikel 2
                  </text:h>
      <text:p text:style-name="artikel">GeoMEC-4P Realisatie &amp; Exploitatie B.V. is direct na overdracht de persoon die de feitelijke werkzaamheden uitvoert of daartoe
                     opdracht verleent, als bedoeld in artikel 22, vijfde lid, van de Mijnbouwwet.
                  </text:p>
      <text:h text:outline-level="3" text:style-name="artikel_kop">Artikel 3
                  </text:h>
      <text:p text:style-name="artikel">De vergunning dient binnen 1 jaar na bekendmaking van deze beschikking daadwerkelijk te zijn overgedragen.</text:p>
      <text:h text:outline-level="3" text:style-name="artikel_kop">Artikel 4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aardwarmte Brielle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aardwarmte Brielle 2</dc:title>
  </office:meta>
</office:document-meta>
</file>