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75</text:p>
      <text:p text:style-name="publicatie-titel.end">13 oktober 2011</text:p>
      <text:h text:outline-level="1" text:style-name="staatscourant_kop">Ontwerpbestemmingsplan Oostelijke Ringweg, Kardinge
         </text:h>
      <text:p text:style-name="alineagroep">Burgemeester en wethouders maken bekend dat een ontwerpbestemmingsplan Oostelijke Ringweg, Kardinge, met de daarop betrekking
                     hebbende stukken, met ingang van 14 oktober 2011 gedurende zes weken ter inzage ligt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ontwerpbestemmingsplan en de daarop betrekking hebbende stukken zijn tegen betaling op bovenvermelde adressen
                     verkrijgbaar.
                  </text:p>
      <text:p text:style-name="circulaire-tekst">Het ontwerpbestemmingsplan maakt de reconstructie mogelijk van de aansluitingen van de Kardingerweg en de Oosterhamrikbaan
                  op de oostelijke ringweg. Dit kruispunt wordt in het kader van de aanpak van de oostelijke ringweg volledig ongelijkvloers
                  gemaakt in de vorm van een half klaverblad, waarbij ook de fietsroute Windepad de ringweg ter plaatse van Kardinge gaat kruisen.
               </text:p>
      <text:p text:style-name="alineagroep">U kunt het ontwerp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Vanaf 14 oktober 2011 tot en met 24 november 2011 kan iedereen naar keuze schriftelijk of mondeling een zienswijze over het
                     ontwerp naar voren brengen bij de gemeenteraad, p/a dienst RO/EZ, postbus 7081, 9701 JB Groningen. Als u mondeling een zienswijze
                     naar voren wilt brengen kunt u een afspraak maken met de afdeling juridische zaken van de dienst RO/EZ, tel. (050) 367 81
                     00.
                  </text:p>
      <text:p text:style-name="alineagroep.end">Op 14 november a.s. van 16.30 tot 20.00 uur wordt over dit plan een inloopavond gehouden. Deze zal plaatsvinden in het Informatiecentrum
                     Oostelijke Ringweg aan Grondzijl 23 (bedrijventerrein Ulgersmaborg-noord). U kunt daar desgewenst ook een mondelinge zienswijze
                     indienen.
                  </text:p>
      <text:p text:style-name="dagtekening">Groningen, 13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Oostelijke Ringweg, Kardinge;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Oostelijke Ringweg, Kardinge; Groningen (Gr)</dc:title>
  </office:meta>
</office:document-meta>
</file>