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63</text:p>
      <text:p text:style-name="publicatie-titel.end">12 oktober 2011</text:p>
      <text:h text:outline-level="1" text:style-name="staatscourant_kop">Beoordelen noodzaak uitvoeren milieueffectrapportage (m.e.r.) Markweg 201 te Rotterdam-Europoort
         </text:h>
      <text:h text:outline-level="3" text:style-name="divisiekop1">Onderwerp
                  </text:h>
      <text:p text:style-name="alineagroep">Gedeputeerde Staten van Zuid-Holland en het ministerie van Infrastructuur en Milieu (de hoofdingenieur-directeur van Rijkswaterstaat
                        Zuid-Holland) hebben op 4 juli 2011 een mededeling ingevolge artikel 7.16 van de Wet milieubeheer (aanmeldingsnotitie) ontvangen
                        van <text:span text:style-name="vet">Indorama Holdings Rotterdam B.V.</text:span> voor de uitbreiding van de productie van tereftaalzuur (PTA) van 385 kton/jaar naar 700 kton/jaar.
                     </text:p>
      <text:p text:style-name="alineagroep.end">De inrichting is gelegen aan de <text:span text:style-name="vet">Markweg 201 te Rotterdam-Europoort</text:span>.
                     </text:p>
      <text:p text:style-name="circulaire_divisie">De beoogde extra PTA-productie zal worden geleverd aan zusterbedrijven. De bestaande productie van polyethyleentereftalaat
                     (PET) wordt niet vergroot. Voor deze uitbreiding moeten vergunningen op grond van de Wet algemene bepalingen omgevingsrecht
                     en de Waterwet worden aangevraagd bij respectievelijk Gedeputeerde Staten van Zuid-Holland en de Staatssecretaris van Infrastructuur
                     en Milieu.
                  </text:p>
      <text:p text:style-name="circulaire_divisie">De activiteit valt onder categorie D 21.6 van het Besluit milieueffectrapportage 1994. Dit betekent dat de vergunningverlenende
                     instanties moeten beoordelen of ten behoeve van de vergunningverlening een milieueffectrapport (MER) moet worden opgesteld.
                  </text:p>
      <text:p text:style-name="alineagroep">Gedeputeerde Staten van Zuid-Holland en de Staatssecretaris van Infrastructuur en Milieu hebben de voorgelegde informatie
                        getoetst aan de Wet milieubeheer, met name aan de artikelen 7.16 en met 7.19.
                     </text:p>
      <text:p text:style-name="alineagroep.end">Op basis daarvan hebben zij besloten dat het opstellen van een MER ten behoeve van de aanvragen om vergunningen ingevolge
                        de Wet milieubeheer en de Waterwet in beide gevallen niet noodzakelijk is.
                     </text:p>
      <text:h text:outline-level="3" text:style-name="divisiekop1">Inzage
                  </text:h>
      <text:p text:style-name="circulaire_divisie">U kunt de aanmeldingsnotitie en het besluit van <text:span text:style-name="vet">13 oktober 2011 tot en met 23 november 2011</text:span> op werkdagen van 08.30 tot 16.00 uur op de volgende plaatsen inzien:
                  </text:p>
      <text:list text:style-name="list-style-1">
        <text:list-item>
          <text:p text:style-name="list.start">de Bibliotheek Rotterdam, 5<text:span text:style-name="superscript">e</text:span> etage, Hoogstraat 110 te Rotterdam, tijdens de openingsuren (ma. t/m vrij. van 10.00–20.00 uur, telefoon: 010-402 63 99);
                        </text:p>
        </text:list-item>
        <text:list-item>
          <text:p text:style-name="list.cont">Rijkswaterstaat Zuid-Holland, gebouw De Maas, Boompjes 200 te Rotterdam (van 9.00 tot 12.00 uur en van 13.00 tot 16.00 uur,
                           telefoon: 010-402 63 99);
                        </text:p>
        </text:list-item>
        <text:list-item>
          <text:p text:style-name="list.cont">de gemeente Westvoorne, Raadhuislaan 6 te Rockanje (van 8.30–12.00 uur, op woensdag tevens van 13.30–18.30 uur, telefoon:
                           0181-40 80 50);
                        </text:p>
        </text:list-item>
        <text:list-item>
          <text:p text:style-name="list.cont">de deelgemeente Hoek van Holland, Prins Hendrikstraat 161 te Hoek van Holland (telefoon: 0174-31 51 28);
                        </text:p>
        </text:list-item>
        <text:list-item>
          <text:p text:style-name="list.end">de DCMR Milieudienst Rijnmond, Parallelweg 1 te Schiedam (buiten en na deze periode uitsluitend na telefonische afspraak:
                           010-246 86 21).
                        </text:p>
        </text:list-item>
      </text:list>
      <text:h text:outline-level="3" text:style-name="divisiekop1">Opmerking
                  </text:h>
      <text:p text:style-name="circulaire_divisie">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alineagroep">Voor vragen en opmerkingen over het besluit, het begrip belanghebbende en deze procedure kunt u contact opnemen met de heer
                        ir. J.W. Grevink, van de DCMR, telefoon: 010-246 80 12.
                     </text:p>
      <text:p text:style-name="alineagroep">Deze kennisgeving staat ook op www.dcmr.nl</text:p>
      <text:p text:style-name="alineagroep.end">DMS-nr.: 2124420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oordelen noodzaak uitvoeren milieueffectrapportage (m.e.r.) Markweg 201 te Rotterdam-Europ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oordelen noodzaak uitvoeren milieueffectrapportage (m.e.r.) Markweg 201 te Rotterdam-Europoort</dc:title>
  </office:meta>
</office:document-meta>
</file>