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59</text:p>
      <text:p text:style-name="publicatie-titel.end">12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359-001.png" xlink:show="embed" xlink:type="simple"/></draw:frame> Vastgesteld bestemmingsplan ‘Paardenhouderij Breestraat’ in Maasbree
         </text:h>
      <text:p text:style-name="circulaire-tekst">Burgemeester en wethouders van Peel en Maas maken op grond van de artikelen 3.1 en 3.8 van de Wet ruimtelijke ordening en
                  afdeling 3.4. Algemene wet bestuursrecht bekend dat de gemeenteraad van Peel en Maas in de openbare vergadering van 20 september
                  2011 het bestemmingsplan ‘Paardenhouderij Breestraat’ heeft vastgesteld.
               </text:p>
      <text:h text:outline-level="3" text:style-name="divisiekop1">Inhoud bestemmingsplan
                  </text:h>
      <text:p text:style-name="circulaire_divisie">Het bestemmingsplan voorziet in een juridisch-planologische regeling voor het plangebied. Het plangebied van het bestemmingsplan
                     ligt op een perceel aan de Breestraat te Maasbree. Het bestemmingsplan maakt het oprichten van een paardenhouderij mogelijk.
                  </text:p>
      <text:h text:outline-level="3" text:style-name="divisiekop1">Wilt u het bestemmingsplan inzien?
                  </text:h>
      <text:p text:style-name="circulaire_divisie">Iedereen kan het vastgestelde bestemmingsplan, het raadsbesluit en de onderliggende stukken inzien van 13 oktober 2011 tot
                     en met 23 november 2011.
                  </text:p>
      <text:list text:style-name="list-style-1">
        <text:list-item>
          <text:p text:style-name="list.start">Het bestemmingsplan is samen met de onderliggende stukken digitaal raadpleegbaar op de gemeentelijke website www.peelenmaas.nl
                           → ‘leven en werken’ → ruimtelijke ordening’. Het IDN-nummer van het vastgestelde bestemmingsplan is: NL.IMRO.1894.BPL0023;
                        </text:p>
        </text:list-item>
        <text:list-item>
          <text:p text:style-name="list.cont">Het bestemmingsplan is digitaal raadpleegbaar op www.ruimtelijkeplannen.nl;
                        </text:p>
        </text:list-item>
        <text:list-item>
          <text:p text:style-name="list.end">Een papieren versie van het bestemmingsplan ligt in het gemeentehuis, bij de publieksbalie,  tijdens openingstijden ter inzage.
                        </text:p>
        </text:list-item>
      </text:list>
      <text:h text:outline-level="3" text:style-name="divisiekop1">Beroepstermijn
                  </text:h>
      <text:p text:style-name="circulaire_divisie">De beroepstermijn loop van 13 oktober 2011 tot en met 23 november 2011.</text:p>
      <text:h text:outline-level="3" text:style-name="divisiekop1">Beroep instellen
                  </text:h>
      <text:p text:style-name="circulaire_divisie">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h text:outline-level="3" text:style-name="divisiekop1">Verzoek om voorlopige voorziening
                  </text:h>
      <text:p text:style-name="circulaire_divisie">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h text:outline-level="3" text:style-name="divisiekop1">Inwerkingtreding
                  </text:h>
      <text:p text:style-name="circulaire_divisie">Het bestemmingsplan treedt in werking na afloop van de beroepstermijn, tenzij binnen deze termijn naast een beroepsschrift
                     eveneens een verzoek om voorlopige voorziening is ingediend
                  </text:p>
      <text:p text:style-name="dagtekening">Panningen, 12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aardenhouderij Breestraat’ in Maasbree;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Paardenhouderij Breestraat’ in Maasbree; Peel en Maas</dc:title>
  </office:meta>
</office:document-meta>
</file>