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55</text:p>
      <text:p text:style-name="publicatie-titel.end">7 oktober 2011</text:p>
      <text:h text:outline-level="1" text:style-name="staatscourant_kop">Regeling van de Staatssecretaris van Sociale zaken en Werkgelegenheid van 5 oktober 2011, nr. R&amp;P/RA/2011/18083, tot wijziging
            van de Subsidieregeling ESF 2007–2013 (herzien) in verband met het verhogen van het subsidieplafond en het verkorten van het
            tijdvak van Actie E sociale innovatie
         </text:h>
      <text:p text:style-name="wie">De Staatssecretaris van Sociale Zaken en Werkgelegenheid,</text:p>
      <text:p text:style-name="considerans.al">Gelet op artikelen 3 , eerste en vierde lid, 5 en 8, eerste lid, van de Kaderwet SZW-subsidies;</text:p>
      <text:p text:style-name="afkondiging">Besluit:</text:p>
      <text:h text:outline-level="3" text:style-name="wijzig-artikel_kop">ARTIKEL I
               </text:h>
      <text:p text:style-name="wat">Bijlage 1. Specifieke bepalingen voor subsidie aanvragen per actie bij de Subsidieregeling ESF 2007–2013 (herzien) wordt als
                  volgt gewijzigd:
               </text:p>
      <text:p text:style-name="lid"><text:span text:style-name="lidnr">A<text:tab/></text:span></text:p>
      <text:p text:style-name="wat">Artikel E2 wordt als volgt gewijzigd:</text:p>
      <text:p text:style-name="wat">De zinsnede ‘in het aanvraagtijdvak van 10 oktober 2011, 9.00 uur, tot en met 31 december 2012, 17.00 uur’ wordt vervangen
                        door: in het aanvraagtijdvak van 10 oktober 2011, 9.00 uur, tot en met 21 oktober 2011, 17.00 uur.
                     </text:p>
      <text:p text:style-name="lid"><text:span text:style-name="lidnr">B<text:tab/></text:span></text:p>
      <text:p text:style-name="wat">Artikel E3 wordt als volgt gewijzigd:</text:p>
      <text:p text:style-name="wat">Het bedrag  ‘€ 24.000.000,–’ wordt vervangen door:  € 25.200.000,–.</text:p>
      <text:p text:style-name="lid"><text:span text:style-name="lidnr">C<text:tab/></text:span></text:p>
      <text:p text:style-name="wat">Artikel E5 wordt als volgt gewijzigd:</text:p>
      <text:p text:style-name="wat-labeled">1. Het tweede lid wordt vervangen en komt als volgt te luiden:
                     </text:p>
      <text:section text:name="artikeltekst.d4391e204" text:style-name="wijziging.block">
        <text:list text:style-name="list-style-1">
          <text:list-item text:start-value="2">
            <text:p text:style-name="list.single">Per aanvrager wordt slechts één subsidie aanvraag in behandeling genomen.
                              </text:p>
          </text:list-item>
        </text:list>
      </text:section>
      <text:p text:style-name="wat-labeled">2. Het derde lid wordt vervangen en komt als volgt te luiden:
                     </text:p>
      <text:section text:name="artikeltekst.d4391e226" text:style-name="wijziging.block">
        <text:list text:style-name="list-style-2">
          <text:list-item text:start-value="3">
            <text:p text:style-name="list.single">Op een volledige aanvraag wordt na afloop van het aanvraagtijdvak, als bedoeld in artikel E2, binnen acht weken beslist.
                              </text:p>
          </text:list-item>
        </text:list>
      </text:section>
      <text:p text:style-name="wat-labeled">3. Na het derde lid wordt een vierde lid toegevoegd, dat komt te luiden:
                     </text:p>
      <text:section text:name="artikeltekst.d4391e248" text:style-name="wijziging.block">
        <text:list text:style-name="list-style-3">
          <text:list-item text:start-value="4">
            <text:p text:style-name="list.single">In geval het totaalbedrag van de aangevraagde subsidies met betrekking tot Actie E het in artikel E3 vastgestelde subsidieplafond
                                 te boven gaat, verdeelt de minister de beschikbare middelen op basis van een bij loting door de notaris vastgestelde volgorde
                                 na afloop van het aanvraagtijdvak als bedoeld in artikel E2.
                              </text:p>
          </text:list-item>
        </text:list>
      </text:section>
      <text:p text:style-name="wat-labeled">4. Er wordt een vijfde lid toegevoegd, dat komt te luiden:
                     </text:p>
      <text:section text:name="artikeltekst.d4391e271" text:style-name="wijziging.block">
        <text:list text:style-name="list-style-4">
          <text:list-item text:start-value="5">
            <text:p text:style-name="list.single">In de in het voorgaande lid bedoelde situatie is het derde lid van artikel 9 niet van toepassing.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5 oktober 2011</text:p>
      <text:p text:style-name="ondertekening">De Staatssecretaris van Sociale Zaken en Werkgelegenheid,</text:p>
      <text:p text:style-name="ondertekening.end">P. de Krom. </text:p>
      <text:h text:outline-level="2" text:style-name="nota-toelichting_kop">TOELICHTING
               </text:h>
      <text:p text:style-name="nota-toelichting">Een aantal dagen voor de opening op 10 oktober 2011 van het aanvraagtijdvak van de vernieuwde ESF-regeling Actie E is gebleken
                  dat de belangstelling voor de nieuwe regeling bijzonder groot is en alle verwachtingen overtreft.
               </text:p>
      <text:p text:style-name="nota-toelichting">Het is mogelijk gebleken het beschikbare budget op te hogen naar 25,2 mln, zodat in plaats van ruim 1300 aanvragers nu 1400
                  aanvragers kunnen worden bediend. Wel is het noodzakelijk gebleken de verdeelsystematiek te wijzigen en daarbij het aanvraagtijdvak
                  te verkorten.
               </text:p>
      <text:p text:style-name="nota-toelichting">In de huidige regeling is bepaald dat in geval het totaalbedrag van de aangevraagde subsidies het vastgestelde plafond te
                  boven gaat, de subsidieaanvragen worden afgehandeld in volgorde van het tijdstip van ontvangst (‘wie het eerst komt, ’t eerst
                  maalt’). Bovendien is bepaald dat indiening van de aanvraag elektronisch dient plaats te vinden. Dit zal tot gevolg hebben
                  dat het merendeel van de aanvragers zo vroeg mogelijk digitaal een aanvraag zal willen indienen.
               </text:p>
      <text:p text:style-name="alineagroep">Geconstateerd is dat het beschikbare ICT-systeem een dergelijke piekbelasting naar verwachting niet aankan. De onderzochte
                     technische oplossingen, waarbij bijvoorbeeld het aantal aanvragers dat toegang krijgt tot het digitale loket wordt gemaximeerd
                     en/of gefaseerd, druisen in tegen (de essentie) van het systeem ‘wie het eerst komt, ’t eerst maalt’. Dat systeem kenmerkt
                     zich immers door de aanvragers bij de start en de toegang tot het loket gelijke kansen te bieden.
                  </text:p>
      <text:p text:style-name="alineagroep.end">Het vasthouden van het systeem ‘wie het eerst komt, ’t eerst maalt’ zal daarom naar verwachting – als gevolg van beperkte
                     toegang tot het digitale loket – leiden tot ongelijkheid tussen c.q. ongelijke kansen voor aanvragers. Om die reden is ervoor
                     gekozen een ander verdeelsysteem te kiezen, het aanvraagtijdvak te verkorten (loopt tot en met 21 oktober 2011) en de termijn
                     waarbinnen op de aanvraag beslist wordt daarbij aan te passen. Per aanvrager wordt slechts één subsidie aanvraag in behandeling
                     genomen. Een en ander is in de Bijlage bij de regeling opgenomen.
                  </text:p>
      <text:p text:style-name="nota-toelichting">Bepaald is nu dat de beschikbare middelen bij overschrijding van het beschikbare budget worden verdeeld op volgorde van een
                  onderlinge rangschikking van aanvragen welke wordt bepaald door middel van een loting. De loting vindt plaats na sluiting
                  van het aanvraagtijdvak.
               </text:p>
      <text:p text:style-name="nota-toelichting">Het tijdstip van inwerkingtreding van deze regeling vormt een uitzondering op de toepassing van de vaste verandermomenten
                  en de minimuminvoeringstermijn van ministeriële regelingen. Dit is omdat  wijziging van de verdeelsystematiek zo snel mogelijk
                  bekend moet worden gemaakt in verband met de opening van het aanvraagtijdvak op 10 oktober 2011.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