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346</text:p>
      <text:p text:style-name="publicatie-titel.end">13 oktober 2011</text:p>
      <text:h text:outline-level="1" text:style-name="staatscourant_kop">Kennisgeving aanvraag omgevingsvergunning Wolweg 100 te Stroe (gemeente Barneveld). Reguliere voorbereidingsprocedure
         </text:h>
      <text:p text:style-name="circulaire-tekst">De Staatssecretaris van Infrastructuur en Milieu maakt bekend dat hij op 8 september 2011 de volgende aanvraag voor een omgevingsvergunning,
                  waarop de reguliere voorbereidingsprocedure van toepassing is, heeft ontvangen.
               </text:p>
      <text:p text:style-name="alineagroep">Bedrijf: Legerplaats Stroe (32F11)</text:p>
      <text:p text:style-name="alineagroep">Locatie: Wolweg 100 te Stroe (gemeente Barneveld)</text:p>
      <text:p text:style-name="alineagroep">Activiteit: Slopen/Verwijderen van asbest</text:p>
      <text:p text:style-name="alineagroep">Voor: Het verwijderen van asbest uit de gebouwen 251, 252 en 277</text:p>
      <text:p text:style-name="alineagroep.end">Zaaknummer: 98377007</text:p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46626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 omgevingsvergunning Wolweg 100 te Stroe (gemeente Barneveld)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omgevingsvergunning Wolweg 100 te Stroe (gemeente Barneveld). Reguliere voorbereidingsprocedure</dc:title>
  </office:meta>
</office:document-meta>
</file>