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44</text:p>
      <text:p text:style-name="publicatie-titel.end">12 oktober 2011</text:p>
      <text:h text:outline-level="1" text:style-name="staatscourant_kop">Watervergunning van Nuon Power BV in verband met de verhoging van het aandeel biomassa in de brandstof, alsmede de realisatie
            van een nieuwe overslagkraan en het verplaatsen van een bestaande kraan op de locatie gelegen aan de Roermondseweg 55 in de
            gemeente Leudal
         </text:h>
      <text:p text:style-name="circulaire-tekst">De Staatssecretaris van Infrastructuur en Milieu maakt, ter voldoening aan het bepaalde in de Algemene wet bestuursrecht,
                  het volgende bekend.
               </text:p>
      <text:p text:style-name="alineagroep">Op grond van de Waterwet heb ik een beschikking opgesteld voor het verlenen van een watervergunning aan Nuon Power BV in verband
                     met de verhoging van het aandeel biomassa in de brandstof, alsmede de realisatie van een nieuwe overslagkraan en het verplaatsen
                     van een bestaande kraan op de locatie gelegen aan de Roermondseweg 55 in de gemeente Leudal. Tegen de ontwerpbeschikking is
                     een zienswijze ingediend.
                  </text:p>
      <text:p text:style-name="alineagroep.end">De definitieve beschikking is niet gewijzigd ten opzichte van de ontwerpbeschikking.</text:p>
      <text:h text:outline-level="3" text:style-name="divisiekop1">Terinzagelegging
                  </text:h>
      <text:p text:style-name="circulaire_divisie">De beschikking en andere relevante stukken liggen vanaf 13 oktober 2011 gedurende zes weken ter inzage op de volgende adressen:</text:p>
      <text:list text:style-name="list-style-1">
        <text:list-item text:start-value="1">
          <text:p text:style-name="list.start">het kantoor van Rijkswaterstaat Limburg, Avenue Céramique 125 te Maastricht, op werkdagen van 9.00 uur tot 16.00 uur, alsmede
                           buiten kantooruren na telefonische afspraak: 06-46 17 05 82;
                        </text:p>
        </text:list-item>
        <text:list-item text:start-value="2">
          <text:p text:style-name="list.end">het gemeentehuis Leudal, Leudalplein 1 te Heythuysen, iedere werkdag van 9.00 uur tot 13.00 uur en donderdag van 9.00 uur
                           tot 19.00 uur.
                        </text:p>
        </text:list-item>
      </text:list>
      <text:h text:outline-level="3" text:style-name="divisiekop1">Beroep
                  </text:h>
      <text:p text:style-name="alineagroep">Ingevolge de Algemene wet bestuursrecht kunnen belanghebbenden die zienswijzen hebben ingediend en belanghebbenden aan wie
                        redelijkerwijs niet kan worden verweten dat zij geen zienswijzen hebben ingediend, een beroepschrift indienen. De termijn
                        vangt aan op 14 oktober 2011.
                     </text:p>
      <text:p text:style-name="alineagroep.end">Het beroepschrift dient te worden ingediend bij de Afdeling bestuursrechtspraak van de Raad van State, Afdeling bestuursrechtspraak,
                        Postbus 20019, 2500 EA Den Haag. Het beroepschrift moet worden ondertekend en ten minste bevatten: de naam en het adres van
                        de indiener, de datum, een omschrijving van het besluit waartegen het beroep is gericht en de redenen van het beroep. Daarnaast
                        kan, indien een beroepschrift is ingediend, een verzoek om voorlopige voorziening worden ingediend bij de Voorzitter van de
                        Afdeling bestuursrechtspraak.
                     </text:p>
      <text:h text:outline-level="3" text:style-name="divisiekop1">Inlichtingen
                  </text:h>
      <text:p text:style-name="circulaire_divisie">Voor het verkrijgen van nadere inlichtingen en/of van kopieën van de ter inzage gelegde stukken kunt u terecht bij mevrouw
                     C. Dreissen, bereikbaar onder telefoonnummer 06-46 17 05 82.
                  </text:p>
      <text:p text:style-name="ondertekening">De Staatssecretaris van Infrastructuur en Milieu,</text:p>
      <text:p text:style-name="ondertekening">namens deze,</text:p>
      <text:p text:style-name="ondertekening">
                     de directeur Water en Scheepvaart,
                  </text:p>
      <text:p text:style-name="ondertekening.end">K. Kost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atervergunning van Nuon Power BV in verband met de verhoging van het aandeel biomassa in de brandstof, alsmede de realisatie
         van een nieuwe overslagkraan en het verplaatsen van een bestaande kraan op de locatie gelegen aan de Roermondseweg 55 in de
         gemeente Leud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atervergunning van Nuon Power BV in verband met de verhoging van het aandeel biomassa in de brandstof, alsmede de realisatie
         van een nieuwe overslagkraan en het verplaatsen van een bestaande kraan op de locatie gelegen aan de Roermondseweg 55 in de
         gemeente Leudal
      </dc:title>
  </office:meta>
</office:document-meta>
</file>