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318</text:p>
      <text:p text:style-name="publicatie-titel.end">7 oktober 2011</text:p>
      <text:h text:outline-level="1" text:style-name="staatscourant_kop">De Staatssecretaris van Infrastructuur en Milieu maakt ingevolge artikel 21.6, vierde lid, van de Wet milieubeheer en artikel
            92 van de Wet bodembescherming bekend dat een ieder gedurende vier weken na dagtekening van deze Staatscourant schriftelijk
            zijn zienswijze naar voren kan brengen over onderstaand ontwerp van een algemene maatregel van bestuur
         </text:h>
      <text:p text:style-name="alineagroep">Adres: Ministerie van Infrastructuur en Milieu</text:p>
      <text:p text:style-name="alineagroep">Directoraat-Generaal Milieu</text:p>
      <text:p text:style-name="alineagroep">Directie Duurzaam Produceren – IPC 625</text:p>
      <text:p text:style-name="alineagroep">Postbus 20951</text:p>
      <text:p text:style-name="alineagroep.end">2500 EZ Den Haag</text:p>
      <text:p text:style-name="voorwerk.end"><text:span text:style-name="vet">Besluit van ... houdende wijziging van het Besluit bodemkwaliteit in verband met mijnsteen</text:span></text:p>
      <text:p text:style-name="wij">Wij Beatrix, bij de gratie Gods, Koningin der Nederlanden, Prinses van Oranje-Nassau, enz. enz. enz.</text:p>
      <text:p text:style-name="considerans.al">Op de voordracht van de Staatssecretaris van Infrastructuur en Milieu van (datum, nr.);</text:p>
      <text:p text:style-name="considerans.al">Gelet op de artikelen 1.1, zevende lid, 8.41, 8.42, 8.42a, 8.42b, 9.2.2.1, 9.2.2.2, 10.2, tweede lid, 10.52, 11.2 en 11.3
                  van de Wet milieubeheer, de artikelen 6, 7, 8, 12a, 12b, 15, 17, 36 van de Wet bodembescherming, de artikelen 6.2, eerste
                  lid, onder b, 6.6 en 6.7 van de Waterwet en artikel 2.1,derde lid, van de Wet algemene bepalingen omgevingsrecht;
               </text:p>
      <text:p text:style-name="considerans.al">De Raad van State gehoord (advies van ... (datum en nr.);</text:p>
      <text:p text:style-name="considerans.al">Gezien het nader rapport van de Staatssecretaris van Infrastructuur en Milieu van ..., nr. ...;</text:p>
      <text:p text:style-name="afkondiging">Hebben goedgevonden en verstaan:</text:p>
      <text:h text:outline-level="3" text:style-name="wijzig-artikel_kop">ARTIKEL I
               </text:h>
      <text:p text:style-name="wat">Het Besluit bodemkwaliteit wordt als volgt gewijzigd:</text:p>
      <text:p text:style-name="lid"><text:span text:style-name="lidnr">A<text:tab/></text:span></text:p>
      <text:p text:style-name="wat">Artikel 1 wordt als volgt gewijzigd:</text:p>
      <text:p text:style-name="wat-labeled">1. In de alfabetische opsomming wordt ingevoegd:
                     </text:p>
      <text:section text:name="artikeltekst.d1117e331" text:style-name="wijziging.block">
        <text:p text:style-name="definition.term">Mijnsteen:</text:p>
        <text:p text:style-name="definition.description">bouwstof, in hoofdzaak bestaande uit gebroken schalie en zandsteen met bijmengingen van kolengruis, die als nevengesteente
                                 is vrijgekomen bij winning van steenkool;.
                              </text:p>
      </text:section>
      <text:p text:style-name="wat-labeled">2. In de begripsomschrijvingen van Certificaat en van Werkzaamheid vervalt telkens: en Onze Minister van Verkeer en Waterstaat.
                     </text:p>
      <text:p text:style-name="wat-labeled">3. De begripsomschrijving ‘Onze Minister’ komt te luiden: Onze Minister van Infrastructuur en Milieu.
                     </text:p>
      <text:p text:style-name="wat-labeled">4. De begripsomschrijving ‘Onze Ministers’ komt te luiden: Onze Minister en Onze Minister van Economische Zaken, Landbouw en
                        Innovatie.
                     </text:p>
      <text:p text:style-name="lid"><text:span text:style-name="lidnr">B<text:tab/></text:span></text:p>
      <text:p text:style-name="wat">In artikel 5, derde lid, vervalt ‘van dit besluit’ en wordt de tweede alinea vervangen door een volzin, die luidt: In afwijking
                     van de artikelen 2 en 3 is Onze Minister het bevoegd gezag.
                  </text:p>
      <text:p text:style-name="lid"><text:span text:style-name="lidnr">C<text:tab/></text:span></text:p>
      <text:p text:style-name="wat">Artikel 14 vervalt.</text:p>
      <text:p text:style-name="lid"><text:span text:style-name="lidnr">D<text:tab/></text:span></text:p>
      <text:p text:style-name="wat">Na het opschrift ‘Hoofdstuk 3. Bouwstoffen’ wordt ingevoegd het opschrift:</text:p>
      <text:section text:name="wijzig-divisie.d1117e405" text:style-name="wijzig-divisie">
        <text:h text:outline-level="4" text:style-name="wijzig-divisie_kop">AFDELING 1. ALGEMEEN
                        </text:h>
      </text:section>
      <text:p text:style-name="lid"><text:span text:style-name="lidnr">E<text:tab/></text:span></text:p>
      <text:p text:style-name="wat">Artikel 27, eerste lid, wordt als volgt gewijzigd:</text:p>
      <text:p text:style-name="wat-labeled">1. In onderdeel a wordt de punt na ‘artikel 1, eerste lid, onder c’ vervangen door een komma.
                     </text:p>
      <text:p text:style-name="wat-labeled">2. In onderdeel b wordt na ‘als bedoeld in artikel 4, onderdeel 16’ een komma ingevoegd.
                     </text:p>
      <text:p text:style-name="lid"><text:span text:style-name="lidnr">F<text:tab/></text:span></text:p>
      <text:p text:style-name="wat">Na artikel 33 wordt een afdeling ingevoegd, die luidt:</text:p>
      <text:section text:name="wijzig-divisie.d1117e451" text:style-name="wijzig-divisie">
        <text:h text:outline-level="4" text:style-name="wijzig-divisie_kop">AFDELING 2. BIJZONDERE BEPALINGEN VOOR MIJNSTEEN
                        </text:h>
        <text:h text:outline-level="5" text:style-name="artikel_kop">Artikel 33a
                           </text:h>
        <text:p text:style-name="artikel">Voor de toepassing van deze paragraaf wordt met mijnsteen gelijkgesteld mijnsteen die vermengd is met ten hoogste 80 gewichtsprocenten
                              grond of baggerspecie.
                           </text:p>
        <text:h text:outline-level="5" text:style-name="artikel_kop">Artikel 33b
                           </text:h>
        <text:p text:style-name="artikel">Op mijnsteen die gebruikt wordt in de toepassingen, bedoeld in artikel 35, onderdelen a, b, d, e en h, is hoofdstuk 4, afdeling
                              1, en afdeling 2, paragraaf 1, met uitzondering van artikel 44, tweede lid, en artikel 45, tweede lid van overeenkomstige
                              toepassing, met dien verstande dat voor mijnsteen tevens wordt voldaan aan het bepaalde in deze afdeling.
                           </text:p>
        <text:h text:outline-level="5" text:style-name="artikel_kop">Artikel 33c
                           </text:h>
        <text:list text:style-name="list-style-1">
          <text:list-item text:start-value="1">
            <text:p text:style-name="list.start"> Onze Minister wijst de volgende gebieden aan:
                                 </text:p>
            <text:list>
              <text:list-item text:start-value="1">
                <text:p text:style-name="list.start">herkomstgebieden, waaruit toe te passen mijnsteen afkomstig is,
                                       </text:p>
              </text:list-item>
              <text:list-item text:start-value="2">
                <text:p text:style-name="list.cont">toepassingsgebieden voor mijnsteen.
                                       </text:p>
              </text:list-item>
            </text:list>
          </text:list-item>
          <text:list-item text:start-value="2">
            <text:p text:style-name="list.end"> Mijnsteen die volgens deze afdeling wordt toegepast, is afkomstig uit een herkomstgebied, aangewezen overeenkomstig het eerste
                                    lid onder a, en wordt toegepast in een toepassingsgebied, aangewezen overeenkomstig het eerste lid onder b.
                                 </text:p>
          </text:list-item>
        </text:list>
        <text:h text:outline-level="5" text:style-name="artikel_kop">Artikel 33d
                           </text:h>
        <text:p text:style-name="artikel">Onze Minister stelt regels voor de milieuhygiënische verklaring, bedoeld in artikel 38, voor de toepassing van dat artikel
                              op mijnsteen.
                           </text:p>
      </text:section>
      <text:p text:style-name="lid"><text:span text:style-name="lidnr">G<text:tab/></text:span></text:p>
      <text:p text:style-name="wat">In artikel 34, derde lid, wordt ‘derde lid’ vervangen door: tweede lid.</text:p>
      <text:p text:style-name="lid"><text:span text:style-name="lidnr">H<text:tab/></text:span></text:p>
      <text:p text:style-name="wat">In artikel 52, derde lid, wordt ‘bedoeld in het vorige lid’ vervangen door:’bedoeld in het eerste lid.</text:p>
      <text:p text:style-name="lid"><text:span text:style-name="lidnr">I<text:tab/></text:span></text:p>
      <text:p text:style-name="wat">In artikel 82 wordt ‘Onze Minister zendt in overeenstemming met de Ministers van Landbouw, Natuur en Voedselkwaliteit en van
                     Verkeer en Waterstaat’ vervangen door: Onze Ministers zenden.
                  </text:p>
      <text:h text:outline-level="3" text:style-name="artikel_kop">ARTIKEL II
                  </text:h>
      <text:p text:style-name="artikel">Dit besluit treedt in werking op een bij koninklijk besluit te bepalen tijdstip.</text:p>
      <text:p text:style-name="slotformulering">Lasten en bevelen dat dit besluit met de daarbij behorende nota van toelichting in het Staatsblad zal worden geplaatst.</text:p>
      <text:p text:style-name="ondertekening.end">De Staatssecretaris van Infrastructuur en Milieu,</text:p>
      <text:h text:outline-level="2" text:style-name="nota-toelichting_kop">NOTA VAN TOELICHTING
               </text:h>
      <text:h text:outline-level="3" text:style-name="divisiekop1">I. Algemeen
               </text:h>
      <text:h text:outline-level="4" text:style-name="divisiekop2">1. Inleiding
               </text:h>
      <text:p text:style-name="alineagroep">In de mijnstreek in Zuid-Limburg is vanaf de laatste decennia van de 19<text:span text:style-name="superscript">e</text:span> eeuw tot 1970 op grote schaal steenkool gewonnen. Bij de winning van steenkool is op grote schaal mijnsteen vrijgekomen als
                     bijproduct.
                  </text:p>
      <text:p text:style-name="alineagroep.end">Mijnsteen is een verzamelnaam voor al het nevengesteente dat vrijkomt bij de winning van steenkool en bestaat voornamelijk
                     uit gebroken schalie en zandsteen met bijmengingen van kolengruis. Het vrijgekomen mijnsteen is in Limburg op grote schaal
                     toegepast op of in de bodem en op of in de bodem en oever van oppervlaktewaterlichamen (hierna: waterbodem). Grote volumina
                     zijn toegepast in voormalige groeves (voor kleiwinning), voormalige grindgaten in de (uiterwaarden van de) Maas en als mijnsteenbergen
                     op de voormalige mijnterreinen. In de laatste decennia van de vorige eeuw is mijnsteen ook grootschalig gebruikt als ophoogmateriaal
                     voor woningbouw, industrieterreinen en parken. Mijnsteen is daardoor in Limburg op grote schaal aanwezig in de (water)bodem.
                     De betrokken Limburgse overheden hebben onder het regime van het Bouwstoffenbesluit bodem- en oppervlaktewaterbescherming
                     en de daarbij behorende Vrijstellingsregeling grondverzet het hergebruik van mijnsteen op een duurzame manier vorm gegeven.
                     Met de inwerkingtreding van het Besluit bodemkwaliteit (hierna aangeduid als Bbk) is van de mogelijkheid gebruik gemaakt om
                     dit beleid overeenkomstig het overgangsrecht voort te zetten. De kern hiervan is dat mijnsteen (waarvan is vastgesteld dat
                     de risico’s bij toepassing acceptabel zijn en) die vrijkomt bij graafwerkzaamheden in de Limburgse (water)bodem, weer kan
                     worden teruggebracht op plaatsen waar mijnsteen reeds grootschalig in de (water)bodem aanwezig is. Het beleid is gericht op
                     concentreren van de mijnsteen. Dit beleid is duurzaam omdat toepassen van de mijnsteen elders zou leiden tot verslechtering
                     van de milieuomstandigheden, gepaard zou gaan met CO<text:span text:style-name="subscript">2</text:span>-uitstoot en hoge kosten met zich zou brengen. Om de mogelijkheden te continueren, die het overgangsrecht biedt, is een aanpassing
                     van het Bbk noodzakelijk om de Limburgse overheden in staat te stellen het lokale beleid, gericht op het concentreren van
                     mijnsteen, voort te zetten.
                  </text:p>
      <text:h text:outline-level="4" text:style-name="divisiekop2">2. Doelstelling
               </text:h>
      <text:p text:style-name="nota-toelichting">Met de introductie van het Bbk zijn de definities van bouwstof, grond en baggerspecie aangepast ten opzichte van het Bouwstoffenbesluit<text:note text:id="n1" text:note-class="footnote"><text:note-citation text:label="1">1</text:note-citation><text:note-body><text:p> Zie daarvoor nota van toelichting paragraaf 4.3.5 bij Besluit bodemkwaliteit, 22-11-2007, Staatsblad 2007, 469.
               </text:p></text:note-body></text:note>. Mijnsteen uit de regio Parkstad mag (onbedoeld) op grond van het Bbk niet worden toegepast op of in de bodem van de regio
                  Parkstad. Hetzelfde geldt voor mijnsteen dat destijds gebruikt is ter opvulling van grindgaten in de uiterwaarden van de Maas.
                  De onderhavige aanpassing van het Bbk maakt het mogelijk voor een aantal toepassingen van mijnsteen het regime voor grond
                  en baggerspecie te blijven volgen. Daartoe is een afdeling over mijnsteen opgenomen in het hoofdstuk over bouwstoffen. In
                  die afdeling is geregeld dat op die toepassingen een deel van het hoofdstuk over grond en baggerspecie van toepassing is.
                  Door deze aanpassing kunnen de gemeenten en waterbeheerders in de mijnsteengebieden het onder het Bouwstoffenbesluit bodem-
                  en oppervlaktewaterbescherming gevoerde concentratiebeleid voortzetten en mijnsteen weer toepassen op plaatsen waar mijnsteen
                  reeds grootschalig in de (water)bodem aanwezig is. Hiermee wordt tevens voorkomen dat mijnsteen buiten de aangewezen gebieden
                  op of in de (water)bodem kan worden toegepast. Vanuit milieuhygiënisch perspectief is dit namelijk onwenselijk. De afvoer
                  van mijnsteen leidt elders tot verslechtering van de milieuomstandigheden en het transport levert een onnodige uitstoot op
                  van CO<text:span text:style-name="subscript">2</text:span>. Denkbaar was geweest dit op te lossen door aanpassing van de definitie van grond, zodat die ook mijnsteen omvat. Dit is
                  echter onwenselijk. Grond mag – mits voldaan wordt aan lokale toepassingsvoorwaarden – namelijk overal op of in de (water)bodem
                  worden toegepast, terwijl met deze wijziging van het besluit juist alleen toepassing op of in de (water)bodem wordt voorgestaan,
                  waar reeds grootschalig mijnsteen in de (water)bodem aanwezig is. Mijnsteen – ook mijnsteen die afkomstig is uit het buitenland
                  – mag overal in Nederland worden toegepast als bouwstof in werken, mits uiteraard aan de vereisten voor bouwstoffen in dit
                  besluit wordt voldaan. Mijnsteen kan uitsluitend in de aangewezen gebieden op of in de (water)bodem worden toegepast nadat
                  door de betrokken gemeente of waterbeheerder een Nota bodembeheer is vastgesteld. In de Nota bodembeheer worden de voorwaarden
                  voor toepassing van de mijnsteen in de aangewezen gebieden vastgelegd.
               </text:p>
      <text:h text:outline-level="4" text:style-name="divisiekop2">3. Effecten
               </text:h>
      <text:p text:style-name="nota-toelichting">Deze wijziging van het Bbk zorgt ervoor dat de betrokken Limburgse bevoegde overheden (provincie, gemeenten en waterbeheerders)
                  het huidige beleid voort kunnen zetten. Er zijn dan ook er geen effecten van deze wijziging te voorzien.
               </text:p>
      <text:h text:outline-level="4" text:style-name="divisiekop2">4. Noodzaak tot overheidsinterventie
               </text:h>
      <text:p text:style-name="nota-toelichting">Het Bbk maakt het voor bevoegde overheden (gemeenten en waterbeheerders) mogelijk om gebiedspecifiek beleid te voeren voor
                  het toepassen van grond of baggerspecie op of in de (water)bodem. Die mogelijkheid ontbrak in het Bbk tot nu toe voor het
                  toepassen van bouwstoffen in het algemeen en dus ook voor mijnsteen. Deze wijziging van het Bbk is noodzakelijk om de betrokken
                  Limburgse gemeenten en waterbeheerders de mogelijkheid te blijven bieden gebiedspecifiek beleid te ontwikkelen voor het voortzetten
                  van het beleid gericht op het concentreren van mijnsteen op of in de (water)bodem in de mijnsteengebieden. Op grond van het
                  gewijzigde besluit zal de minister als herkomstgebieden en toepassingsgebieden de betrokken gebieden in Limburg aanwijzen.
               </text:p>
      <text:h text:outline-level="4" text:style-name="divisiekop2">5. Overwogen varianten
               </text:h>
      <text:p text:style-name="nota-toelichting">Overwogen is om het mijnsteen als grond aan te merken, dat zou een eenvoudigere wijziging van het Bbk inhouden. Los van de
                  precedenten die dit zou scheppen, zou een status grond voor de mijnsteen het concentreren van de mijnsteen tegenwerken. Immers
                  grond en baggerspecie mogen overal op of in de (water)bodem worden toegepast. De verdere verspreiding van mijnsteen is om
                  milieuhygiënische redenen onwenselijk.
               </text:p>
      <text:h text:outline-level="4" text:style-name="divisiekop2">6. Handhaving
               </text:h>
      <text:p text:style-name="nota-toelichting">Het gebiedspecifieke kader en ook de kaders voor toepassing van mijnsteen worden overeenkomstig artikel 44 of 45 van het Bbk
                  vastgesteld door de gemeenteraad, de minister van I&amp;M ingeval van Rijkswateren en het algemeen bestuur van het waterschap
                  ingeval van regionale wateren. De bevoegde overheden kunnen alleen gebiedspecifiek beleid vaststellen voor hun eigen beheergebied.
                  De gemeente en de waterbeheerder zijn ook verantwoordelijk voor de handhaving van het Bbk binnen hun beheergebied. De bestaande
                  handhavingstructuur blijft hiermee intact.
               </text:p>
      <text:h text:outline-level="4" text:style-name="divisiekop2">7. Lasten voor de overheid en bedrijven
               </text:h>
      <text:p text:style-name="alineagroep">Deze wijziging van het besluit is op voorspraak van en in afstemming met de betrokken overheden tot stand gekomen. Het hergebruik
                     van mijnsteen op of in de (water)bodem in mijnsteengebieden moet in het kader van het gebiedsspecifieke toetsingskader worden
                     vastgelegd in een Nota bodembeheer. Het opstellen en vaststellen van een Nota bodembeheer gaat gepaard met bestuurlijke lasten.
                     Veel van de betrokken gemeenten kunnen het vaststellen van de kaders voor het toepassen van mijnsteen combineren met het vaststellen
                     van het beleid voor de omgang met vrijkomende grond en baggerstromen in hun beheergebied. Daardoor zijn de bestuurlijke lasten
                     beperkt. Bovendien worden de overheden ondersteund bij het opstellen van lokaal beleid via een stimuleringsregeling uit de
                     Toekomst Agenda Milieu door ervaren adviseurs. Deze adviseurs zijn door het Rijk ingehuurd, betaald en getraind om gemeenten
                     en waterschappen te begeleiden met de implementatie van het Bbk.
                  </text:p>
      <text:p text:style-name="alineagroep.end">Voor bedrijven zijn er geen wijzigingen in de administratieve lasten, omdat deze wijziging strekt tot het voortzetten van
                     het huidige beleid onder de Vrijstellingsregeling grondverzet.
                  </text:p>
      <text:h text:outline-level="3" text:style-name="divisiekop1">II. Artikelsgewijs
               </text:h>
      <text:h text:outline-level="4" text:style-name="divisiekop2">Artikel I
               </text:h>
      <text:h text:outline-level="5" text:style-name="divisiekop3">Onderdeel A
               </text:h>
      <text:p text:style-name="nota-toelichting">Naast de toevoeging van het begrip ‘mijnsteen’ zijn tevens enkele begripsomschrijvingen aangepast aan de huidige indeling
                  van departementen.
               </text:p>
      <text:h text:outline-level="5" text:style-name="divisiekop3">Onderdeel B
               </text:h>
      <text:p text:style-name="nota-toelichting">Het derde lid van artikel 5 is in overeenstemming gebracht met de Aanwijzingen voor de regelgeving alsmede met de gewijzigde
                  begripsomschrijving van ‘Onze Minister’.
               </text:p>
      <text:h text:outline-level="5" text:style-name="divisiekop3">Onderdeel C
               </text:h>
      <text:p text:style-name="nota-toelichting">Artikel 14 is overbodig geworden door de huidige indeling van ministeries en kan dus vervallen.</text:p>
      <text:h text:outline-level="5" text:style-name="divisiekop3">Onderdeel E
               </text:h>
      <text:p text:style-name="nota-toelichting">De redactie van artikel 27, eerste lid, is in overeenstemming gebracht met de Aanwijzingen voor de regelgeving.</text:p>
      <text:h text:outline-level="5" text:style-name="divisiekop3">Onderdeel F
               </text:h>
      <text:p text:style-name="nota-toelichting">Denkbaar was geweest het onderwerp mijnsteen te regelen door in elke bepaling van afdeling 1 en afdeling 2, paragraaf 1 van
                  hoofdstuk 4 te regelen of deze ook voor mijnsteen geldt. Er is echter voor gekozen de bepalingen over mijnsteen in een afzonderlijke
                  afdeling in hoofdstuk 3 over bouwstoffen samen te brengen, aangezien mijnsteen een bouwstof is.
               </text:p>
      <text:h text:outline-level="6" text:style-name="divisiekop4">Artikel 33a
               </text:h>
      <text:p text:style-name="nota-toelichting">Conform het systeem van het besluit is deze bijzondere bepaling over mijnsteen geplaatst in de nieuwe afdeling 2. Bouwstoffen
                  mogen maximaal 20% bijmengingen bevatten overeenkomstig artikel 26 van het Besluit. Dit artikel stelt mijnsteen met bijmengingen
                  van grond of baggerspecie tot 80% gelijk aan mijnsteen. In de mijnsteengebieden in Limburg is mijnsteen soms als puur materiaal
                  aanwezig, maar geregeld ook vermengd met grond of baggerspecie. Wanneer de mijnsteen vermengd is met meer dan 80% grond of
                  baggerspecie betreft het materiaal grond of baggerspecie en is toepassing van het materiaal reeds mogelijk onder de bepalingen
                  van hoofdstuk 4 van het Besluit.
               </text:p>
      <text:h text:outline-level="6" text:style-name="divisiekop4">Artikel 33b
               </text:h>
      <text:p text:style-name="alineagroep">Door het uitzonderen van artikel 44, tweede lid, worden de lokale maximale waarden voor toepassen van mijnsteen niet vastgesteld
                     boven de maximale waarden voor de bodemfunctieklasse industrie voor toepassingen op of in de bodem.
                  </text:p>
      <text:p text:style-name="alineagroep.end">Door het uitzonderen van artikel 45, tweede lid, worden de lokale maximale waarden voor toepassen van mijnsteen niet vastgesteld
                     boven de maximale waarden voor de bodemfunctieklasse industrie en maximale waarde kwaliteitsklasse B voor toepassingen op
                     of in de bodem of oever van een oppervlaktewaterlichaam (bijlage B, Tabel 2 van de Regeling bodemkwaliteit).
                  </text:p>
      <text:h text:outline-level="6" text:style-name="divisiekop4">Artikel 33d
               </text:h>
      <text:p text:style-name="nota-toelichting">Het is de bedoeling dat hiervoor de vereisten zullen gelden, die in de paragrafen 4.3.3, 4.3.4 en 4.3.6 van de Regeling bodemkwaliteit
                  zijn opgenomen. Wanneer gebruik wordt gemaakt van de mogelijkheid om de toepassing van mijnsteen via een Nota bodembeheer
                  mogelijk te maken in de door de minister aangewezen gebieden wordt de mijnsteen beoordeeld overeenkomstig de voorschriften
                  in die Nota bodembeheer. De mijnsteen dient te worden onderzocht overeenkomstig de voorschriften voor grond en baggerspecie
                  zoals gesteld in genoemde artikelen van de Regeling bodemkwaliteit. De kwaliteit van de mijnsteen wordt getoetst aan de lokale
                  maximale waarden die zijn vastgelegd in de Nota bodembeheer.
               </text:p>
      <text:h text:outline-level="5" text:style-name="divisiekop3">Onderdeel G
               </text:h>
      <text:p text:style-name="nota-toelichting">Abusievelijk was in artikel 34, derde lid, verwezen naar het derde lid van dat artikel in plaats van naar het tweede lid.
                  Deze verschrijving is nu hersteld.
               </text:p>
      <text:h text:outline-level="5" text:style-name="divisiekop3">Onderdeel H
               </text:h>
      <text:p text:style-name="nota-toelichting">Abusievelijk was in artikel 52, derde lid, verwezen naar het tweede lid van dat artikel in plaats van naar het eerste lid.
                  Deze verschrijving is nu hersteld.
               </text:p>
      <text:h text:outline-level="4" text:style-name="divisiekop2">Artikel II
               </text:h>
      <text:p text:style-name="nota-toelichting">De wijziging van het Besluit bodemkwaliteit beoogt een niet gewenst gevolg van aflopend overgangsrecht te repareren. Het is
                  dan ook de bedoeling dat de wijziging zo spoedig mogelijk in werking treedt.
               </text:p>
      <text:p text:style-name="ondertekening.end">De Staatssecretaris van Infrastructuur en Milieu,</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