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01</text:p>
      <text:p text:style-name="publicatie-titel.end">12 oktober 2011</text:p>
      <text:h text:outline-level="1" text:style-name="staatscourant_kop">Beschikkingen voor de Toelatingen Zorginstellingen (WTZi)
         </text:h>
      <text:p text:style-name="circulaire-tekst">Bij beschikking van 1 september 2011 met kenmerk CIBG TZi 11760.1, zijn 20 plaatsen voor verzekerden met een somatische aandoening
                  of beperking (verblijfsspecificatie: somatisch algemeen), van Woon- en Zorgcentrum De Paasbergen, Paasbergen 1, 7873 BE Odoorn
                  beheerd door Stichting Leveste Care in Emmen, omgezet in 20 plaatsen voor verzekerden met een psychogeriatrische aandoening
                  of beperking (verblijfsspecificatie: psychogeriatrisch algemeen).
               </text:p>
      <text:p text:style-name="circulaire-tekst">Bij beschikking van 1 september 2011 met kenmerk CIBG TZi 11418.1, is de capaciteit als instelling voor verblijf als bedoeld
                  in artikel 9 van het Besluit zorgaanspraken AWBZ, van Daelzicht Zuid-Limburg, Wilhelminastraat , 6131 KK Sittard, beheerd
                  door Stichting Daelzicht in Heel, gewijzigd van 170 plaatsen in 176 plaatsen.
               </text:p>
      <text:p text:style-name="circulaire-tekst">Bij beschikking van 1 september 2011 met kenmerk CIBG TZi 11665.1, is de capaciteit als instelling voor verblijf als bedoeld
                  in artikel 9 van het Besluit zorgaanspraken AWBZ, van Stichting Constandse, statutair gevestigd in Den Haag, gewijzigd van
                  523 plaatsen in 562 plaatsen.
               </text:p>
      <text:p text:style-name="circulaire-tekst">Bij beschikking van 1 september 2011 met kenmerk CIBG TZi 11006.2, is RSZK Kempenland, Rondweg 25, 5531 AJ Bladel, beheerd
                  door Regionale Stichting Zorgcentra de Kempen in Bladel, toegelaten als instelling voor de functies persoonlijke verzorging,
                  verpleging, begeleiding en verblijf als bedoeld in de artikelen 4, 5, 6 en 9 van het Besluit zorgaanspraken AWBZ. De capaciteit
                  als instelling voor verblijf is vastgesteld op 82 plaatsen.
               </text:p>
      <text:p text:style-name="circulaire-tekst">Bij beschikking van 1 september 2011 met kenmerk CIBG TZi 11004.2, is RSZK de Hoevenakkers, De Hoevenakkers 1a, 5581 AV Waalre,
                  beheerd door Regionale Stichting Zorgcentra de Kempen in Bladel, toegelaten als instelling voor de functies persoonlijke verzorging,
                  verpleging, begeleiding en verblijf als bedoeld in de artikelen 4, 5, 6 en 9 van het Besluit zorgaanspraken AWBZ. De capaciteit
                  als instelling  voor verblijf is vastgesteld op 59 plaatsen.
               </text:p>
      <text:p text:style-name="circulaire-tekst">Bij beschikking van 1 september 2011 met kenmerk CIBG TZi 11727.1, is Vitaalzorg (V.O.F.), Zuid Koninginnewal 6, 5701 NT Helmond,
                  toegelaten als instelling voor persoonlijke verzorging, verpleging en begeleiding als bedoeld in de artikelen 4, 5 en 6 van
                  het Besluit zorgaanspraken AWBZ.
               </text:p>
      <text:p text:style-name="circulaire-tekst">Bij beschikking van 1 september 2011 met kenmerk CIBG TZi 11698.1, is Niyo Coaching (V.O.F.), Gasstraat 17-B, 5041 AL Tilburg,
                  toegelaten als instelling voor begeleiding als bedoeld in artikel 6 van het Besluit zorgaanspraken AWBZ.
               </text:p>
      <text:p text:style-name="circulaire-tekst">Bij beschikking van 1 september 2011 met kenmerk CIBG TZi 11744.1, is de capaciteit als instelling voor verblijf als bedoeld
                  in artikel 9 van het Besluit zorgaanspraken AWBZ, van De Bergvest, Willem Pijperlaan 1, 6711 EP Ede, beheerd door Stichting
                  Careander te Harderwijk, gewijzigd van 46 plaatsen in 51 plaatsen.
               </text:p>
      <text:p text:style-name="circulaire-tekst">Bij beschikking van 1 september 2011 met kenmerk CIBG TZi 11730.1, zijn 7 plaatsen voor verzekerden met een verstandelijke
                  handicap met de verblijfsspecificatie verstandelijk gehandicapten algemeen, van Woonvoorziening verstandelijk gehandicapten
                  Rijnmond De Bruggen, Olivier van Noortstraat 4, 3124 LA Schiedam, beheerd door Stichting Ipse De Bruggen in Alphen aan den
                  Rijn, omgezet in 7 plaatsen voor verzekerden met een verstandelijke handicap met de verblijfsspecificatie SGLVG-verblijf.
               </text:p>
      <text:p text:style-name="circulaire-tekst">Bij beschikking van 1 september 2011 met kenmerk CIBG TZi 11580.2, is Stichting Mens Met Mogelijkheden, Strensstraat 7, 6162
                  AW Geleen, statutair gevestigd in Sittard-Geleen, toegelaten als instelling voor persoonlijke verzorging, verpleging en begeleiding
                  als bedoeld in de artikelen 4, 5 en 6 van het Besluit zorgaanspraken AWBZ.
               </text:p>
      <text:p text:style-name="circulaire-tekst">Bij beschikking van 1 september 2011 met kenmerk CIBG TZi 11714.1, is Stichting Cerato, Oosterstraat 16, 9203 BB Drachten,
                  statutair gevestigd in Drachten, toegelaten als instelling voor begeleiding en behandeling als bedoeld in de artikelen 6 en
                  8 van het Besluit zorgaanspraken AWBZ.
               </text:p>
      <text:p text:style-name="alineagroep">Bij beschikking van 1 september 2011 met kenmerk CIBG TZi 11774.1, is Joost Zorgt Nederland B.V., Ondiep-zuidzijde 6, 3551
                     BW Utrecht statutair gevestigd in Utrecht, ook toegelaten als instelling voor de functie verblijf als bedoeld in artikel 9
                     van het Besluit zorgaanspraken AWBZ. De capaciteit als instelling  voor verblijf is vastgesteld op 0 plaatsen.
                  </text:p>
      <text:p text:style-name="alineagroep.end">De capaciteit als extramurale instelling is vastgesteld op 15 plaatsen. Van de 15 plaatsen zijn 5 plaatsen voor verzekerden
                     met een somatische aandoening of beperking (verblijfsspecificatie: somatisch algemeen) en 10 plaatsen voor verzekerden met
                     een lichamelijk handicap (verblijfsspecificatie: lichamelijke gehandicapten algemeen).
                  </text:p>
      <text:p text:style-name="circulaire-tekst">Bij beschikking van 2 september 2011 met kenmerk CIBG TZi 11679.2, is Spoor 6 B.V statutair gevestigd in Bussum toegelaten
                  als instelling voor medisch specialistische zorg, welke zorg behoort tot de ingevolge de Zorgverzekeringswet te verzekeren
                  prestaties.
               </text:p>
      <text:p text:style-name="circulaire-tekst">Bij beschikking van 2 september 2011 met kenmerk CIBG TZi 11525.2, is SiRilight, eenmanszaak, Siennastraat 3, 1339 AP, Almere,
                  toegelaten als instelling voor persoonlijke verzorging, verpleging en begeleiding als bedoeld in de artikelen 4, 5 en 6 van
                  het Besluit zorgaanspraken AWBZ.
               </text:p>
      <text:p text:style-name="circulaire-tekst">Bij beschikking van 5 september 2011 met kenmerk CIBG TZi 11672.1, is Bandilanti/Paralante/ Forwards-Thuiszorg Service (eenmanszaak),
                  Brisselkerkstraat 9-2 hoog, 1069 ZK Amsterdam, toegelaten als instelling voor persoonlijke verzorging, verpleging en begeleiding
                  als bedoeld in de artikelen 4, 5 en 6 van het Besluit zorgaanspraken AWBZ.
               </text:p>
      <text:p text:style-name="circulaire-tekst">Bij beschikking van 5 september 2011 met kenmerk CIBG TZi 11611.1, is de capaciteit als instelling voor verblijf als bedoeld
                  in artikel 9 van het Besluit zorgaanspraken AWBZ, van Amstel-Meer, Vuurdoornlaan 11, 1431 RM Aalsmeer, beheerd door Stichting
                  Ons Tweede Thuis te Aalsmeer, gewijzigd van 374 plaatsen in 388 plaatsen.
               </text:p>
      <text:p text:style-name="circulaire-tekst">Bij beschikking van 5 september 2011 met kenmerk CIBG TZi 11526.3, is ZINNmediq B.V., Dilgtweg 3 A, 9751 ND Haren, statutair
                  gevestigd in Haren, toegelaten als instelling voor medisch specialistische zorg.
               </text:p>
      <text:p text:style-name="circulaire-tekst">Bij beschikking van 5 september 2011 met kenmerk CIBG TZi 11644.1, is Gynmedical B.V., Fonteynenburghlaan 5, 2275 CX Voorburg,
                  statutair gevestigd in Voorburg, toegelaten als instelling voor medisch specialistische zorg, welke zorg behoort tot de ingevolge
                  de Zorgverzekeringswet te verzekeren prestaties.
               </text:p>
      <text:p text:style-name="circulaire-tekst">Bij beschikking van 5 september 2011 met kenmerk CIBG TZi 11703.2, is De Haven te Eindhoven toegelaten als instelling voor
                  persoonlijke verzorging en begeleiding als bedoeld in de artikelen 4 en 6 van het Besluit zorgaanspraken AWBZ.
               </text:p>
      <text:p text:style-name="circulaire-tekst">Bij beschikking van 5 september 2011 met kenmerk CIBG TZi 11742.2, is Rivierenland, Kloosterlaan 26, 6651 TL Druten, beheerd
                  door Stichting Zorgverlening 's-Heeren Loo te Amersfoort, toegelaten als instelling voor de functies persoonlijke verzorging,
                  verpleging, begeleiding, behandeling en verblijf als bedoeld in de artikelen 4, 5, 6, 8 en 9 van het Besluit zorgaanspraken
                  AWBZ. Ook zijn diverse locatiewijzigingen verwerkt in de toelating als instelling voor verblijf. De capaciteit als instelling
                  voor verblijf isvastgesteld op 386 plaatsen.
               </text:p>
      <text:p text:style-name="circulaire-tekst">Bij beschikking van 6 september 2011 met kenmerk CIBG TZi 11743.3, zijn 28 plaatsen voor verzekerden met een verstandelijke
                  handicap met de verblijfsspecificatie verstandelijk gehandicapten algemeen, van De Bruggen Groene Hart Zuid, Spoorlaan 19,
                  2471 PB Zwammerdam, beheerd door Stichting Ipse De Bruggen in Alphen aan den Rijn, omgezet in 28 plaatsen voor verzekerden
                  met een verstandelijke handicap met de verblijfsspecificatie SGLVG-verblijf.
               </text:p>
      <text:p text:style-name="circulaire-tekst">Bij beschikking van 7 september 2011 met kenmerk CIBG TZi 11741.2, is de capaciteit als instelling voor verblijf als bedoeld
                  in artikel 9 van het Besluit zorgaanspraken AWBZ, van Swetterhage, Blankaartweg 2, 2381 AD Zoeterwoude, beheerd door Gemiva-SVG
                  Groep in Gouda, gewijzigd van 383 plaatsen in 407 plaatsen.
               </text:p>
      <text:p text:style-name="circulaire-tekst">Bij beschikking van 7 september 2011 met kenmerk CIBG TZi 11725.1, is Stichting Interpooling ZorgCoaching statutair gevestigd
                  in Haarlem toegelaten als instelling voor persoonlijke verzorging, verpleging en begeleiding als bedoeld in de artikelen 4,
                  5 en 6 van het Besluit zorgaanspraken AWBZ.
               </text:p>
      <text:p text:style-name="circulaire-tekst">Bij beschikking van 7 september 2011 met kenmerk CIBG TZi 11676.3, is Stichting Exodus Groningen, Parklaan 21, 9742 AP Groningen,
                  statutair gevestigd in Groningen, toegelaten als instelling voor de functie begeleiding als bedoeld in artikel 6 van het Besluit
                  zorgaanspraken AWBZ.
               </text:p>
      <text:p text:style-name="circulaire-tekst">Bij beschikking van 8 september 2011 met kenmerk CIBG TZi 11769.1, is Stichting Oogkliniek Boerhave statutair gevestigd in
                  Roosendaal toegelaten als instelling voor medisch specialistische zorg, welke zorg behoort tot de ingevolge de Zorgverzekeringswet
                  te verzekeren prestaties.
               </text:p>
      <text:p text:style-name="alineagroep">Bij beschikking van 8 september 2011 met kenmerk CIBG TZi 10969.3, is De ZorgZaak B.V., Duymaer van Twistweg 8, 7909 CB Hoogeveen,
                     statutair gevestigd in Hoogeveen, ook toegelaten als instelling voor functies behandeling en verblijf als bedoeld in de artikelen
                     8 en 9 van het Besluit zorgaanspraken AWBZ. De capaciteit als instelling voor verblijf is vastgesteld op 0 plaatsen.
                  </text:p>
      <text:p text:style-name="alineagroep.end">De capaciteit als extramurale instelling voor verblijf is vastgesteld op 10 plaatsen voor verzekerden met een somatische aandoening
                     of beperking (verblijfsspecificatie: somatisch algemeen).
                  </text:p>
      <text:p text:style-name="circulaire-tekst">Bij beschikking van 8 september 2011 met kenmerk CIBG TZi 11750.1, is De Mobiliteitskliniek statutair gevestigd in Bilthoven
                  toegelaten als instelling voor medisch specialistische zorg, welke zorg behoort tot de ingevolge de Zorgverzekeringswet te
                  verzekeren prestaties.
               </text:p>
      <text:p text:style-name="circulaire-tekst">Bij beschikking van 8 september 2011 met kenmerk CIBG TZi 11788.2, is CaleidoZorg statutair gevestigd in Amsterdam toegelaten
                  als instelling voor medisch specialistische zorg, welke zorg behoort tot de ingevolge de Zorgverzekeringswet te verzekeren
                  prestaties.
               </text:p>
      <text:p text:style-name="circulaire-tekst">Bij beschikking van 8 september 2011 met kenmerk CIBG TZi 11745.1, zijn diverse wijzigingen verwerkt in de toelating als instelling
                  voor verblijf van Het Schild, De Cotelaer 147, 3772 BW Barneveld, beheerd door Stichting Siloah in Goes.
               </text:p>
      <text:p text:style-name="alineagroep">Bij beschikking van 8 september 2011 met kenmerk CIBG TZi 11768.1, is Stichting MensEnZorg, De Sluiskampen 39, 9422 AP Smilde,
                     statutair gevestigd in Smilde, ook toegelaten als instelling voor de functies behandeling en verblijf als bedoeld in de artikelen
                     8 en 9 van het Besluit zorgaanspraken AWBZ. De capaciteit als instelling voor verblijf is vastgesteld op 0 plaatsen.
                  </text:p>
      <text:p text:style-name="alineagroep.end">De capaciteit als extramurale instelling voor verblijf is vastgesteld op 15 plaatsen voor verzekerden met een somatische aandoening
                     of beperking (verblijfsspecificatie: somatisch algemeen).
                  </text:p>
      <text:p text:style-name="circulaire-tekst">Bij beschikking van 8 september 2011 met kenmerk CIBG TZi 11764.1, zijn 14 plaatsen voor verzekerden met een somatische aandoening
                  of beperking (verblijfsspecificatie: somatisch algemeen), van Woon-, Zorg- en Dienstencentrum Bethanië, Platteellaan 1, 6711
                  JN Ede, beheerd door de Stichting Hervormde Wooncentra Ede in Ede, omgezet in 14 plaatsen voor verzekerden met een psychogeriatrische
                  aandoening of beperking (verblijfsspecificatie: psychogeriatrisch algemeen). 
               </text:p>
      <text:p text:style-name="circulaire-tekst">Bij beschikking van 12 september 2011 met kenmerk CIBG TZi 11663.1, is de capaciteit als instelling voor verblijf als bedoeld
                  in artikel 9 van het Besluit zorgaanspraken AWBZ, van Amerpoort, Zandheuvelweg 11, 3744 MN Baarn, beheerd door Stichting Amerpoort
                  in Baarn, gewijzigd van 1129 plaatsen in 1174 plaatsen.
               </text:p>
      <text:p text:style-name="circulaire-tekst">Bij beschikking van 9 september 2011 met kenmerk CIBG TZi 11587.1, is Stichting Rijn &amp; Valleizorg, Majoor Landzaatweg 5, 3911
                  AW, Rhenen, statutair gevestigd aldaar, toegelaten als instelling voor persoonlijke verzorging, verpleging, begeleiding en
                  behandeling als bedoeld in de artikelen 4,5,6 en 8 van het Besluit zorgaanspraken AWBZ.
               </text:p>
      <text:p text:style-name="circulaire-tekst">Bij beschikking van 12 september 2011 met kenmerk CIBG TZi 11416.2, is Stichting Moveoo, Heilige Geeststraat 29, 6041 GB,
                  Roermond, statutair gevestigd aldaar, toegelaten als instelling voor persoonlijke verzorging, verpleging, begeleiding en verblijf
                  als bedoeld in de artikelen 4,5,6 en 9 van het Besluit zorgaanspraken AWBZ. De capaciteit als instelling voor verblijf is
                  vastgesteld op 113 plaatsen.
               </text:p>
      <text:p text:style-name="circulaire-tekst">Bij beschikking van 12 september 2011, met kenmerk CIBG TZi 11778.1, is de capaciteit als instelling voor verblijf als bedoeld
                  in artikel 9 van het Besluit zorgaanspraken AWBZ, van RIBW Leger des Heils GGZ Zuid-Limburg, Ruys de Beerenbroucklaan 9-11,
                  6417 CC Heerlen, beheerd door Stichting Leger des Heils Welzijns-en Gezondheidszorg in Almere, gewijzigd van 127 plaatsen
                  in 151 plaatsen.
               </text:p>
      <text:p text:style-name="circulaire-tekst">Bij beschikking van 13 september 2011 met kenmerk CIBG TZi 11481.2, is Stichting Melion in Baexem, statutair gevestigd in
                  Baexem, toegelaten als instelling voor begeleiding als bedoeld in artikel 6 van het Besluit zorgaanspraken AWBZ.
               </text:p>
      <text:p text:style-name="circulaire-tekst">Bij beschikking van 13 september 2011 met kenmerk CIBG TZi 11686.2, is Opella, locatie De Stolpe, Tepelenburgweg 3, 6732 AS
                  Harskamp, beheerd door Opella, protestants christelijke stichting voor wonen, zorg en welzijn in Ede, toegelaten als instelling
                  voor de functies persoonlijke verzorging, verpleging, begeleiding, behandeling en verblijf  als bedoeld in de artikelen 4,
                  5, 6, 8 en 9 van het Besluit zorgaanspraken AWBZ. De capaciteit als instelling  voor verblijf is vastgesteld op 40 plaatsen.
               </text:p>
      <text:p text:style-name="circulaire-tekst">Bij beschikking van 13 september 2011 met kenmerk CIBG TZi 11687.2, is Opella, locatie Nudehof, Thorbeckestraat 1, 6702 BR
                  Wageningen, beheerd door Opella, protestants christelijke stichting voor wonen, zorg en welzijn in Ede, toegelaten als instelling
                  voor de functies persoonlijke vezorging, verpleging, begeleiding, behandeling en verblijf als bedoeld in de artikelen 4, 5,
                  6, 8 en 9 van het Besluit zorgaanspraken AWBZ. De capaciteit als instelling voor verblijf is vastgesteld op 98 plaatsen.
               </text:p>
      <text:p text:style-name="circulaire-tekst">Bij beschikking van 13 september 2011 met kenmerk CIBG TZi 11685.2 is Opella, locatie De Honskamp, Dorpsstraat 25, 6741 AA
                  Lunteren, beheerd door Opella, protestants christelijke stichting voor wonen, zorg en welzijn in Ede, toegelaten als instelling
                  voor de functies persoonlijke verzorging, verpleging, begeleiding en verblijf als bedoeld in de artikelen 4, 5, 6 en 9 van
                  het Besluit zorgaanspraken AWBZ. De capaciteit als instelling voor verblijf is vasgesteld op 96 plaatsen.
               </text:p>
      <text:p text:style-name="circulaire-tekst">Bij beschikking van 14 september 2011 met kenmerk CIBG TZi 11801.1, is Meazorg B.V. Rijswijkseweg 60, 2516 EH Den Haag, statutair
                  gevestigd in Den Haag, toegelaten als instelling voor verpleging als bedoeld in artikel 5 van het Besluit zorgaanspraken AWBZ.
               </text:p>
      <text:p text:style-name="circulaire-tekst">Bij beschikking van 15 september 2011 met kenmerk CIBG TZi 11558.1, is B.V. De Gouden Zorg, Veraartlaan 8, 2288 GM Rijswijk
                  ZH, statutair gevestigd in Den Haag, toegelaten als instelling voor medisch specialistische zorg, welke zorg behoort tot de
                  ingevolge de Zorgverzekeringswet te verzekeren prestaties.
               </text:p>
      <text:p text:style-name="circulaire-tekst">Bij beschikking van 15 september 2011 met kenmerk CIBG TZi 11699.1, is Stichting DNO Noord-Holland Noord, Jan de Heemstraat
                  7, 1826 KB Alkmaar, statutair gevestigd aldaar, toegelaten als instelling voor begeleiding en verblijf als bedoeld in de artikelen
                  6 en 9 van het Besluit zorgaanspraken AWBZ. De capaciteit als instelling  voor verblijf is vastgesteld op 12 plaatsen.
               </text:p>
      <text:p text:style-name="circulaire-tekst">Bij beschikking van 15 september 2011 met kenmerk CIBG TZi 11811.1, is Bos en Meerzicht, Jan Scholanusweg 102, 8567 HH Oudemirdum,
                  beheerd door Bos en Meerzicht Verzorgd Wonen B.V. in Oudemirdum toegelaten als instelling voor persoonlijke verzorging, verpleging
                  en begeleiding als bedoeld in de artikelen 4, 5 en 6 van het Besluit zorgaanspraken AWBZ.
               </text:p>
      <text:p text:style-name="alineagroep">Bij beschikking van 15 september 2011 met kenmerk CIBG TZi 11712.2, is Woon en Zorgcentrum Valkenhof, Boomvalk 80, 7827 HW
                     Emmen beheerd door Stichting Leveste Care in Emmen, ook toegelaten als instelling voor behandeling als bedoeld in de artikel
                     8 van het Besluit zorgaanspraken AWBZ. De capaciteit als instelling voor verblijf is vastgesteld op 43 plaatsen.
                  </text:p>
      <text:p text:style-name="alineagroep.end">Teven zijn 12 plaatsen voor verzekerden met een somatische en/of psychogeriatrische aandoening of beperking en bijkomende
                     psychosociale problemen (verblijfsspecificatie: somatisch/psychogeriatrisch algemeen), van Woon en Zorgcentrum Valkenhof,
                     Boomvalk 80, 7827 HW Emmen beheerd door Stichting Leveste Care in Emmen, omgezet in 12 plaatsen voor verzekerden met een somatische
                     aandoening of beperking (verblijfsspecificatie: somatisch algemeen).
                  </text:p>
      <text:p text:style-name="circulaire-tekst">Bij beschikking van 16 september 2011 met kenmerk CIBG TZi 11853.1, zijn diverse wijzigingen verwerkt in de toelating als
                  instelling voor medisch-specialistische zorg van Stichting Reade, statutair gevestigd in Amsterdam.
               </text:p>
      <text:p text:style-name="circulaire-tekst">Bij beschikking van 19 september 2011 met kenmerk CIBG TZi 11454.3, is de capaciteit als instelling voor verblijf als bedoeld
                  in artikel 9 van het Besluit zorgaanspraken AWBZ, van Verpleeghuis De Egmontshof, Frans Halsstraat 1, 3262 HD Oud-Beijerland,
                  beheerd door Stichting Zorgwaard in Putterhoek, gewijzigd van 303 plaatsen in 306 plaatsen.
               </text:p>
      <text:p text:style-name="circulaire-tekst">Bij beschikking van 19 september 2011 met kenmerk CIBG TZi 11455.3, is de capaciteit als instelling voor verblijf als bedoeld
                  in artikel 9 van het Besluit zorgaanspraken AWBZ, van Verzorgingshuis De Hoge Weide, Grote Weel 1, 3291 DA Strijen, beheerd
                  door Stichting Zorgwaard in Puttershoek, gewijzigd van 0 plaatsen in 6 plaatsen.
               </text:p>
      <text:p text:style-name="circulaire-tekst">Bij beschikking van 19 september 2011 met kenmerk CIBG TZi 11456.3, is de capaciteit als instelling voor verblijf als bedoeld
                  in artikel 9 van het Besluit zorgaanspraken AWBZ, van Verzorgingshuis 't Huys te Hoecke, Laning 1, 3297 TB Puttershoek, beheerd
                  door Stichting Zorgwaard in Puttershoek, gewijzigd van 70 plaatsen in 76 plaatsen.
               </text:p>
      <text:p text:style-name="circulaire-tekst">Bij beschikking van 19 september 2011 met kenmerk CIBG TZi 11457.3, is de capaciteit als instelling voor verblijf als bedoeld
                  in artikel 9 van het Besluit zorgaanspraken AWBZ, van Verzorgingshuis Immanual, Immanuelhof 1, 3295 GP 's-Gravendeel, beheerd
                  door Stichting Zorgwaard in Puttershoek, gewijzigd van 30 plaatsen in 35 plaatsen.
               </text:p>
      <text:p text:style-name="circulaire-tekst">Bij beschikking van 19 september 2011 met kenmerk CIBG TZi 11748.1, is Zorg en Autisme Bureau Brabant B.V. (ZABB B.V. ), Velderswegje
                  1, 5281 PA, Boxtel, beheerd door ZABB Holding B.V., statutair gevestigd in 's-Hertogenbosch, toegelaten als instelling voor
                  begeleiding en behandeling als bedoeld in de artikelen 6 en 8 van het Besluit zorgaanspraken AWBZ.
               </text:p>
      <text:p text:style-name="circulaire-tekst">Bij beschikking van 19 september 2011 met kenmerk CIBG TZi 11823.1 is Gezinsbegeleiding Autisme (V.O.F.), Postbus 395, 4100
                  AJ, Culemborg, toegelaten als instelling voor begeleiding als bedoeld in artikel 6 van het Besluit zorgaanspraken AWBZ.
               </text:p>
      <text:p text:style-name="circulaire-tekst">Bij beschikking van 21 september 2011 met kenmerk CIBG TZi 11688.2, is Opella, locatie Rustenburg, Veerstraat 40, 6701 DW
                  Wageningen, beheerd door Opella, protestants christelijke stichting voor wonen, zorg en welzijn in Ede, toegelaten als instelling
                  voor de functies persoonlijke verzorging, verpleging, begeleiding, behandeling en verblijf als bedoeld in de artikelen 4,
                  5, 6, 8 en 9 van het Besluit zorgaanspraken AWBZ. De capaciteit als instelling voor verblijf is vastgesteld op 144 plaatsen.
               </text:p>
      <text:p text:style-name="circulaire-tekst">Bij beschikking van 21 september 2011 met kenmerk CIBG TZi 11831.1, is Studiebegeleiding Bilthoven B.V., Soestdijkseweg Zuid
                  244, 3721 AJ Bilthoven, statutair gevestigd in De Bilt, toegelaten als instelling voor de functie begeleiding als bedoeld
                  in artikel 6 van het Besluit zorgaanspraken AWBZ.
               </text:p>
      <text:p text:style-name="circulaire-tekst">Bij beschikking van 21 september 2011 met kenmerk CIBG TZi 11830.1, is Instituut Maltha B.V., Van Asch van Wijckskade 24,
                  3512 VS Utrecht, statutair gevestigd in Zeist, toegelaten als instelling voor de functie begeleiding als bedoeld in artikel
                  6 van het Besluit zorgaanspraken AWBZ.
               </text:p>
      <text:p text:style-name="circulaire-tekst">Bij beschikking van 21 september 2011 met kenmerk CIBG TZi 11613.1, is de capaciteit als instelling voor verblijf als bedoeld
                  in artikel 9 van het Besluit zorgaanspraken AWBZ, van Verzorgingshuis Vreedenhoff, Esperantolaan 2, 6824 LV Arnhem, beheerd
                  door Stichting Vreedenhoff in Arnhem, gewijzigd van 220 plaatsen in 235 plaatsen en zijn tevens 25 plaatsen voor verzekerden
                  met een somatische en/of psychogeriatrische aandoening of beperking en bijkomende psychosociale problemen (verblijfsspecificatie:
                  somatisch/psychogeriatrisch algemeen) omgezet in 25 plaatsen voor verzekerden met een somatische aandoening of beperking (verblijfsspecificatie:
                  somatisch algemeen).
               </text:p>
      <text:p text:style-name="circulaire-tekst">Bij beschikking van 22 september 2011 met kenmerk CIBG TZi 11683.3, is Ruich B.V., Valuasstraat 11, 5911 EN Venlo, statutair
                  gevestigd in Venlo, toegelaten als instelling voor begeleiding en behandeling als bedoeld in de artikelen 6 en 8  van het
                  Besluit zorgaanspraken AWBZ.
               </text:p>
      <text:p text:style-name="circulaire-tekst">Bij beschikking van 22 september 2011 met kenmerk CIBG TZi 11848.1, is Impuls Z.O.D. (eenmanszaak), de Hoven 1, 7894 BN Zwartemeer,
                  toegelaten als instelling voor persoonlijke verzorging, verpleging, begeleiding en behandeling als bedoeld in de artikelen
                  4, 5, 6 en 8 van het Besluit zorgaanspraken AWBZ.
               </text:p>
      <text:p text:style-name="circulaire-tekst">Bij beschikking van 22 september 2011 met kenmerk CIBG TZi 11432.2, is Stichting BUITENGEWOON leren en werken Prins Heerlijk,
                  statutair gevestigd in Tilburg, toegelaten als instelling voor begeleiding als bedoeld in artikel 6 van het Besluit zorgaanspraken
                  AWBZ.
               </text:p>
      <text:p text:style-name="circulaire-tekst">Bij beschikking van 22 september 2011 met kenmerk CIBG TZi 11842.1, is Royal Topzorg B.V., Nassaustraat 57, 6043 EB Roermond,
                  statutair gevestigd in Roermond, toegelaten als instelling voor persoonlijke verzorging, verpleging en begeleiding als bedoeld
                  in de artikelen 4, 5 en 6 van het Besluit zorgaanspraken AWBZ.
               </text:p>
      <text:p text:style-name="circulaire-tekst">Bij beschikking van 22 september 2011 met kenmerk CIBG TZi 11780.2, is Stichting Maaszorg, Nattenhover Koestraat 31, 6129
                  LH Urmond, statutair gevestigd in Urmond, toegelaten als instelling voor persoonlijke verzorging en verpleging als bedoeld
                  in de artikelen 4 en 5 van het Besluit zorgaanspraken AWBZ.
               </text:p>
      <text:p text:style-name="circulaire-tekst">Bij beschikking van 22 september 2011 met kenmerk CIBG TZi 11852.1, is de capaciteit als instelling voor verblijf als bedoeld
                  in artikel 9 van het Besluit zorgaanspraken AWBZ, van Verpleeghuis Lückerheide, Sint Pieterstraat 145, 6463 CS Kerkrade, beheerd
                  door MeanderGroep Zuid-Limburg te Heerlen, gewijzigd van 328 plaatsen in 334 plaatsen.
               </text:p>
      <text:p text:style-name="circulaire-tekst">Bij beschikking van 22 september 2011 met kenmerk CIBG TZi 11836.1, is de capaciteit als instelling voor verblijf als bedoeld
                  in artikel 9 van het Besluit zorgaanspraken AWBZ, van Verpleeghuis Hambos, Kapellaan 2, 6461 EH Kerkrade beheerd door MeanderGroep
                  Zuid-Limburg, gewijzigd van 216 plaatsen in 210 plaatsen.
               </text:p>
      <text:p text:style-name="circulaire-tekst">Bij beschikking van 22 september 2011 met kenmerk CIBG TZi 11702.1, is Careyn Thuiszorg ZHE, P.J. Bliekstraat 4a, 3201 PL
                  Spijkenisse beheerd door Careyn Zuid-Hollandse eilanden B.V. in Spijkenisse, toegelaten als instelling voor persoonlijke verzorging,
                  verpleging, begeleiding en verblijf als bedoeld in de artikelen 4, 5, 6 en 9 van het Besluit zorgaanspraken AWBZ. De capaciteit
                  als instelling voor verblijf is vastgesteld op 0 plaatsen.
               </text:p>
      <text:p text:style-name="alineagroep">Bij beschikking van 22 september 2011 met kenmerk CIBG TZi 11888.1, is Aafje Thuiszorg Huizen Zorghotels regio Rotterdam,
                     Sigrid Undsetweg 222, 3069 BV Rotterdam, beheerd door Stichting Aafje Thuiszorg Huizen Zorghotels te Rotterdam, toegelaten
                     als instelling voor medisch specialistische zorg, met 110 klinische plaatsen voor revalidatie, welke zorg behoort tot de ingevolge
                     de Zorgverzekeringswet te verzekeren prestaties.
                  </text:p>
      <text:p text:style-name="alineagroep.end">Tevens is de capaciteit als instelling voor verblijf als bedoeld in artikel 9 van het Besluit zorgaanspraken AWBZ, van Aafje
                     Thuiszorg Huizen Zorghotels regio Rotterdam, Sigrid Undsetweg 222, 3069 BV Rotterdam, beheerd door Stichting Aafje Thuiszorg
                     Huizen Zorghotels te Rotterdam, gewijzigd van 1884 plaatsen in 1774 plaatsen.
                  </text:p>
      <text:p text:style-name="circulaire-tekst">Bij beschikking van 26 september 2011 met kenmerk CIBG TZi 10993.1, is Stichting Forensisch Psychiatrisch Centrum Oldenkotte,
                  Kienvenneweg 18, 7157 CC Rekken, statutair gevestigd in Rekken, toegelaten als instelling voor medisch specialistiche zorg,
                  welke zorg behoort tot de ingevolge de Zorgverzekeringswet te verzekeren prestaties. De capaciteit als instelling voor medische
                  specialistische zorg is vastgesteld op 2 plaatsen.
               </text:p>
      <text:p text:style-name="circulaire-tekst">Bij beschikking van 27 september 2011 met kenmerk CIBG/TZi 11761.1, is de toelating van Zozijn, Hengstdal 3, 6522 JV Nijmegen,
                  beheerd door Stichting Zozijn te Zutphen als instelling voor verblijf als bedoeld in artikel 9 van het Besluit zorgaanspraken
                  AWBZ aangepast in verband met diverse locatiewijzigingen.
               </text:p>
      <text:p text:style-name="circulaire-tekst">Bij beschikking van 27 september 2011 met kenmerk CIBG TZi 11716.2, zijn diverse locatiewijzigingen verwerkt in de toelating
                  als instelling voor verblijf van Zozijn regio Midden-IJssel, Molenallee 50, 7384 AN Wilp, beheerd door Stichting Zozijn te
                  Zutphen.
               </text:p>
      <text:p text:style-name="circulaire-tekst">Bij beschikking van 27 september 2011 met kenmerk CIBG TZi 11763.1, zijn diverse locatiewijzigingen verwerkt in de toelating
                  als instelling voor verblijf van Zozijn regio Arnhem, Holterweg 119, 7001 EK Doetinchem, beheerd door Stichting Zozijn te
                  Zutphen.
               </text:p>
      <text:p text:style-name="circulaire-tekst">Bij beschikking van 27 september 2011 met kenmerk CIBG TZi 11773.1, zijn diverse locatiewijzigingen verwerkt in de toelating
                  als instelling voor verblijf van Zozijn regio Apeldoorn - Zutphen, Postbus 4060, 7200 BB Zutphen, beheerd door Stichting Zozijn
                  te Zutphen.
               </text:p>
      <text:p text:style-name="circulaire-tekst">Bij beschikking van 28 september 2011 met kenmerk CIBG TZi 11841.1, is Stichting Hearts4People, statutair gevestigd in Amsterdam
                  toegelaten als instelling voor medisch specialistische zorg, welke zorg behoort tot de ingevolge de Zorgverzekeringswet te
                  verzekeren prestaties.
               </text:p>
      <text:p text:style-name="circulaire-tekst">Bij beschikking van 28 september 2011 met kenmerk CIBG TZi 11879.1, is De Volendamse Wijkzorg (Maatschap), Marconistraat 2-J,
                  1131 JW Volendam, toegelaten als instelling voor persoonlijke verzorging, verpleging, begeleiding en behandeling als bedoeld
                  in de artikelen 4, 5, 6 en 8 van het Besluit zorgaanspraken AWBZ.
               </text:p>
      <text:p text:style-name="circulaire-tekst">Bij beschikking van 29 september 2011 met kenmerk CIBG TZi 11803.1, is de capaciteit als instelling voor medisch specialistische
                  zorg, welke zorg behoort tot de ingevolge de Zorgverzekeringswet te verzekeren prestaties van Stichting Emergis, Oostmolenweg
                  101, 4481 PM Kloetinge, statutair gevestigd in Goes, vastgesteld op 624 plaatsen.
               </text:p>
      <text:p text:style-name="circulaire-tekst">Bij beschikking van 30 september 2011 met kenmerk CIBG TZi 11877.1, is Stichting Flebologisch Centrum Oosterwal, statutair
                  gevestigd in Alkmaar, toegelaten als instelling voor medisch specialistische zorg, welke zorg behoort tot de ingevolge de
                  Zorgverzekeringswet te verzekeren prestaties.
               </text:p>
      <text:p text:style-name="circulaire-tekst">Bij beschikking van 30 september 2011 met kenmerk CIBG TZi 11813.1, is Stichting Pijnbestrijding Noord Holland, Korte Molenweg
                  12, 1842 EE Oterleek, statutair gevestigd in Oterleek, toegelaten als instelling voor medisch specialistische zorg, welke
                  zorg behoort tot de ingevolge de Zorgverzekeringswet te verzekeren prestaties.
               </text:p>
      <text:p text:style-name="alineagroep">Bij beschikking van 30 september 2011 met kenmerk CIBG TZi 11117.3, is de capaciteit als instelling voor verblijf als bedoeld
                     in artikel 9 van het Besluit zorgaanspraken AWBZ, van Stichting Alkcare, Herenweg 91, 1829 AC Oudorp NH, statutair gevestigd
                     in Oudorp, gewijzigd van 158 plaatsen in 182 plaatsen.
                  </text:p>
      <text:p text:style-name="alineagroep.end">Tevens is Stichting Alkcare toegelaten als instelling voor de functie behandeling als bedoeld in artikel 8 van het Besluit
                     zorgaanspraken AWBZ.
                  </text:p>
      <text:p text:style-name="circulaire-tekst">Bij beschikking van 30 september 2011 met kenmerk CIBG TZi 11600.3, is Thuiszorg Geen Punt B.V., Hoveniersstraat 13, 5991
                  MN, Baarlo, statutair gevestigd in Venlo, toegelaten als instelling voor persoonlijke verzorging, verpleging en begeleiding
                  als bedoeld in de artikelen 4, 5 en 6 van het Besluit zorgaanspraken AWBZ.
               </text:p>
      <text:p text:style-name="circulaire-tekst">Bij beschikking van 30 september 2011 met kenmerk CIBG TZi 11656.1, zijn 25 plaatsen voor verzekerden met een somatische en/of
                  psychogeriatrische aandoening of beperking en bijkomende psychosociale problemen (verblijfsspecificatie: somatisch/psychogeriatrisch
                  algmeen), van Stichting Woonzorgcentra Flevoland, Meentweg 12, 8224 BP Lelystad, statutair gevestigd in Lelystad, omgezet
                  in 25 plaatsen voor verzekerden met een somatische aandoening of beperking (verblijfsspecificatie: somatisch algm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en voor de Toelatingen Zorginstellingen (WTZi)</dc:title>
  </office:meta>
</office:document-meta>
</file>