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29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293</text:p>
      <text:p text:style-name="publicatie-titel.end">11 oktober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8293-001.png" xlink:show="embed" xlink:type="simple"/></draw:frame> Vastgesteld ‘16<text:span text:style-name="superscript">e</text:span> wijziging Bestemmingsplan Buitengebied Dalfsen, Westerveldweg (mts. Huisman)’
         </text:h>
      <text:p text:style-name="circulaire-tekst">Burgemeester en wethouders van Dalfsen maken bekend, dat zij op 3 oktober 2011 het wijzigingsplan ‘16<text:span text:style-name="superscript">e</text:span> wijziging Bestemmingsplan Buitengebied Dalfsen, Westerveldweg (mts. Huisman)’gewijzigd hebben vastgesteld.
               </text:p>
      <text:p text:style-name="circulaire-tekst">Door dit wijzigingsplan kan een nieuw agrarisch bedrijf opgericht worden aan de Westerveldweg in Dalfsen.</text:p>
      <text:p text:style-name="circulaire-tekst">Tegen het ontwerpwijzigingsplan is een zienswijze ingediend. Deze zienswijze heeft aanleiding gegeven om bij vaststelling
                  van het plan wijzigingen aan te brengen ten opzichte van het ontwerpplan zoals dat ter inzage heeft gelegen.
               </text:p>
      <text:p text:style-name="circulaire-tekst">Het vastgestelde wijzigingsplan ligt met ingang van <text:span text:style-name="vet">12 oktober 2011 tot en met 22 november 2011</text:span> voor eenieder ter inzage bij de receptie in het gemeentehuis in Dalfsen.
               </text:p>
      <text:p text:style-name="circulaire-tekst">U kunt het vastgestelde wijzigingsplan ook inzien via de gemeentelijke website www.dalfsen.nl.</text:p>
      <text:p text:style-name="alineagroep.end">Beroep instellen kan bij de Afdeling bestuursrechtspraak van de Raad van State, Postbus 20019, 2500 EA Den Haag. Dit is mogelijk
                     voor:
                  </text:p>
      <text:list text:style-name="list-style-1">
        <text:list-item>
          <text:p text:style-name="list.start">belanghe’ ‘benden die het niet eens zijn met dit besluit en die tijdig hun zienswijze hebben ingediend;
                        </text:p>
        </text:list-item>
        <text:list-item>
          <text:p text:style-name="list.cont">belanghebbenden die het niet eens zijn met de aangebrachte wijzigingen;
                        </text:p>
        </text:list-item>
        <text:list-item>
          <text:p text:style-name="list.end">belanghebbenden die redelijkerwijs niet in staat zijn geweest tijdig een zienswijze in te dienen.
                        </text:p>
        </text:list-item>
      </text:list>
      <text:p text:style-name="circulaire-tekst">Voor het behandelen van een beroepschrift is griffierecht verschuldigd.</text:p>
      <text:p text:style-name="alineagroep">Het besluit tot vaststelling van het wijzigingsplan treedt in werking met ingang van de dag na die waarop de beroepstermijn
                     afloopt. Het instellen van beroep heeft geen schorsende werking.
                  </text:p>
      <text:p text:style-name="alineagroep">Degene die beroep instelt kan daarnaast een verzoek om voorlopige voorziening (schorsing) indienen bij de voorzitter van de
                     Afdeling bestuursrechtspraak van de Raad van State, Postbus 20019, 2500 EA Den Haag.
                  </text:p>
      <text:p text:style-name="alineagroep.end">Indien tijdens de beroepstermijn een verzoek om voorlopige voorziening wordt ingediend bij de voorzitter van de Afdeling bestuursrechtspraak
                     van de Raad van State wordt de werking van het besluit opgeschort totdat op dat verzoek is beslist.
                  </text:p>
      <text:p text:style-name="dagtekening">Dalfsen, 11 oktober 2011</text:p>
      <text:p text:style-name="ondertekening.end">Burgemeester en wethouders van de gemeente Dalf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16e wijziging Bestemmingsplan Buitengebied Dalfsen, Westerveldweg (mts. Huisman)’; Dalf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16e wijziging Bestemmingsplan Buitengebied Dalfsen, Westerveldweg (mts. Huisman)’; Dalfsen</dc:title>
  </office:meta>
</office:document-meta>
</file>