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292</text:p>
      <text:p text:style-name="publicatie-titel.end">12 oktober 2011</text:p>
      <text:h text:outline-level="1" text:style-name="staatscourant_kop">Bekendmaking ontwerpbesluit op de aanvraag van Stolk’s Handelsonderneming B.V. te Hendrik-Ido-Ambacht om een vergunning op
            grond van de Waterwet
         </text:h>
      <text:p text:style-name="circulaire-tekst">De staatssecretaris van Infrastructuur en Milieu geeft, ingevolge artikel 3:12 van de Algemene wet bestuursrecht, kennis van
                  het voornemen om positief te beschikken op de aanvraag van Stolk’s Handelsonderneming B.V. te Hendrik-Ido-Ambacht om een vergunning
                  op grond van de Waterwet.
               </text:p>
      <text:p text:style-name="circulaire-tekst">De aanvraag betreft het brengen van stoffen, afkomstig van Stolk’s Handelsonderneming B.V., gelegen aan Veersedijk 161 en
                  223 in Hendrik-Ido-Ambacht op de Rietbaan.
               </text:p>
      <text:h text:outline-level="3" text:style-name="divisiekop1">Terinzagelegging
                  </text:h>
      <text:p text:style-name="circulaire_divisie">De ontwerpbeschikking met bijbehorende stukken ligt van 13 oktober 2011 tot en met 24 november 2011 ter inzage bij:</text:p>
      <text:list text:style-name="list-style-1">
        <text:list-item>
          <text:p text:style-name="list.start">Rijkswaterstaat Zuid-Holland, Boompjes 200 te Rotterdam, op werkdagen van 9.00 uur tot 12.00 uur en van 13.00 uur tot 17.00 uur,
                           alsmede buiten deze uren na vooraf gemaakte afspraak (telefoon 06-50 12 71 55 en 06-46 74 29 06, fax 010-402 70 81);
                        </text:p>
        </text:list-item>
        <text:list-item>
          <text:p text:style-name="list.cont">het gemeentehuis van de gemeente Hendrik-Ido-Ambacht, Weteringsingel 1, 3342 AE  Hendrik-Ido-Ambacht.
                        </text:p>
          <text:list>
            <text:list-item>
              <text:p text:style-name="list.cont">Maandag, dinsdag, donderdag en vrijdag van 8.00 uur tot 12.30 uur, vrije inloop/afspraak<text:note text:id="n1" text:note-class="footnote"><text:note-citation text:label="1">1</text:note-citation><text:note-body><text:p> Afspraak minimaal 1 dag van te voren maken.</text:p><text:p>Telefoon 14 078, e-mail gemeente@h-i-ambacht.nl, fax 078-770 81 02.</text:p></text:note-body></text:note> en van 13.30 uur tot 16.00 uur, alleen met een afspraak<text:span text:style-name="superscript"><text:note-ref text:reference-format="text" text:ref-name="n1" text:note-class="footnote">1</text:note-ref></text:span>;
                              </text:p>
            </text:list-item>
            <text:list-item>
              <text:p text:style-name="list.cont">Woensdag van 8.00 uur tot 12.30 uur, vrije inloop/afspraak<text:span text:style-name="superscript"><text:note-ref text:reference-format="text" text:ref-name="n1" text:note-class="footnote">1</text:note-ref></text:span> en van 13.30 uur tot 16.00 uur, vrije inloop/afspraak<text:span text:style-name="superscript"><text:note-ref text:reference-format="text" text:ref-name="n1" text:note-class="footnote">1</text:note-ref></text:span>;
                              </text:p>
            </text:list-item>
            <text:list-item>
              <text:p text:style-name="list.end">Maandagavond van 18.30 uur tot 20.00 uur, vrije inloop.
                              </text:p>
            </text:list-item>
          </text:list>
        </text:list-item>
      </text:list>
      <text:h text:outline-level="3" text:style-name="divisiekop1">Zienswijze(n)
                  </text:h>
      <text:p text:style-name="circulaire_divisie">Eenieder kan naar aanleiding van de ontwerpbeschikking zienswijzen inbrengen gedurende de periode van terinzagelegging. De
                     ingebrachte zienswijze(n) wordt (worden) meegewogen in het besluit op de aanvraag.
                  </text:p>
      <text:p text:style-name="alineagroep">Zienswijze(n) kan (kunnen) zowel mondeling als schriftelijk worden ingebracht. Schriftelijke zienswijzen kunnen worden gericht
                        aan Rijkswaterstaat Zuid-Holland, Postbus 556, 3000 AN  Rotterdam, ter attentie van mevrouw K. Wagner en mevrouw N.A.M. Priems.
                     </text:p>
      <text:p text:style-name="alineagroep.end">Voor mondelinge zienswijzen kan contact worden opgenomen met de hierboven vermelde personen van Rijkswaterstaat Zuid-Holland,
                        telefonisch bereikbaar onder nummer 06-50 12 71 55 en 06-46 74 29 06.
                     </text:p>
      <text:h text:outline-level="3" text:style-name="divisiekop1">Inlichtingen
                  </text:h>
      <text:p text:style-name="circulaire_divisie">Voor nadere inlichtingen kan tijdens kantooruren contact worden opgenomen met Rijkswaterstaat Zuid-Holland, telefonisch bereikbaar
                     onder nummer 010-402 66 90.
                  </text:p>
      <text:p text:style-name="ondertekening">De staatssecretaris van Infrastructuur en Milieu,</text:p>
      <text:p text:style-name="ondertekening">namens deze:</text:p>
      <text:p text:style-name="ondertekening">
                     het hoofd van de afdeling Vergunningen,
                  </text:p>
      <text:p text:style-name="ondertekening.end">A.H. Bos-Masso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ontwerpbesluit op de aanvraag van Stolk’s Handelsonderneming B.V. te Hendrik-Ido-Ambacht om een vergunning op
         grond van de Waterwet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ontwerpbesluit op de aanvraag van Stolk’s Handelsonderneming B.V. te Hendrik-Ido-Ambacht om een vergunning op
         grond van de Waterwet
      </dc:title>
  </office:meta>
</office:document-meta>
</file>