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8285</text:p>
      <text:p text:style-name="publicatie-titel.end">19 oktober 2011</text:p>
      <text:h text:outline-level="1" text:style-name="staatscourant_kop">Kennisgeving melding ingevolge het Besluit algemene regels milieu mijnbouw ontvangen van Sterling Resources Netherlands B.V.
         </text:h>
      <text:p text:style-name="circulaire-tekst">De Minister van Economische Zaken, Landbouw en Innovatie maakt bekend:</text:p>
      <text:p text:style-name="circulaire-tekst">Op 03-10-2011 is een melding ingevolge het Besluit algemene regels milieu mijnbouw ontvangen van Sterling Resources Netherlands
                  B.V. te Den Haag.
               </text:p>
      <text:p text:style-name="alineagroep.end">De melding heeft betrekking op een voorgenomen activiteit op de locatie met de geografische coördinaten 54° 03’ 09.929” NB
                     en 04° 29’ 21.546” OL, gelegen in blok F17 van het Nederlandse deel van het continentaal plat.
                  </text:p>
      <text:p text:style-name="circulaire-tekst">De activiteit omvat het boren van een exploratieput (olie), genaamd F17-09, met behulp van de mobiele mijnbouwinstallatie
                  Maersk Resolute (Maersk Drilling).
               </text:p>
      <text:p text:style-name="circulaire-tekst">De activiteiten zullen naar verwacht op 1 november 2011 aanvangen en rond 1 januari 2012 worden afgerond.</text:p>
      <text:p text:style-name="circulaire-tekst">Voor nadere inlichtingen kunt u zich wenden tot ing. M. Mezger (tel. 070-379 79 99)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melding ingevolge het Besluit algemene regels milieu mijnbouw ontvangen van Sterling Resources Netherlands B.V.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Kennisgeving melding ingevolge het Besluit algemene regels milieu mijnbouw ontvangen van Sterling Resources Netherlands B.V.</dc:title>
  </office:meta>
</office:document-meta>
</file>