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26</text:p>
      <text:p text:style-name="publicatie-titel.end">4 februari 2011</text:p>
      <text:h text:outline-level="1" text:style-name="staatscourant_kop">Besluit van de Staatssecretaris van Veiligheid en Justitie van 17 januari 2011, nr. 5681827/Justis/11, strekkende tot aanwijzing
            van buitengewoon opsporingsambtenaren bij het Stadsdeel Nieuw-West van de gemeente Amsterdam
         </text:h>
      <text:p text:style-name="wie">De Staatssecretaris van Veiligheid en Justitie,</text:p>
      <text:p text:style-name="considerans.al">Gelezen het verzoek van de afdeling Handhaving en Veiligheid van het Stadsdeel Nieuw-West van de gemeente Amsterdam van 26 oktober
                  2010 en de daaropvolgende adviezen van de hoofdofficier van justitie bij het Functionel Parket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Openbare Ruimte in dienst van de afdeling Handhaving Openbare Ruimte van
                     het Stadsdeel Nieuw-West van de gemeente Amsterdam, die specifiek zijn belast met het handhaven van de milieu- en bijzondere
                     wetgevin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Het hoofd van de afdeling Handhaving Openbare Ruimte van het Stadsdeel Nieuw-West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Handhaving Openbare Ruimte van het Stadsdeel Nieuw-West van de gemeente Amsterdam in de functie
                     van Handhaver Openbare Ruimte, die specifiek zijn belast met het handhaven van de milieu- en bijzondere wetgeving,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het Stadsdeel Nieuw-West van de gemeente Amsterdam,
                     domein II Milieu en Welzijn 2011.
                  </text:p>
      <text:p text:style-name="slotformulering">Dit besluit zal met de toelichting in de Staatscourant worden geplaatst.</text:p>
      <text:p text:style-name="dagtekening">Den Haag, 17 januari 2011</text:p>
      <text:p text:style-name="ondertekening">De Staatssecretaris van Veiligheid e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6 oktober 2010 heeft het hoofd van de afdeling Handhaving Openbare Ruimte van het Stadsdeel Nieuw-West van
                  de gemeente Amsterdam een aanvraag ingediend voor toekenning van een categoriaal besluit voor het domein Milieu en Welzijn.
               </text:p>
      <text:p text:style-name="nota-toelichting">Gelezen de adviezen van de hoofdofficier van justitie te Amsterdam en de korpschef van de regiopolitie Amsterdam-Amst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