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18</text:p>
      <text:p text:style-name="publicatie-titel.end">11 oktober 2011</text:p>
      <text:h text:outline-level="1" text:style-name="staatscourant_kop">Vaststelling bestemmingsplan Midlumerlaan 13 (OBS ’t Wad)
         </text:h>
      <text:p text:style-name="alineagroep.end">Burgemeester en wethouders van Harlingen maken bekend dat de raad dezer gemeente in zijn vergadering van 7 september 2011
                     heeft vastgesteld; 
                  </text:p>
      <text:list text:style-name="list-style-1">
        <text:list-item>
          <text:p text:style-name="list.single">Bestemmingsplan Midlumerlaan 13 (OBS ’t Wad).
                        </text:p>
        </text:list-item>
      </text:list>
      <text:p text:style-name="circulaire-tekst">Met ingang van 6 oktober 2011 ligt het bestemmingsplan gedurende 6 weken ter inzage in het stadskantoor  De Groenlandsvaarder,
                  Voorstraat 35 te Harlingen. Het plan kan verder bekeken worden op www.harlingen.nl/bekendmakingen en/of op www.ruimtelijkeplannen.nl
                  (http://www.ruimtelijkeplannen.nl/web-roo/?planidn=NL.IMRO.0072.Midlumerlaan13-VA01).
               </text:p>
      <text:p text:style-name="circulaire-tekst">Bij onze raad zijn geen zienswijzen kenbaar gemaakt tegen het ontwerpplan. Belanghebbenden die aan kunnen tonen dat zij redelijkerwijs
                  niet in staat zijn geweest een zienswijze aan de gemeenteraad kenbaar te maken, kunne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circulaire-tekst">Het instellen van beroep schort de werking van het besluit niet op. Het besluit tot vaststelling van het bestemmingsplan treedt
                  in werking met ingang van 16 november.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p text:style-name="circulaire-tekst">Voor meer informatie over de plannen of de procedure kunt u contact opnemen met de afdeling ruimtelijke ordening (tel. 0517-492
                  279).
               </text:p>
      <text:p text:style-name="dagtekening">Harlingen, 4 oktober 2011</text:p>
      <text:p text:style-name="ondertekening">Burgemeester en wethouders voornoemd,</text:p>
      <text:p text:style-name="ondertekening">P.H.M. Scheffer, </text:p>
      <text:p text:style-name="ondertekening.end">burgemeester.</text:p>
      <text:p text:style-name="ondertekening">W. Slob,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Midlumerlaan 13 (OBS ’t Wad); Har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Midlumerlaan 13 (OBS ’t Wad); Harlingen</dc:title>
  </office:meta>
</office:document-meta>
</file>