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12</text:p>
      <text:p text:style-name="publicatie-titel.end">12 oktober 2011</text:p>
      <text:h text:outline-level="1" text:style-name="staatscourant_kop">Besluit van de Minister van Economische Zaken, Landbouw en Innovatie van 3 oktober 2011, nr. WJZ / 11142238, tot intrekking
            van de Beleidsregels integriteit en uitsluiting bij aanbestedingen in BIBOB-sectoren
         </text:h>
      <text:p text:style-name="wie">De Minister van Economische Zaken, Landbouw en Innovatie,</text:p>
      <text:p text:style-name="considerans.al">Handelende in overeenstemming met de Ministers van Algemene Zaken, van Binnenlandse Zaken en Koninkrijksrelaties, van Buitenlandse
                  Zaken, van Defensie, van Financiën, van Infrastructuur en Milieu, van Onderwijs, Cultuur en Wetenschap, van Sociale Zaken
                  en Werkgelegenheid, van Veiligheid en Justitie en van Volksgezondheid, Welzijn en Sport;
               </text:p>
      <text:p text:style-name="considerans.al">Gelet op artikel 5, derde lid, aanhef en onderdelen a en c van de Wet bevordering integriteitsbeoordelingen door het openbaar
                  bestuur;
               </text:p>
      <text:p text:style-name="afkondiging">Besluit:</text:p>
      <text:h text:outline-level="3" text:style-name="wijzig-artikel_kop">Artikel 1
               </text:h>
      <text:p text:style-name="wat">De Beleidsregels integriteit en uitsluiting bij aanbestedingen in BIBOB-sectoren worden ingetrokken.</text:p>
      <text:h text:outline-level="3" text:style-name="artikel_kop">Artikel 2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s-Gravenhage, 3 oktober 2011</text:p>
      <text:p text:style-name="ondertekening">De Minister van Economische Zaken, Landbouw en Innovatie,</text:p>
      <text:p text:style-name="ondertekening.end">M.J.M. Verhagen. </text:p>
      <text:h text:outline-level="2" text:style-name="nota-toelichting_kop">TOELICHTING
               </text:h>
      <text:p text:style-name="nota-toelichting">Door middel van dit besluit worden de Beleidsregels integriteit en uitsluiting bij aanbestedingen in BIBOB-sectoren ingetrokken.
                  De redenen daarvoor worden hieronder toegelicht.
               </text:p>
      <text:p text:style-name="alineagroep">De Beleidsregels integriteit en uitsluiting bij aanbestedingen in BIBOB-sectoren bevatten gedragsvoorschriften bij de voorgenomen
                     verstrekking van een overheidsopdracht in de bouw, de informatie- en communicatietechnologie en het milieu (de zogenaamde
                     BIBOB-sectoren, zie het Besluit BIBOB). Deze regels houden in dat iedere gegadigde of zijn onderaannemer gevraagd wordt een
                     vragenlijst ofwel een eigen verklaring in te vullen.
                  </text:p>
      <text:p text:style-name="alineagroep.end">De rijksoverheid gaat werken met één uniforme eigen verklaring voor alle aanbestedingen. De eigen verklaring die bij de eerdergenoemde
                     beleidsregels hoort wordt alleen in de sectoren bouw, milieu en ICT gebruikt. Deze uniforme eigen verklaring is gezamenlijk
                     met het bedrijfsleven en aanbestedende diensten opgesteld. Het is met het oog op vermindering van administratieve lasten wenselijk
                     om in alle gevallen van aanbestedingen door de rijksoverheid met dezelfde verklaring te werken. Dat moet uiteraard de uniforme
                     eigen verklaring zijn. De speciale BIBIOB-verklaring dient dan ook niet langer te worden toegepast.
                  </text:p>
      <text:p text:style-name="alineagroep">De beleidsregels bevatten naast de eigen verklaring een verplichting om een advies te vragen bij het Bureau BIBOB als er twijfels
                     rijzen over de integriteit van ondernemingen bij aanbestedingen. Het bureau doet dit aan de hand van de Wet bevordering integriteitsbeoordelingen
                     door het openbaar bestuur (Wet BIBOB). Het is aan de aanbestedende dienst om te bepalen of deze twijfels omtrent integriteit
                     er zijn.
                  </text:p>
      <text:p text:style-name="alineagroep.end">In de praktijk wordt door de rijksoverheid slechts incidenteel een advies aangevraagd bij het Bureau BIBOB. Het Bureau heeft
                     in 2010 op het gehele BIBOB-terrein 3 adviezen aan de rijksoverheid verstrekt. Op het totaal van de in 2010 door het Bureau
                     verstrekte adviezen aan alle overheidsinstellingen is in ongeveer 1,5% van de gevallen sprake van een aanvraag die betrekking
                     had op een aanbesteding. Het intrekken van de beleidsregels vormt geen belemmering voor de rijksoverheid om bij aanbestedingen
                     in de genoemde sectoren om advies aan Bureau BIBOB vragen. De mogelijkheid daartoe vloeit namelijk voort uit het Besluit BIBOB,
                     dat blijft gehandhaafd.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