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11</text:p>
      <text:p text:style-name="publicatie-titel.end">12 oktober 2011</text:p>
      <text:h text:outline-level="1" text:style-name="staatscourant_kop">Medegebruik militair luchtvaartterrein Leeuwarden
         </text:h>
      <text:p text:style-name="context_al">29 september 2011</text:p>
      <text:p text:style-name="context_al.end">Nr. MLA/215/2011</text:p>
      <text:p text:style-name="wie">De Minister van Defensie, en de Staatssecretaris van Infrastructuur en Milieu,</text:p>
      <text:p text:style-name="considerans.al">Gelezen het verzoek van de Stichting Hawker Hunter Foundation van 25 augustus 2011;</text:p>
      <text:p text:style-name="considerans.al">Gelet op artikel 34, tweede lid, van de Luchtvaartwet;</text:p>
      <text:p text:style-name="afkondiging">Besluiten:</text:p>
      <text:h text:outline-level="3" text:style-name="artikel_kop">Artikel 1
                  </text:h>
      <text:p text:style-name="artikel">Aan de gezagvoerders van de Britse luchtvaartuigen van het type Hawker Hunter met de nummers S4/U/3361 en 41H-695964 van de
                     Stichting Hawker Hunter Foundation, gevestigd te Leeuwarden, wordt ontheffing verleend van de verbodsbepaling van artikel
                     34, eerste lid, onderdeel a, van de Luchtvaartwet met betrekking tot het medegebruik van het militaire luchtvaartterrein Leeuwarden
                     op dagen en tijden dat dit luchtvaartterrein is opengesteld zoals gepubliceerd in de Military Aeronautical Information Publication
                     Netherlands (MILAIP) of notice to airmen (NOTAM).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commandant van de vliegbasis Leeuwarden kan nadere instructies geven voor het betreden en het gebruik van het militaire
                           luchtvaartterrein.
                        </text:p>
        </text:list-item>
      </text:list>
      <text:h text:outline-level="3" text:style-name="artikel_kop">Artikel 3
                  </text:h>
      <text:p text:style-name="artikel">De ontheffing wordt verleend onder de voorwaarde dat de geluidszone van het militaire luchtvaartterrein Leeuwarden niet wordt
                     overschreden.
                  </text:p>
      <text:h text:outline-level="3" text:style-name="artikel_kop">Artikel 4
                  </text:h>
      <text:list text:style-name="list-style-2">
        <text:list-item text:start-value="1">
          <text:p text:style-name="list.start"> Deze beschikking treedt in werking met ingang van de eerste dag na de dagtekening van de Staatscourant waarin zij wordt geplaatst
                           en werkt terug tot en met 1 januari 2011.
                        </text:p>
        </text:list-item>
        <text:list-item text:start-value="2">
          <text:p text:style-name="list.end"> Deze beschikking vervalt op 1 januari 2014 of zoveel eerder als een luchthavenbesluit voor het desbetreffende luchtvaartterrein
                           is genomen.
                        </text:p>
        </text:list-item>
      </text:list>
      <text:p text:style-name="slotformulering">Deze beschikking zal met de toelichting in de Staatscourant worden geplaatst.</text:p>
      <text:p text:style-name="dagtekening">’s-Gravenhage, 29 september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29 september 2011</text:p>
      <text:p text:style-name="ondertekening">
                     De Staatssecretaris van Infrastructuur en Milieu,
                  </text:p>
      <text:p text:style-name="ondertekening">namens deze:</text:p>
      <text:p text:style-name="ondertekening">de senior inspecteur IVW/Luchtvaart,</text:p>
      <text:p text:style-name="ondertekening.end">J.W. Bossenbroek.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al de
                  Minister van Defensie beoordelen of hij het militaire luchtvaartterrein wil openstellen.
               </text:p>
      <text:p text:style-name="nota-toelichting">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De Hawker Hunter S4/U/3361 van de Stichting Hawker Hunter Foundation staat als voormalig militair luchtvaartuig ingeschreven
                  in het Britse civiele luchtvaartregister als G-KAXF en de Hawker Hunter 41H-695964 staat als voormalig militair luchtvaartuig
                  ingeschreven in het Britse civiele luchtvaartregister als G-BWGL. De Britse Civil Aviation Authority heeft een Permit-to-Fly
                  verstrekt. De luchtvaartuigen opereren in overeenstemming met de Britse CAP632.
               </text:p>
      <text:p text:style-name="nota-toelichting">Daarnaast is toestemming vereist van de Nederlandse civiele luchtvaartautoriteit, Inspectie Verkeer en Waterstaat om met het
                  luchtvaartuig in Nederlands luchtruim te opereren, het luchtvaartuig te gebruiken voor displays bij (militaire) luchtvaartshows,
                  bij fly-ins en andere luchtvaartevenementen en voor de currency training van piloten en voor testvluchten.
               </text:p>
      <text:p text:style-name="nota-toelichting">De toestemming betreft telkenmale een aantal vluchten in een bepaalde periode, gebaseerd op een door de Stichting gepresenteerde
                  planning. Na die periode moet een nieuwe toestemming bij de Inspectie Verkeer en Waterstaat worden aangevraagd. Omdat door
                  de Inspectie Verkeer en Waterstaat reeds diverse voorwaarden aan het opereren met de betrokken Britse civiel geregistreerde
                  luchtvaartuigen worden gesteld, wordt het dezerzijds niet nodig geacht naast een verbod om de geluidszone van de vliegbasis
                  te overschrijden, extra voorwaarden op te nemen.
               </text:p>
      <text:p text:style-name="nota-toelichting">Ten aanzien van de geluidsbelasting is het volgende van belang. Wanneer de Hawker Hunter start van of landt op het militaire
                  luchtvaartterrein Leeuwarden,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legde of vastgestelde geluidszones wordt getreden.
               </text:p>
      <text:p text:style-name="nota-toelichting">Toetsing aan andere milieuparameters heeft niet plaatsgevonden, aangezien de ontheffing een verlenging betreft van een reeds
                  bestaand uitvoeringsbesluit op grond van de Luchtvaartwet en er geen intensivering zal optreden van het aantal vliegtuigbeweg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 luchtvaartterrein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degebruik militair luchtvaartterrein Leeuwarden</dc:title>
  </office:meta>
</office:document-meta>
</file>