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9</text:p>
      <text:p text:style-name="publicatie-titel.end">3 februari 2011</text:p>
      <text:h text:outline-level="1" text:style-name="staatscourant_kop">Besluit van de Staatssecretaris van Veiligheid en Justitie van 27 januari 2011, nr. 5684397/Justis/11, strekkende tot aanwijzing
            van buitengewoon opsporingsambtenaren bij de Afdeling Handhaving van Stadsdeel Zuidoost van de gemeente Amsterdam
         </text:h>
      <text:p text:style-name="wie">De Staatssecretaris van Veiligheid en Justitie,</text:p>
      <text:p text:style-name="considerans.al">Gelezen het verzoek van de afdeling Handhaving Openbare Ruimte van het Stadsdeel Zuidoost van de gemeente Amsterdam van 20 september
                  2010 en de daaropvolgende adviezen van de hoofdofficier van justitie van het Arrondissementsparket te Amsterdam en de korpschef
                  van de regiopolitie Amsterdam-Amstella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text:p>
      <text:list text:style-name="list-style-2">
        <text:list-item text:start-value="1">
          <text:p text:style-name="list.start">handhaver
                        </text:p>
        </text:list-item>
        <text:list-item text:start-value="2">
          <text:p text:style-name="list.cont">senior handhaver
                        </text:p>
          <text:p text:style-name="list.end">in dienst van de afdeling Handhaving Openbare Ruimte van het Stadsdeel Zuidoost van de gemeente Amsterdam, zijn aangewezen
                           als buitengewoon opsporingsambtenaar.
                        </text:p>
        </text:list-item>
      </text:list>
      <text:h text:outline-level="3" text:style-name="artikel_kop">Artikel 3
                  </text:h>
      <text:list text:style-name="list-style-3">
        <text:list-item text:start-value="1">
          <text:p text:style-name="list.start"> De buitengewoon opsporingsambtenaar, als bedoeld in artikel 2, onder a, is bevoegd tot het opsporen van de strafbare feiten
                           behorend tot het domein I Openbare Ruimte, van bijlage A-I van de Circulaire Buitengewoon opsporingsambtenaar.
                        </text:p>
        </text:list-item>
        <text:list-item text:start-value="2">
          <text:p text:style-name="list.cont"> De buitengewoon opsporingsambtenaar, als bedoeld in artikel 2, onder b, is bevoegd tot het opsporen van de strafbare feiten
                           behorend tot het domein II Milieu en Welzijn, van bijlage A-I van de Circulaire Buitengewoon opsporingsambtenaar.
                        </text:p>
        </text:list-item>
        <text:list-item text:start-value="3">
          <text:p text:style-name="list.cont"> De opsporingsbevoegdheid, bedoeld in het eerste en tweede lid, geldt voor het grondgebied van Nederland, voor zover noodzakelijk
                           voor een goede vervulling van de aan de functie gerelateerde taken.
                        </text:p>
        </text:list-item>
        <text:list-item text:start-value="4">
          <text:p text:style-name="list.end"> De buitengewoon opsporingsambtenaar vermeldt in zijn processen-verbaal en schriftelijke verslagleggingen het in het eerste
                           of tweede lid genoemde domein.
                        </text:p>
        </text:list-item>
      </text:list>
      <text:h text:outline-level="3" text:style-name="artikel_kop">Artikel 4
                  </text:h>
      <text:p text:style-name="artikel">Op grond van dit besluit kunnen maximaal 23 personen als buitengewoon opsporingsambtenaar worden beëdigd, waarvan 12 personen
                     in het domein I Openbare Ruimte en 11 personen in het domein II Milieu en Welzijn.
                  </text:p>
      <text:h text:outline-level="3" text:style-name="artikel_kop">Artikel 5
                  </text:h>
      <text:list text:style-name="list-style-4">
        <text:list-item text:start-value="1">
          <text:p text:style-name="list.start"> Als toezichthouder als bedoeld in artikel 36 van het Besluit buitengewoon opsporingsambtenaar van de in artikel 3, eerste
                           lid, bedoelde buitengewoon opsporingsambtenaar is aangewezen de hoofdofficier van justitie bij het Arrondissementsparket te
                           Amsterdam.
                        </text:p>
        </text:list-item>
        <text:list-item text:start-value="2">
          <text:p text:style-name="list.cont"> Als toezichthouder als bedoeld in artikel 36 van het Besluit buitengewoon opsporingsambtenaar van de in artikel 3, tweede
                           lid, bedoelde buitengewoon opsporingsambtenaar is aangewezen de hoofdofficier van justitie bij het Functioneel Parket te Den
                           Haag.
                        </text:p>
        </text:list-item>
        <text:list-item text:start-value="3">
          <text:p text:style-name="list.end"> Als direct toezichthouder als bedoeld in artikel 36 van het Besluit buitengewoon opsporingsambtenaar van de in artikel 3,
                           eerste en tweede lid, bedoelde buitengewoon opsporingsambtenaar is aangewezen de korpschef van de regiopolitie Amsterdam-Amstelland.
                        </text:p>
        </text:list-item>
      </text:list>
      <text:h text:outline-level="3" text:style-name="artikel_kop">Artikel 6
                  </text:h>
      <text:list text:style-name="list-style-5">
        <text:list-item text:start-value="1">
          <text:p text:style-name="list.single"> De 23 buitengewoon opsporingsambtenaren als bedoeld in artikel 2, onder a en b van dit besluit kunnen de in artikel 8, eerste
                           en derde lid, van de Politiewet 1993 omschreven bevoegdheden uitoefenen en daarbij gebruikmaken van handboeien en een wapenstok.
                        </text:p>
        </text:list-item>
      </text:list>
      <text:h text:outline-level="3" text:style-name="artikel_kop">Artikel 7
                  </text:h>
      <text:list text:style-name="list-style-6">
        <text:list-item text:start-value="1">
          <text:p text:style-name="list.start"> Het hoofd van de afdeling Handhaving Openbare Ruimte van het Stadsdeel Zuidoost van de gemeente Amsterdam brengt jaarlijks,
                           voor 1 april, verslag uit over:
                        </text:p>
          <text:list>
            <text:list-item text:start-value="1">
              <text:p text:style-name="list.start">het aantal buitengewoon opsporingsambtenaren werkzaam in de in artikel 2 genoemde functies;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s en direct toezichthouder en aan het Ministerie van
                           Veiligheid en Justitie, dienst Justis, afdeling BTR, postbus 20300, 2500 EH Den Haag.
                        </text:p>
        </text:list-item>
      </text:list>
      <text:h text:outline-level="3" text:style-name="artikel_kop">Artikel 8
                  </text:h>
      <text:p text:style-name="artikel">De de op naam gestelde akten van opsporingsbevoegdheid en beëdiging en de overige benoemingsbescheiden van de buitengewoon
                     opsporingsamtbenaren, als bedoeld in artikel 2,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één jaar na het tijdstip van inwerkingtreding.
                  </text:p>
      <text:h text:outline-level="3" text:style-name="artikel_kop">Artikel 10
                  </text:h>
      <text:p text:style-name="artikel">Dit besluit wordt aangehaald als: Besluit buitengewoon opsporingsambtenaar van het Stadsdeel Zuidoost van de gemeente Amsterdam,
                     domein I Openbare Ruimte en domein II Milieu en Welzijn 2011.
                  </text:p>
      <text:p text:style-name="slotformulering">Dit besluit zal met de toelichting in de Staatscourant worden geplaatst.</text:p>
      <text:p text:style-name="dagtekening">Den Haag, 27 januari 2011</text:p>
      <text:p text:style-name="ondertekening">De Staatssecretaris van Veiligheid e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7">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0 september 2010 heeft de Afdelingsmanager Handhaving Openbare Ruimte van het Stadsdeel Zuidoost van de gemeente
                  Amsterdam een aanvraag ingediend voor toekenning van een categoriaal besluit voor totaal 23 buitengewoon opsporingsambtenaren,
                  12 personen voor het domein Openbare Ruimte en 11 personen voor het domein Milieu en Welzijn.
               </text:p>
      <text:p text:style-name="nota-toelichting">Gelezen de adviezen van de hoofdofficier van justitie te Amsterdam en de korpschef van de regiopolitie Amsterdam-Amstelland
                  acht ik de noodzaak tot het verlenen van dit categoriaal besluit aanwezig.
               </text:p>
      <text:p text:style-name="nota-toelichting">Artikel 8 brengt geen wijziging in de resterende looptijd van de afgegeven akt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