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81</text:p>
      <text:p text:style-name="publicatie-titel.end">12 oktober 2011</text:p>
      <text:h text:outline-level="1" text:style-name="staatscourant_kop">Waterwet Ontwerpbesluit AGC Flat Glass Nederland BV
         </text:h>
      <text:p text:style-name="circulaire-tekst">De Staatssecretaris van Infrastructuur en Milieu geeft, ingevolge artikel 3:12 van de Algemene wet bestuursrecht, kennis van
                  het voornemen om positief te beschikken op de aanvraag van AGC Flat Glass Nederland BV te Tiel, voor een vergunning ingevolge
                  de Waterwet. De aanvraag heeft betrekking op de overslag van soda en het wijzigen van een tweetal koelwateradditieven.
               </text:p>
      <text:h text:outline-level="3" text:style-name="divisiekop1">Terinzagelegging
                  </text:h>
      <text:p text:style-name="circulaire_divisie">De aanvraag, het ontwerpbesluit en andere daarop betrekking hebbende stukken liggen vanaf 13 oktober tot en met 24 november
                     2011 ter inzage bij: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Tiel, Afdeling Voorlichting, Achterweg 2 te Tiel, op werkdagen van 9.00 uur tot 16.00 uur.
                        </text:p>
        </text:list-item>
      </text:list>
      <text:h text:outline-level="3" text:style-name="divisiekop1">Zienswijzen
                  </text:h>
      <text:p text:style-name="alineagroep">Eenieder kan binnen de bovengenoemde termijn zijn zienswijzen hieromtrent mondeling of schriftelijk kenbaar maken bij Rijkswaterstaat
                        Utrecht, afdeling Planvorming en Advies (WSP), Postbus 24094, 3502 MB  Utrecht.
                     </text:p>
      <text:p text:style-name="alineagroep.end">Voor nadere informatie kunt u contact opnemen met de heer E. Nijman, telefoon 088-797 33 31.</text:p>
      <text:p text:style-name="dagtekening">Utrecht, 12 oktober 2011</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wet Ontwerpbesluit AGC Flat Glass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terwet Ontwerpbesluit AGC Flat Glass Nederland BV</dc:title>
  </office:meta>
</office:document-meta>
</file>