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80</text:p>
      <text:p text:style-name="publicatie-titel.end">12 oktober 2011</text:p>
      <text:h text:outline-level="1" text:style-name="staatscourant_kop">Kennisgeving ontwerpbeschikkingen omgevingsvergunning inrichting Complex Klein Heidekamp aan de Clement van Maasdijklaan 1
            te Arnhem. Uitgebreide voorbereidingsprocedure
         </text:h>
      <text:h text:outline-level="3" text:style-name="divisiekop1">Onderwerp
                  </text:h>
      <text:p text:style-name="circulaire_divisie">De Staatssecretaris van Infrastructuur en Milieu heeft op 18 mei 2011 twaalf aanvragen om een omgevingsvergunning ontvangen
                     van het Ministerie van Defensie, DVD Directie Noord voor de inrichting Complex Klein Heidekamp aan de Clement van Maasdijklaan
                     1 te Arnhem.
                  </text:p>
      <text:p text:style-name="circulaire_divisie">De vergunningen worden aangevraagd voor het gebruik van de gebouwen 14, 15, 17, 19, 20, 22, 23, 24, 26, 27, 28 en 29.</text:p>
      <text:p text:style-name="circulaire_divisie">De Staatssecretaris van Infrastructuur en Milieu heeft het voornemen om in het kader van de Wet algemene bepalingen omgevingsrecht
                     (Wabo) de vergunningen te verlenen.
                  </text:p>
      <text:h text:outline-level="3" text:style-name="divisiekop1">Inzage
                  </text:h>
      <text:p text:style-name="circulaire_divisie">U kunt de beschikking en overige van belang zijnde stukken van 13 oktober 2011 tot en met 23 november 2011 op werkdagen van
                     8.30 uur tot 16.00 uur op de volgende plaatsen inzien:
                  </text:p>
      <text:list text:style-name="list-style-1">
        <text:list-item>
          <text:p text:style-name="list.start">het Stadhuis van Arnhem, Koningstraat 38 te Arnhem (maandag tot en met vrijdag van 9.00 uur tot 16.00 uur en donderdag tot
                           20.00 uur);
                        </text:p>
        </text:list-item>
        <text:list-item>
          <text:p text:style-name="list.end">de DCMR Milieudienst Rijnmond, Parallelweg 1 te Schiedam (buiten en na deze periode uitsluitend na telefonische afspraak:
                           010-246 86 21).
                        </text:p>
        </text:list-item>
      </text:list>
      <text:h text:outline-level="3" text:style-name="divisiekop1">Inspraak
                  </text:h>
      <text:p text:style-name="circulaire_divisie">Op grond van de artikelen 3:15 en 3:16 van de Algemene wet bestuursrecht, kan eenieder gedurende de bovengenoemde termijn
                     zijn/haar zienswijze over de ontwerpbeschikkingen schriftelijk of mondeling kenbaar maken aan het Ministerie van Infrastructuur
                     en Milieu, p/a DCMR Milieudienst Rijnmond, Postbus 843, 3100 AV  Schiedam.
                  </text:p>
      <text:h text:outline-level="3" text:style-name="divisiekop1">Inlichtingen
                  </text:h>
      <text:p text:style-name="alineagroep">De heer A. van de Grift van de DCMR, telefoon 010-246 83 73.</text:p>
      <text:p text:style-name="alineagroep">Deze kennisgeving is ook geplaatst op www.dcmr.nl.</text:p>
      <text:p text:style-name="alineagroep">Zaaknummers: 98368197, 98368320, 98368318, 98368234, 98368319, 98368317, 98368219, 98368221, 98368230, 98368232, 98368231,
                        98368233.
                     </text:p>
      <text:p text:style-name="alineagroep.end">DMS-nummers: 21244113, 21244122, 21244125, 21244126, 21244127, 21244131, 21244132, 21244133, 21244134, 21244136, 21244137,
                        2124413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en omgevingsvergunning inrichting Complex Klein Heidekamp aan de Clement van Maasdijklaan 1
         te Arnhem.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chikkingen omgevingsvergunning inrichting Complex Klein Heidekamp aan de Clement van Maasdijklaan 1
         te Arnhem. Uitgebreide voorbereidingsprocedure
      </dc:title>
  </office:meta>
</office:document-meta>
</file>