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76</text:p>
      <text:p text:style-name="publicatie-titel.end">11 oktober 2011</text:p>
      <text:h text:outline-level="1" text:style-name="staatscourant_kop">Besluit van de Minister van Veiligheid en Justitie van 4 oktober 2011, nr. DDS5710828 , houdende wijziging van het Instellingsbesluit
            Taskforce overvallen in verband met de verlenging van de instellingsduur
         </text:h>
      <text:p text:style-name="wie">De Minister van Veiligheid en Justitie,</text:p>
      <text:p text:style-name="afkondiging">Besluit:</text:p>
      <text:h text:outline-level="3" text:style-name="wijzig-artikel_kop">ARTIKEL I
               </text:h>
      <text:p text:style-name="wat">Het Instellingsbesluit Taskforce overvallen wordt als volgt gewijzigd:</text:p>
      <text:p text:style-name="lid"><text:span text:style-name="lidnr">A<text:tab/></text:span></text:p>
      <text:p text:style-name="wat">Artikel 2 komt te luiden:</text:p>
      <text:section text:name="artikel.d5723e196" text:style-name="wijziging.block">
        <text:h text:outline-level="4" text:style-name="artikel_kop">Artikel 2
                        </text:h>
        <text:p text:style-name="artikel">De Taskforce heeft tot taak:</text:p>
        <text:list text:style-name="list-style-1">
          <text:list-item text:start-value="1">
            <text:p text:style-name="list.start">het signaleren van knelpunten bij de integrale aanpak van overvallen en het formuleren van maatregelen om deze knelpunten
                                 op te lossen;
                              </text:p>
          </text:list-item>
          <text:list-item text:start-value="2">
            <text:p text:style-name="list.cont">het periodiek monitoren van de uitvoering van de maatregelen uit het Actieprogramma Ketenaanpak Overvalcriminaliteit en waar
                                 nodig wegnemen van obstakels in de uitvoering en formuleren van aanvullende maatregelen;
                              </text:p>
          </text:list-item>
          <text:list-item text:start-value="3">
            <text:p text:style-name="list.cont">het onderhouden van contacten met relevante partijen in het veld die niet in de Taskforce vertegenwoordigd zijn;
                              </text:p>
          </text:list-item>
          <text:list-item text:start-value="4">
            <text:p text:style-name="list.cont">het informeren van de Minister van Veiligheid en Justitie over de voortgang van de werkzaamheden van de Taskforce, jaarlijks
                                 vóór 1 november;
                              </text:p>
          </text:list-item>
          <text:list-item text:start-value="5">
            <text:p text:style-name="list.end">het formuleren van een voorstel voor de borging van de aanpak van overvallen nadat de Taskforce zijn werkzaamheden heeft voltooid.
                              </text:p>
          </text:list-item>
        </text:list>
      </text:section>
      <text:p text:style-name="lid"><text:span text:style-name="lidnr">B<text:tab/></text:span></text:p>
      <text:p text:style-name="wat">Artikel 3 komt te luiden:</text:p>
      <text:section text:name="artikel.d5723e262" text:style-name="wijziging.block">
        <text:h text:outline-level="4" text:style-name="artikel_kop">Artikel 3
                        </text:h>
        <text:p text:style-name="artikel">De Taskforce bestaat uit de volgende leden:</text:p>
        <text:list text:style-name="list-style-2">
          <text:list-item text:start-value="1">
            <text:p text:style-name="list.start">de heer ing. A. Aboutaleb, burgemeester van Rotterdam, lid commissie Bestuur en Veiligheid van de VNG, tevens voorzitter van
                                 de Taskforce;
                              </text:p>
          </text:list-item>
          <text:list-item text:start-value="2">
            <text:p text:style-name="list.cont">de heer G.J.G. van Breen MBA, lid van het bestuur van Detailhandel Nederland;
                              </text:p>
          </text:list-item>
          <text:list-item text:start-value="3">
            <text:p text:style-name="list.cont">de heer L.J.H.M. van der Grinten, directeur Horeca Nederland;
                              </text:p>
          </text:list-item>
          <text:list-item text:start-value="4">
            <text:p text:style-name="list.cont">de heer mr. drs. M.C.J. Groothuizen, directeur Sanctie- en Preventiebeleid van het Ministerie van Veiligheid en Justitie;
                              </text:p>
          </text:list-item>
          <text:list-item text:start-value="5">
            <text:p text:style-name="list.cont">de heer F.J. Heeres MPSM, korpschef politie Midden- en West-Brabant;
                              </text:p>
          </text:list-item>
          <text:list-item text:start-value="6">
            <text:p text:style-name="list.cont">de heer mr. H.M.P. Hillenaar, hoofdofficier van justitie te Breda;
                              </text:p>
          </text:list-item>
          <text:list-item text:start-value="7">
            <text:p text:style-name="list.end">de heer drs. A.B. Sakkers, algemeen voorzitter van Transport en Logistiek Nederland en tevens lid van het dagelijks en algemeen
                                 bestuur van VNO-NCW.
                              </text:p>
          </text:list-item>
        </text:list>
      </text:section>
      <text:p text:style-name="lid"><text:span text:style-name="lidnr">C<text:tab/></text:span></text:p>
      <text:p text:style-name="wat">Artikel 4 vervalt.</text:p>
      <text:p text:style-name="lid"><text:span text:style-name="lidnr">D<text:tab/></text:span></text:p>
      <text:p text:style-name="wat">In artikel 5 wordt ‘Minister van Justitie’ vervangen door: Minister van Veiligheid en Justitie.</text:p>
      <text:p text:style-name="lid"><text:span text:style-name="lidnr">E<text:tab/></text:span></text:p>
      <text:p text:style-name="wat">In artikel 7 wordt ‘anderhalf jaar na zijn instelling’ vervangen door ‘na drieënhalf jaar’ en ‘Minister van Justitie’ vervangen
                     door: Minister van Veiligheid en Justitie.
                  </text:p>
      <text:p text:style-name="lid"><text:span text:style-name="lidnr">F<text:tab/></text:span></text:p>
      <text:p text:style-name="wat">In artikel 8 wordt ‘Ministerie van Justitie’ vervangen door: Ministerie van Veiligheid en Justitie.</text:p>
      <text:p text:style-name="lid"><text:span text:style-name="lidnr">G<text:tab/></text:span></text:p>
      <text:p text:style-name="wat">Artikel 9 wordt als volgt gewijzigd:</text:p>
      <text:p text:style-name="wat-labeled">1. Voor de tekst wordt de aanduiding ‘1.’ geplaatst.
                     </text:p>
      <text:p text:style-name="wat-labeled">2. Er wordt een lid toegevoegd, luidende:
                     </text:p>
      <text:section text:name="artikeltekst.d5723e399" text:style-name="wijziging.block">
        <text:list text:style-name="list-style-3">
          <text:list-item text:start-value="2">
            <text:p text:style-name="list.single"> Dit besluit vervalt met ingang van 15 oktober 2013.
                              </text:p>
          </text:list-item>
        </text:list>
      </text:section>
      <text:h text:outline-level="3" text:style-name="artikel_kop">ARTIKEL II
                  </text:h>
      <text:p text:style-name="artikel">Dit besluit treedt in werking met ingang van 15 oktober 2011.</text:p>
      <text:p text:style-name="slotformulering">Dit besluit zal met de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Algemeen
               </text:h>
      <text:p text:style-name="nota-toelichting">De Taskforce overvallen is bij besluit van 6 oktober 2009<text:note text:id="n1" text:note-class="footnote"><text:note-citation text:label="1">1</text:note-citation><text:note-body><text:p> 
                  Stcrt. 2009, 15348, laatstelijk gewijzigd bij Stcrt. 2010, 3874.
               </text:p></text:note-body></text:note> voor de duur van twee jaar ingesteld met als taak het signaleren van knelpunten bij de aanpak van overvallen en het doen
                  van aanbevelingen aan de Minister van Justitie voor verbetering van die aanpak. Aanleiding voor de instelling van de Taskforce
                  was het toegenomen aantal overvallen. De Taskforce bestaat uit vertegenwoordigers van de belangrijkste betrokken publieke
                  en private organisaties.
               </text:p>
      <text:p text:style-name="nota-toelichting">De Taskforce heeft in de afgelopen periode een belangrijke bijdrage geleverd aan de aanpak van overvallen in Nederland. Zo
                  is onder meer in opdracht van de Taskforce een onderzoek verricht naar het fenomeen overvallen en het landelijk beleid daarop.
                  Dit heeft geresulteerd in het rapport  ‘<text:span text:style-name="cur">Overvallen in Nederland. Een fenomeenanalyse en evaluatie van de aanpak</text:span>’. Op basis hiervan heeft de Taskforce in het ‘<text:span text:style-name="cur">Actieprogramma Ketenaanpak Overvalcriminaliteit</text:span>’ aanbevelingen aan de Minister van Veiligheid en Justitie gedaan voor de verbetering van de aanpak van overvallen in Nederland.
               </text:p>
      <text:p text:style-name="nota-toelichting">Om de doelstellingen uit het ‘<text:span text:style-name="cur">Actieprogramma Ketenaanpak Overvalcriminaliteit</text:span>’ te realiseren en de daarbij behorende maatregelen uit te voeren, is het van belang dat de Taskforce zijn werkzaamheden voortzet.
                  Om die reden wordt de instellingsduur van de Taskforce met het onderhavige besluit verlengd met twee jaar. Naast het signaleren
                  van (nieuwe) knelpunten bij de aanpak van overvallen, zal de Taskforce zich de komende jaren met name richten op het periodiek
                  monitoren van de uitvoering van de maatregelen uit het Actieprogramma. In verband met de voortzetting van de Taskforce is
                  het Instellingsbesluit op een aantal punten geactualiseerd. Verder is van de gelegenheid gebruik gemaakt om enkele redactionele
                  wijzigingen in het Instellingsbesluit aan te brengen.
               </text:p>
      <text:h text:outline-level="3" text:style-name="divisiekop1">Artikelsgewijs
               </text:h>
      <text:h text:outline-level="4" text:style-name="divisiekop2">Artikel I
               </text:h>
      <text:h text:outline-level="5" text:style-name="divisiekop3">Onderdeel A
               </text:h>
      <text:p text:style-name="nota-toelichting">Een actualisering van de taakomschrijving is noodzakelijk, omdat de Taskforce inmiddels een deel van zijn taken heeft voltooid.
                  De Taskforce heeft begin dit jaar het ‘<text:span text:style-name="cur">Actieprogramma Ketenaanpak Overvalcriminaliteit</text:span>’ aan de Minister van Veiligheid en Justitie aangeboden met aanbevelingen voor de verbetering van de aanpak van overvallen.
                  In de komende periode zal de Taskforce zich met name richten op het monitoren van de uitvoering van de maatregelen uit dit
                  programma. Artikel 2 wordt om redactionele redenen vervangen.
               </text:p>
      <text:h text:outline-level="5" text:style-name="divisiekop3">Onderdeel B
               </text:h>
      <text:p text:style-name="nota-toelichting">De vertegenwoordiger van Detailhandel Nederland en de vertegenwoordiger van het MKB-Nederland hebben de Taskforce verlaten.
                  De vertegenwoordiger van Detailhandel Nederland is inmiddels vervangen. Het MKB-Nederland zal nog een nieuwe vertegenwoordiger
                  voordragen. Voor het overige is de samenstelling van de Taskforce niet gewijzigd. Artikel 3 wordt om redactionele redenen
                  vervangen. Zodra het MKB-Nederland een nieuwe vertegenwoordiger heeft voorgedragen, wordt artikel 3 aangepast.
               </text:p>
      <text:h text:outline-level="5" text:style-name="divisiekop3">Onderdeel E
               </text:h>
      <text:p text:style-name="nota-toelichting">In verband met de verlenging van de instellingsduur wordt de evaluatietermijn aangepast.</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eiligheid en Justitie van 4 oktober 2011, nr. DDS5710828 , houdende wijziging van het Instellingsbesluit
         Taskforce overvallen in verband met de verlenging van de instellingsduu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eiligheid en Justitie van 4 oktober 2011, nr. DDS5710828 , houdende wijziging van het Instellingsbesluit
         Taskforce overvallen in verband met de verlenging van de instellingsduur
      </dc:title>
  </office:meta>
</office:document-meta>
</file>