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400*"/>
    </style:style>
    <style:style style:family="table-column" style:name="table.1.col2">
      <style:table-column-properties style:rel-column-width="1600*"/>
    </style:style>
    <style:style style:family="table-column" style:name="table.1.col3">
      <style:table-column-properties style:rel-column-width="2300*"/>
    </style:style>
    <style:style style:family="table-column" style:name="table.1.col4">
      <style:table-column-properties style:rel-column-width="2400*"/>
    </style:style>
    <style:style style:family="table-column" style:name="table.1.col5">
      <style:table-column-properties style:rel-column-width="2300*"/>
    </style:style>
    <style:style style:family="table" style:name="table.2">
      <style:table-properties table:align="margins"/>
    </style:style>
    <style:style style:family="table-column" style:name="table.2.col1">
      <style:table-column-properties style:rel-column-width="4300*"/>
    </style:style>
    <style:style style:family="table-column" style:name="table.2.col2">
      <style:table-column-properties style:rel-column-width="1900*"/>
    </style:style>
    <style:style style:family="table-column" style:name="table.2.col3">
      <style:table-column-properties style:rel-column-width="1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2300*"/>
    </style:style>
    <style:style style:family="table-column" style:name="table.3.col3">
      <style:table-column-properties style:rel-column-width="24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1400*"/>
    </style:style>
    <style:style style:family="table-column" style:name="table.4.col3">
      <style:table-column-properties style:rel-column-width="1700*"/>
    </style:style>
    <style:style style:family="table-column" style:name="table.4.col4">
      <style:table-column-properties style:rel-column-width="2300*"/>
    </style:style>
    <style:style style:family="table-column" style:name="table.4.col5">
      <style:table-column-properties style:rel-column-width="1800*"/>
    </style:style>
    <style:style style:family="table" style:name="table.5">
      <style:table-properties table:align="margins"/>
    </style:style>
    <style:style style:family="table-column" style:name="table.5.col1">
      <style:table-column-properties style:rel-column-width="4100*"/>
    </style:style>
    <style:style style:family="table-column" style:name="table.5.col2">
      <style:table-column-properties style:rel-column-width="1900*"/>
    </style:style>
    <style:style style:family="table-column" style:name="table.5.col3">
      <style:table-column-properties style:rel-column-width="2300*"/>
    </style:style>
    <style:style style:family="table-column" style:name="table.5.col4">
      <style:table-column-properties style:rel-column-width="16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1600*"/>
    </style:style>
    <style:style style:family="table-column" style:name="table.6.col3">
      <style:table-column-properties style:rel-column-width="1900*"/>
    </style:style>
    <style:style style:family="table-column" style:name="table.6.col4">
      <style:table-column-properties style:rel-column-width="2500*"/>
    </style:style>
    <style:style style:family="table-column" style:name="table.6.col5">
      <style:table-column-properties style:rel-column-width="15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1700*"/>
    </style:style>
    <style:style style:family="table-column" style:name="table.7.col3">
      <style:table-column-properties style:rel-column-width="1900*"/>
    </style:style>
    <style:style style:family="table-column" style:name="table.7.col4">
      <style:table-column-properties style:rel-column-width="1500*"/>
    </style:style>
    <style:style style:family="table" style:name="table.8">
      <style:table-properties table:align="margins"/>
    </style:style>
    <style:style style:family="table-column" style:name="table.8.col1">
      <style:table-column-properties style:rel-column-width="4000*"/>
    </style:style>
    <style:style style:family="table-column" style:name="table.8.col2">
      <style:table-column-properties style:rel-column-width="6000*"/>
    </style:style>
    <style:style style:family="table" style:name="table.9">
      <style:table-properties table:align="margins"/>
    </style:style>
    <style:style style:family="table-column" style:name="table.9.col1">
      <style:table-column-properties style:rel-column-width="1300*"/>
    </style:style>
    <style:style style:family="table-column" style:name="table.9.col2">
      <style:table-column-properties style:rel-column-width="2700*"/>
    </style:style>
    <style:style style:family="table-column" style:name="table.9.col3">
      <style:table-column-properties style:rel-column-width="6000*"/>
    </style:style>
    <style:style style:family="table" style:name="table.10">
      <style:table-properties table:align="margins"/>
    </style:style>
    <style:style style:family="table-column" style:name="table.10.col1">
      <style:table-column-properties style:rel-column-width="4000*"/>
    </style:style>
    <style:style style:family="table-column" style:name="table.10.col2">
      <style:table-column-properties style:rel-column-width="6000*"/>
    </style:style>
    <style:style style:family="table" style:name="table.11">
      <style:table-properties table:align="margins"/>
    </style:style>
    <style:style style:family="table-column" style:name="table.11.col1">
      <style:table-column-properties style:rel-column-width="4300*"/>
    </style:style>
    <style:style style:family="table-column" style:name="table.11.col2">
      <style:table-column-properties style:rel-column-width="5700*"/>
    </style:style>
    <style:style style:family="table" style:name="table.12">
      <style:table-properties table:align="margins"/>
    </style:style>
    <style:style style:family="table-column" style:name="table.12.col1">
      <style:table-column-properties style:rel-column-width="2700*"/>
    </style:style>
    <style:style style:family="table-column" style:name="table.12.col2">
      <style:table-column-properties style:rel-column-width="1600*"/>
    </style:style>
    <style:style style:family="table-column" style:name="table.12.col3">
      <style:table-column-properties style:rel-column-width="5700*"/>
    </style:style>
    <style:style style:family="table" style:name="table.13">
      <style:table-properties table:align="margins"/>
    </style:style>
    <style:style style:family="table-column" style:name="table.13.col1">
      <style:table-column-properties style:rel-column-width="2700*"/>
    </style:style>
    <style:style style:family="table-column" style:name="table.13.col2">
      <style:table-column-properties style:rel-column-width="1600*"/>
    </style:style>
    <style:style style:family="table-column" style:name="table.13.col3">
      <style:table-column-properties style:rel-column-width="5700*"/>
    </style:style>
    <style:style style:family="table" style:name="table.14">
      <style:table-properties table:align="margins"/>
    </style:style>
    <style:style style:family="table-column" style:name="table.14.col1">
      <style:table-column-properties style:rel-column-width="4300*"/>
    </style:style>
    <style:style style:family="table-column" style:name="table.14.col2">
      <style:table-column-properties style:rel-column-width="5700*"/>
    </style:style>
    <style:style style:family="table" style:name="table.15">
      <style:table-properties table:align="margins"/>
    </style:style>
    <style:style style:family="table-column" style:name="table.15.col1">
      <style:table-column-properties style:rel-column-width="4300*"/>
    </style:style>
    <style:style style:family="table-column" style:name="table.15.col2">
      <style:table-column-properties style:rel-column-width="5700*"/>
    </style:style>
    <style:style style:family="table" style:name="table.16">
      <style:table-properties table:align="margins"/>
    </style:style>
    <style:style style:family="table-column" style:name="table.16.col1">
      <style:table-column-properties style:rel-column-width="4300*"/>
    </style:style>
    <style:style style:family="table-column" style:name="table.16.col2">
      <style:table-column-properties style:rel-column-width="5700*"/>
    </style:style>
    <style:style style:family="table" style:name="table.17">
      <style:table-properties table:align="margins"/>
    </style:style>
    <style:style style:family="table-column" style:name="table.17.col1">
      <style:table-column-properties style:rel-column-width="1500*"/>
    </style:style>
    <style:style style:family="table-column" style:name="table.17.col2">
      <style:table-column-properties style:rel-column-width="2500*"/>
    </style:style>
    <style:style style:family="table-column" style:name="table.17.col3">
      <style:table-column-properties style:rel-column-width="6000*"/>
    </style:style>
    <style:style style:family="table" style:name="table.18">
      <style:table-properties table:align="margins"/>
    </style:style>
    <style:style style:family="table-column" style:name="table.18.col1">
      <style:table-column-properties style:rel-column-width="4000*"/>
    </style:style>
    <style:style style:family="table-column" style:name="table.18.col2">
      <style:table-column-properties style:rel-column-width="6000*"/>
    </style:style>
    <style:style style:family="table" style:name="table.19">
      <style:table-properties table:align="margins"/>
    </style:style>
    <style:style style:family="table-column" style:name="table.19.col1">
      <style:table-column-properties style:rel-column-width="4300*"/>
    </style:style>
    <style:style style:family="table-column" style:name="table.19.col2">
      <style:table-column-properties style:rel-column-width="5700*"/>
    </style:style>
    <style:style style:family="table" style:name="table.20">
      <style:table-properties table:align="margins"/>
    </style:style>
    <style:style style:family="table-column" style:name="table.20.col1">
      <style:table-column-properties style:rel-column-width="2700*"/>
    </style:style>
    <style:style style:family="table-column" style:name="table.20.col2">
      <style:table-column-properties style:rel-column-width="1600*"/>
    </style:style>
    <style:style style:family="table-column" style:name="table.20.col3">
      <style:table-column-properties style:rel-column-width="5700*"/>
    </style:style>
    <style:style style:family="table" style:name="table.21">
      <style:table-properties table:align="margins"/>
    </style:style>
    <style:style style:family="table-column" style:name="table.21.col1">
      <style:table-column-properties style:rel-column-width="2500*"/>
    </style:style>
    <style:style style:family="table-column" style:name="table.21.col2">
      <style:table-column-properties style:rel-column-width="1800*"/>
    </style:style>
    <style:style style:family="table-column" style:name="table.21.col3">
      <style:table-column-properties style:rel-column-width="5700*"/>
    </style:style>
    <style:style style:family="table" style:name="table.22">
      <style:table-properties table:align="margins"/>
    </style:style>
    <style:style style:family="table-column" style:name="table.22.col1">
      <style:table-column-properties style:rel-column-width="4300*"/>
    </style:style>
    <style:style style:family="table-column" style:name="table.22.col2">
      <style:table-column-properties style:rel-column-width="5700*"/>
    </style:style>
    <style:style style:family="table" style:name="table.23">
      <style:table-properties table:align="margins"/>
    </style:style>
    <style:style style:family="table-column" style:name="table.23.col1">
      <style:table-column-properties style:rel-column-width="4300*"/>
    </style:style>
    <style:style style:family="table-column" style:name="table.23.col2">
      <style:table-column-properties style:rel-column-width="5700*"/>
    </style:style>
    <style:style style:family="table" style:name="table.24">
      <style:table-properties table:align="margins"/>
    </style:style>
    <style:style style:family="table-column" style:name="table.24.col1">
      <style:table-column-properties style:rel-column-width="4300*"/>
    </style:style>
    <style:style style:family="table-column" style:name="table.24.col2">
      <style:table-column-properties style:rel-column-width="5700*"/>
    </style:style>
    <style:style style:family="table" style:name="table.25">
      <style:table-properties table:align="margins"/>
    </style:style>
    <style:style style:family="table-column" style:name="table.25.col1">
      <style:table-column-properties style:rel-column-width="1400*"/>
    </style:style>
    <style:style style:family="table-column" style:name="table.25.col2">
      <style:table-column-properties style:rel-column-width="2900*"/>
    </style:style>
    <style:style style:family="table-column" style:name="table.25.col3">
      <style:table-column-properties style:rel-column-width="5700*"/>
    </style:style>
    <style:style style:family="table" style:name="table.26">
      <style:table-properties table:align="margins"/>
    </style:style>
    <style:style style:family="table-column" style:name="table.26.col1">
      <style:table-column-properties style:rel-column-width="2700*"/>
    </style:style>
    <style:style style:family="table-column" style:name="table.26.col2">
      <style:table-column-properties style:rel-column-width="1600*"/>
    </style:style>
    <style:style style:family="table-column" style:name="table.26.col3">
      <style:table-column-properties style:rel-column-width="5700*"/>
    </style:style>
    <style:style style:family="table" style:name="table.27">
      <style:table-properties table:align="margins"/>
    </style:style>
    <style:style style:family="table-column" style:name="table.27.col1">
      <style:table-column-properties style:rel-column-width="4300*"/>
    </style:style>
    <style:style style:family="table-column" style:name="table.27.col2">
      <style:table-column-properties style:rel-column-width="5700*"/>
    </style:style>
  </office:automatic-styles>
  <office:body>
    <office:text>
      <text:p text:style-name="publicatie-titel">Staatscourant 2011, 18175</text:p>
      <text:p text:style-name="publicatie-titel.end">11 oktober 2011</text:p>
      <text:h text:outline-level="1" text:style-name="staatscourant_kop">
            Concept voor de regeling risicoverevening 2012 ter zake van de vereveningsbijdrage voor zorgverzekeraars met betrekking tot
            het jaar 2012, zoals de minister van Volksgezondheid, Welzijn en Sport voornemens is deze vast te stellen nadat het wetsvoorstel
            tot wijziging van de Wet Marktordening Gezondheidszorg en enkele andere wetten in verband met de aanvulling met instrumenten
            voor bekostiging (wet aanvulling instrumenten bekostiging WMG; Kamerstukken I, 2010/11, 32 393, a), het wetsvoorstel tot wijziging
            van de zorgverzekeringswet in verband met de verhoging van het verplicht eigen risico (Kamerstukken II 2010/11, 32 788, a)
            en het besluit houdende wijziging van het besluit zorgverzekering in verband met beperking van de ex post compensatiemechanismen
            voor de vaststelling van de vereveningsbijdrage in werking zullen zijn getreden
            
         </text:h>
      <text:p text:style-name="voorwerk.end"><text:span text:style-name="vet">Regeling van de Minister van Volksgezondheid, Welzijn en Sport van 30 september 2011, nr. Z/F-3084200, houdende bepalingen
                  omtrent de in de Zorgverzekeringswet bedoelde vereveningsbijdrage voor het jaar 2012 (Regeling risicoverevening 2012)</text:span></text:p>
      <text:p text:style-name="wie">De Minister van Volksgezondheid, Welzijn en Sport,</text:p>
      <text:p text:style-name="considerans.al">Gelet op artikel 32, vierde lid, en 38, tweede lid, van de Zorgverzekeringswet en de artikelen 1, onderdelen h, x, y en cc,
                  3.1, derde lid, 3.2, eerste en tweede lid, 3.4, derde lid, 3.5, derde lid, 3.6, tweede lid, 3.7, derde lid, 3.8, derde lid,
                  3.10, tweede lid, 3.11, vijfde en zesde lid, 3.13, 3.14, eerste lid, 3.15, eerste en tweede lid, 3.16, eerste tot en met derde
                  lid, 3.17, eerste en tweede lid, 3.19, tweede lid, en 3.22, tweede lid, van het Besluit zorgverzekering;
               </text:p>
      <text:p text:style-name="afkondiging">Besluit:</text:p>
      <text:h text:outline-level="3" text:style-name="hoofdstuk_kop">HOOFDSTUK 1. DEFINITIES EN ALGEMENE BEPALINGEN
               </text:h>
      <text:h text:outline-level="4" text:style-name="artikel_kop">Artikel 1
                  </text:h>
      <text:list text:style-name="list-style-1">
        <text:list-item text:start-value="1">
          <text:p text:style-name="list.start"> Deze regeling verstaat onder:
                        </text:p>
          <text:p text:style-name="definition.term">a. dbc-zorgproduct:
                           </text:p>
          <text:p text:style-name="definition.description"> een declarabele prestatie die is afgeleid uit subtrajecten en zorgactiviteiten via door de zorgautoriteit vastgestelde beslisbomen;</text:p>
          <text:p text:style-name="definition.term">b. dbc-zorgproduct in het vrije segment:
                           </text:p>
          <text:p text:style-name="definition.description"> een dbc-zorgproduct waarvan de prijs tot stand komt in vrije onderhandeling;</text:p>
          <text:p text:style-name="definition.term">c. dbc-zorgproduct in het gereguleerde segment:
                           </text:p>
          <text:p text:style-name="definition.description"> een dbc-zorgproduct waarvan de maximumprijs wordt bepaald door de zorgautoriteit;</text:p>
          <text:p text:style-name="definition.term">d. overig zorgproduct: 
                           </text:p>
          <text:p text:style-name="definition.description">een declarabele prestatie binnen de medisch-specialistische zorg, niet zijnde een dbc-zorgproduct;</text:p>
          <text:p text:style-name="definition.term">e. expertproduct:
                           </text:p>
          <text:p text:style-name="definition.description"> een dbc-zorgproduct dat minder dan zes keer voorkomt in het dbc informatie systeem (DIS);</text:p>
          <text:p text:style-name="definition.term">f. add-on:
                           </text:p>
          <text:p text:style-name="definition.description"> een door de zorgautoriteit te omschrijven overig zorgproduct op het terrein van de intensive care, de dure geneesmiddelen
                                 of de weesgeneesmiddelen, bestaande uit zorgactiviteiten behorende bij een dbc-zorgproduct;
                              </text:p>
          <text:p text:style-name="definition.term">g. hemostatica: 
                           </text:p>
          <text:p text:style-name="definition.description">een overig zorgproduct dat betrekking heeft op de verstrekking van stollingsmiddelen in het kader van een behandelplan voor
                                 hemofilie en aanverwante hemostaseziekten;
                              </text:p>
          <text:p text:style-name="definition.term">h. eerstelijnsdiagnostiek:
                           </text:p>
          <text:p text:style-name="definition.description"> een overig zorgproduct dat betrekking heeft op diagnostiek door een ziekenhuis of huisartsenlaboratorium op verzoek van de
                                 eerste lijn;
                              </text:p>
          <text:p text:style-name="definition.term">i. landelijke vaste kosten factor:
                           </text:p>
          <text:p text:style-name="definition.description"> een factor waarmee het College zorgverzekeringen op basis van historische kosten ziekenhuisverpleging per zorgverzekeraar
                                 de ex ante deelbedragen berekent voor de vaste kosten ziekenhuisverpleging in 2012.
                              </text:p>
        </text:list-item>
        <text:list-item text:start-value="2">
          <text:p text:style-name="list.cont"> Kosten van zorgproducten als bedoeld in het eerste lid, worden voor de toepassing van deze regeling slechts in aanmerking
                           genomen voor zover de zorgproducten onder de dekking van een zorgverzekering als bedoeld in de Zorgverzekeringswet vielen.
                        </text:p>
        </text:list-item>
        <text:list-item text:start-value="3">
          <text:p text:style-name="list.end"> Het bedrag, bedoeld in artikel 1, onderdeel x, van het Besluit zorgverzekering, is € 550, en het bedrag, bedoeld in artikel 1,
                           onderdeel y, van het Besluit zorgverzekering is € 2 750.
                        </text:p>
        </text:list-item>
      </text:list>
      <text:h text:outline-level="4" text:style-name="artikel_kop">Artikel 2
                  </text:h>
      <text:list text:style-name="list-style-2">
        <text:list-item text:start-value="1">
          <text:p text:style-name="list.start"> Het macro-prestatiebedrag voor het jaar 2012 bedraagt € 35 634,0 miljoen.
                        </text:p>
        </text:list-item>
        <text:list-item text:start-value="2">
          <text:p text:style-name="list.cont"> Het macro-prestatiebedrag is opgebouwd uit de volgende macro-deelbedragen:
                        </text:p>
          <text:list>
            <text:list-item text:start-value="1">
              <text:p text:style-name="list.cont">het macro-deelbedrag kosten van dbc-zorgproducten in het vrije segment ad € 13 346,4 miljoen;
                              </text:p>
            </text:list-item>
            <text:list-item text:start-value="2">
              <text:p text:style-name="list.cont">het macro-deelbedrag variabele kosten van ziekenhuisverpleging en kosten van specialistische hulp ad € 3 062,1 miljoen;
                              </text:p>
            </text:list-item>
            <text:list-item text:start-value="3">
              <text:p text:style-name="list.cont">het macro-deelbedrag vaste kosten van ziekenhuisverpleging ad € 2 464,9 miljoen;
                              </text:p>
            </text:list-item>
            <text:list-item text:start-value="4">
              <text:p text:style-name="list.cont">het macro-deelbedrag kosten van geneeskundige geestelijke gezondheidszorg ad € 3861,8 miljoen;
                              </text:p>
            </text:list-item>
            <text:list-item text:start-value="5">
              <text:p text:style-name="list.cont">het macro-deelbedrag kosten van overige prestaties ad € 12 898,8 miljoen.
                              </text:p>
            </text:list-item>
          </text:list>
        </text:list-item>
        <text:list-item text:start-value="3">
          <text:p text:style-name="list.cont"> Het macro-deelbedrag kosten van geneeskundige geestelijke gezondheidszorg, bedoeld in het tweede lid, onderdeel d, wordt
                           gesplitst in:
                        </text:p>
          <text:list>
            <text:list-item text:start-value="1">
              <text:p text:style-name="list.cont">het macro-deelbedrag kosten van geneeskundige geestelijke gezondheidszorg voor verzekerden jonger dan achttien jaar ad € 642,9
                                 miljoen;
                              </text:p>
            </text:list-item>
            <text:list-item text:start-value="2">
              <text:p text:style-name="list.end">het macro-deelbedrag kosten van geneeskundige geestelijke gezondheidszorg voor verzekerden van achttien jaar en ouder ad € 3 218,9
                                 miljoen.
                              </text:p>
            </text:list-item>
          </text:list>
        </text:list-item>
      </text:list>
      <text:h text:outline-level="4" text:style-name="artikel_kop">Artikel 3
                  </text:h>
      <text:list text:style-name="list-style-3">
        <text:list-item text:start-value="1">
          <text:p text:style-name="list.start"> De opbrengst van de nominale rekenpremie wordt voor het jaar 2012 geraamd op € 13 975,5 miljoen.
                        </text:p>
        </text:list-item>
        <text:list-item text:start-value="2">
          <text:p text:style-name="list.end"> De opbrengst van het verplicht eigen risico wordt voor het jaar 2012 geraamd op € 1 968,7 miljoen.
                        </text:p>
        </text:list-item>
      </text:list>
      <text:h text:outline-level="4" text:style-name="artikel_kop">Artikel 4
                  </text:h>
      <text:p text:style-name="artikel">De beschikbare middelen voor het verstrekken van de bijdragen aan zorgverzekeraars, bedoeld in artikel 32, vierde lid, onderdeel
                     a, van de Zorgverzekeringswet, omvatten voor het jaar 2012, naast de middelen, bedoeld in § 1.5 van hoofdstuk 3 van het Besluit
                     zorgverzekering, een bedrag van € 19 689,9 miljoen.
                  </text:p>
      <text:h text:outline-level="3" text:style-name="hoofdstuk_kop">HOOFDSTUK 2. REGELS TEN BEHOEVE VAN DE TOEKENNING VAN DE VEREVENINGSBIJDRAGE (EX ANTE) AAN EEN ZORGVERZEKERAAR
               </text:h>
      <text:h text:outline-level="4" text:style-name="artikel_kop">Artikel 5
                  </text:h>
      <text:list text:style-name="list-style-4">
        <text:list-item text:start-value="1">
          <text:p text:style-name="list.start"> De gewichten en de klassen, bedoeld in de artikelen 3.4, 3.5, 3.7 en 3.8 van het Besluit zorgverzekering, zijn vermeld in
                           de bijlagen 1 en 2.
                        </text:p>
        </text:list-item>
        <text:list-item text:start-value="2">
          <text:p text:style-name="list.end"> Het College zorgverzekeringen verdeelt het macro-deelbedrag vaste kosten van ziekenhuisverpleging, over zorgverzekeraars
                           aan de hand van de gemiddelde vaste kosten per verzekerde per zorgverzekeraar in het jaar 2010, de landelijke vaste kostenfactor
                           2012 en de geraamde aantallen verzekerden voor het vereveningsjaar 2012.
                        </text:p>
        </text:list-item>
      </text:list>
      <text:h text:outline-level="4" text:style-name="artikel_kop">Artikel 6
                  </text:h>
      <text:list text:style-name="list-style-5">
        <text:list-item text:start-value="1">
          <text:p text:style-name="list.start"> In afwijking van artikel 5, eerste lid, en bijlage 1, tabel 1.2, wordt een verzekerde die in het buitenland woont ingedeeld
                           in de FKG-klasse ‘Geen FKG‘, waarbij voor hen het gewicht van die klasse door het CVZ wordt vastgesteld op een percentage
                           van het gewicht van de FKG-klasse ‘Geen FKG’ zoals dat op grond van bijlage 1 tabel 1.2 voor in Nederland wonende verzekerden
                           geldt.
                        </text:p>
        </text:list-item>
        <text:list-item text:start-value="2">
          <text:p text:style-name="list.end"> In afwijking van artikel 5, eerste lid, en bijlage 1, tabel 1.3, wordt een verzekerde die in het buitenland woont ingedeeld
                           in de DKG-klasse ‘0’, waarbij voor hen het gewicht van die klasse door het CVZ wordt vastgesteld op een percentage van het
                           gewicht van de DKG-klasse ‘0’ zoals dat op grond van bijlage 1 tabel 1.3 voor in Nederland wonende verzekerden geldt.
                        </text:p>
        </text:list-item>
      </text:list>
      <text:h text:outline-level="4" text:style-name="artikel_kop">Artikel 7
                  </text:h>
      <text:list text:style-name="list-style-6">
        <text:list-item text:start-value="1">
          <text:p text:style-name="list.start"> De nominale rekenpremie per jaar bedraagt € 1 050 per zorgverzekering waarvoor premie moet worden betaald.
                        </text:p>
        </text:list-item>
        <text:list-item text:start-value="2">
          <text:p text:style-name="list.cont"> Het College zorgverzekeringen raamt de opbrengst van de nominale rekenpremie per zorgverzekeraar, bedoeld in artikel 3.10,
                           tweede lid, van het Besluit zorgverzekering, door het geraamde aantal zorgverzekeringen waarvoor premie moet worden betaald
                           te vermenigvuldigen met de nominale rekenpremie.
                        </text:p>
        </text:list-item>
        <text:list-item text:start-value="3">
          <text:p text:style-name="list.end"> Het College zorgverzekeringen berekent het aantal zorgverzekeringen waarvoor premie moet worden betaald door het aantal zorgverzekeringen
                           van verzekerden van achttien jaar en ouder bij een zorgverzekeraar, te verminderen met het aantal zorgverzekeringen van verzekerden
                           als bedoeld in artikel 24 van de Zorgverzekeringswet.
                        </text:p>
        </text:list-item>
      </text:list>
      <text:h text:outline-level="4" text:style-name="artikel_kop">Artikel 8
                  </text:h>
      <text:list text:style-name="list-style-7">
        <text:list-item text:start-value="1">
          <text:p text:style-name="list.start"> Het College zorgverzekeringen raamt de opbrengst van het verplicht eigen risico per zorgverzekeraar, bedoeld in artikel 3.10,
                           tweede lid, van het Besluit zorgverzekering, door het geraamde aantal verzekerden van achttien jaar en ouder te verminderen
                           met het geraamde aantal verzekerden, bedoeld in artikel 24 van de Zorgverzekeringswet, en het resultaat te vermenigvuldigen
                           met de geraamde opbrengst van het verplicht eigen risico per verzekerde.
                        </text:p>
        </text:list-item>
        <text:list-item text:start-value="2">
          <text:p text:style-name="list.cont"> Het College zorgverzekeringen gaat voor de bepaling van de geraamde opbrengst per verzekerde, bedoeld in het eerste lid,
                           voor verzekerden van achttien jaar of ouder die voldoen aan het criterium ‘Geen FKG’ uit van verzekerdenaantallen onderverdeeld
                           in klassen naar leeftijd en geslacht, aard van het inkomen, en regio en de in bijlage 4 genoemde gewichten. Hierbij wordt
                           de in de bijlage 4 aangegeven klassenindeling van de criteria aangehouden.
                        </text:p>
        </text:list-item>
        <text:list-item text:start-value="3">
          <text:p text:style-name="list.end"> De geraamde opbrengst per verzekerde, bedoeld in het eerste lid, bedraagt voor verzekerden van achttien jaar of ouder die
                           niet voldoen aan het criterium ‘Geen FKG’, € 220 per verzekerde.
                        </text:p>
        </text:list-item>
      </text:list>
      <text:h text:outline-level="3" text:style-name="hoofdstuk_kop">HOOFDSTUK 3. DE REGELS TEN BEHOEVE VAN DE VASTSTELLING VAN DE VEREVENINGSBIJDRAGE (EX POST) AAN EEN ZORGVERZEKERAAR
               </text:h>
      <text:h text:outline-level="4" text:style-name="artikel_kop">Artikel 9
                  </text:h>
      <text:list text:style-name="list-style-8">
        <text:list-item text:start-value="1">
          <text:p text:style-name="list.start"> Een verzekerde die slechts gedurende een deel van het vereveningsjaar bij een zorgverzekeraar verzekerd was, telt voor het
                           vaststellen van de vereveningsbijdrage voor die zorgverzekeraar mee in een mate die bepaald wordt door het aantal dagen dat
                           hij in dat jaar bij die zorgverzekeraar verzekerd was te delen door het aantal dagen in dat jaar.
                        </text:p>
        </text:list-item>
        <text:list-item text:start-value="2">
          <text:p text:style-name="list.end"> Indien een verzekerde gedurende een aantal dagen van het vereveningsjaar bij meer dan één zorgverzekeraar verzekerd was,
                           telt hij voor het vaststellen van de vereveningsbijdrage over die periode mee in een mate die bepaald wordt door het getal
                           1 te delen door het aantal zorgverzekeraars waarbij hij in die periode verzekerd was.
                        </text:p>
        </text:list-item>
      </text:list>
      <text:h text:outline-level="4" text:style-name="artikel_kop">Artikel 10
                  </text:h>
      <text:list text:style-name="list-style-9">
        <text:list-item text:start-value="1">
          <text:p text:style-name="list.start"> Voor de in artikel 3.11, vijfde lid, van het Besluit zorgverzekering bedoelde herberekening van de gewichten ten behoeve
                           van de in artikel 3.12, eerste lid, van het Besluit zorgverzekering bedoelde berekening van de deelbedragen ‘kosten van dbc-zorgproducten
                           in het vrije segment‘, ‘variabele kosten van ziekenhuisverpleging en kosten van specialistische hulp’ en ‘kosten van overige
                           prestaties‘, gaat het College zorgverzekeringen uit van de verhouding tussen de gewichten, opgenomen in bijlage 1.
                        </text:p>
        </text:list-item>
        <text:list-item text:start-value="2">
          <text:p text:style-name="list.end"> Voor de in artikel 3.11, vijfde lid, van het Besluit zorgverzekering bedoelde herberekening van de gewichten ten behoeve
                           van de in artikel 3.12, eerste lid, van het Besluit zorgverzekering bedoelde berekening van het deelbedrag ‘kosten van geneeskundige
                           geestelijke gezondheidszorg‘, gaat het College zorgverzekeringen voor zover het gaat om de herberekening van de kosten van
                           verzekerden van jonger dan achttien jaar uit van de verhouding tussen de gewichten in bijlage 2, tabel 2.1, en voor zover
                           het gaat om de herberekening van de kosten van verzekerden van achttien jaar en ouder uit van de verhouding tussen de gewichten,
                           opgenomen in bijlage 3.
                        </text:p>
        </text:list-item>
      </text:list>
      <text:h text:outline-level="4" text:style-name="artikel_kop">Artikel 11
                  </text:h>
      <text:list text:style-name="list-style-10">
        <text:list-item text:start-value="1">
          <text:p text:style-name="list.start"> Nadat het College zorgverzekeringen de gerealiseerde kosten op de in de artikelen 12 tot en met 15, 17, eerste lid, 18, eerste
                           lid, en 19 beschreven wijze heeft toebedeeld aan de clusters ‘dbc-zorgproducten in het vrije segment‘, ‘variabele kosten van
                           ziekenhuisverpleging en specialistische hulp‘, ‘geneeskundige geestelijke gezondheidszorg’ en ‘overige prestaties’, herberekent
                           het College de voor deze clusters relevante gewichten.
                        </text:p>
        </text:list-item>
        <text:list-item text:start-value="2">
          <text:p text:style-name="list.cont"> Het College zorgverzekering gaat bij de herberekening, bedoeld in het eerste lid, uit van de gerealiseerde kosten voor elk
                           van de in het eerste lid genoemde clusters van prestaties, van gerealiseerde aantallen verzekerden per klasse van ieder criterium
                           en van de verhouding tussen de gewichten in de in artikel 10 genoemde bijlagen.
                        </text:p>
        </text:list-item>
        <text:list-item text:start-value="3">
          <text:p text:style-name="list.cont"> De gerealiseerde aantallen verzekerden per klasse van ieder criterium worden voor de hiernavolgende criteria aan de hand
                           van realisatiecijfers over volgende jaren berekend:
                        </text:p>
          <text:list>
            <text:list-item text:start-value="1">
              <text:p text:style-name="list.cont">leeftijd en geslacht: 2012;
                              </text:p>
            </text:list-item>
            <text:list-item text:start-value="2">
              <text:p text:style-name="list.cont">FKG’s: 2011;
                              </text:p>
            </text:list-item>
            <text:list-item text:start-value="3">
              <text:p text:style-name="list.cont">FKG’s psychische aandoeningen: 2011;
                              </text:p>
            </text:list-item>
            <text:list-item text:start-value="4">
              <text:p text:style-name="list.cont">DKG’s: 2011;
                              </text:p>
            </text:list-item>
            <text:list-item text:start-value="5">
              <text:p text:style-name="list.cont">aard van het inkomen: 2012;
                              </text:p>
            </text:list-item>
            <text:list-item text:start-value="6">
              <text:p text:style-name="list.cont">SES: 2012;
                              </text:p>
            </text:list-item>
            <text:list-item text:start-value="7">
              <text:p text:style-name="list.cont">éénpersoonsadres: 2012;
                              </text:p>
            </text:list-item>
            <text:list-item text:start-value="8">
              <text:p text:style-name="list.cont">regio: 2012;
                              </text:p>
            </text:list-item>
            <text:list-item text:start-value="9">
              <text:p text:style-name="list.cont">GGZ-regio: 2012;
                              </text:p>
            </text:list-item>
            <text:list-item text:start-value="10">
              <text:p text:style-name="list.cont">kosten geneeskundige geestelijke gezondheidszorg boven de lage drempel: 2011;
                              </text:p>
            </text:list-item>
            <text:list-item text:start-value="11">
              <text:p text:style-name="list.cont">kosten geneeskundige geestelijke gezondheidszorg boven de hoge drempel: 2011;
                              </text:p>
            </text:list-item>
            <text:list-item text:start-value="12">
              <text:p text:style-name="list.cont">meerjarige hoge kosten: 2009, 2010 en 2011
                              </text:p>
            </text:list-item>
            <text:list-item text:start-value="13">
              <text:p text:style-name="list.cont">leeftijd onder achttien jaar: 2012
                              </text:p>
            </text:list-item>
          </text:list>
        </text:list-item>
        <text:list-item text:start-value="4">
          <text:p text:style-name="list.cont"> In afwijking van het tweede en derde lid herberekent het College zorgverzekeringen het gewicht van de klasse ‘Geen MHK’ van
                           het criterium meerjarig hoge kosten dusdanig, dat het voor dit criterium gesommeerde resultaat van de vermenigvuldiging van
                           de gewichten met het gerealiseerde aantal verzekerden, macro per saldo nul bedraagt.
                        </text:p>
        </text:list-item>
        <text:list-item text:start-value="5">
          <text:p text:style-name="list.end"> In afwijking van het tweede en derde lid herberekent het College zorgverzekeringen het gewicht van de klasse ‘Geen kosten
                           van geneeskundige geestelijke gezondheidszorg boven de lage drempel’ van het criterium kosten van geneeskundige geestelijke
                           gezondheidszorg boven de lage drempel en het gewicht van de klasse ‘Geen kosten van geneeskundige geestelijke gezondheidszorg
                           boven de hoge drempel’ van het criterium kosten van geneeskundige geestelijke gezondheidszorg boven de hoge drempel dusdanig,
                           dat per criterium het gesommeerde resultaat van de vermenigvuldiging van de gewichten met het gerealiseerde aantal verzekerden,
                           macro per saldo nul bedraagt.
                        </text:p>
        </text:list-item>
      </text:list>
      <text:h text:outline-level="4" text:style-name="artikel_kop">Artikel 12
                  </text:h>
      <text:list text:style-name="list-style-11">
        <text:list-item text:start-value="1">
          <text:p text:style-name="list.start"> Het College zorgverzekeringen merkt kosten, bedoeld in artikel 3.13 van het Besluit zorgverzekering, voor prestaties van
                           grensoverschrijdende zorg die zodanig zijn gespecificeerd, dat:
                        </text:p>
          <text:list>
            <text:list-item text:start-value="1">
              <text:p text:style-name="list.start">uit de specificatie blijkt dat zij ofwel gelden als kosten van geneeskundige zorg zoals medisch-specialisten die plegen te
                                 bieden – met uitzondering van de kosten, bedoeld in subonderdeel b –, ofwel als kosten van verblijf als bedoeld in artikel 2.10
                                 van het Besluit zorgverzekering – met uitzondering van de kosten, bedoeld in subonderdeel b – voor 70 procent aan als kosten
                                 van het cluster ‘dbc-zorgproducten in het vrije segment’, voor 15 procent aan als kosten van het cluster ‘variabele kosten
                                 van ziekenhuisverpleging en kosten van specialistische hulp’ en voor 15 procent aan als kosten van het cluster ‘vaste kosten
                                 van ziekenhuisverpleging’;
                              </text:p>
            </text:list-item>
            <text:list-item text:start-value="2">
              <text:p text:style-name="list.cont">uit de specificatie blijkt dat zij gelden als kosten van geneeskundige zorg die gericht is op herstel van een psychische aandoening
                                 en, voor zover die zorg daarmee gepaard gaat, kosten van verblijf, aan als kosten van het cluster ‘geneeskundige geestelijke
                                 gezondheidszorg’ voor verzekerden jonger dan achttien jaar of kosten van het cluster ‘geneeskundige geestelijke gezondheidszorg’
                                 voor verzekerden van achttien jaar en ouder;
                              </text:p>
            </text:list-item>
            <text:list-item text:start-value="3">
              <text:p text:style-name="list.cont">uit de specificatie niet blijkt dat zij gelden als kosten als bedoeld onder a of b, voor 100 procent aan als kosten van het
                                 cluster ‘overige prestaties’.
                              </text:p>
            </text:list-item>
          </text:list>
        </text:list-item>
        <text:list-item text:start-value="2">
          <text:p text:style-name="list.end"> Het College zorgverzekeringen merkt kosten voor prestaties van grensoverschrijdende zorg die gemaakt zijn met toepassing
                           van een bepaling van de Verordening (EG ) nr 883/2004 inzake sociale zekerheid dan wel met toepassing van een bepaling in
                           het Verdrag betreffende de sociale zekerheid van Rijnvarenden, voor 35 procent aan als kosten van het cluster ‘dbc-zorgproducten
                           in het vrije segment’, voor 10 procent aan als kosten van het cluster ‘variabele kosten van ziekenhuisverpleging en kosten
                           van specialistische hulp’, voor 10 procent aan als kosten van het cluster ‘vaste kosten van ziekenhuisverpleging’, voor 10
                           procent aan als kosten van het cluster ‘geneeskundige geestelijke gezondheidszorg’ voor verzekerden van achttien jaar en ouder,
                           en voor 35 procent aan als kosten van het cluster ‘overige prestaties’.
                        </text:p>
        </text:list-item>
      </text:list>
      <text:h text:outline-level="4" text:style-name="artikel_kop">Artikel 13
                  </text:h>
      <text:list text:style-name="list-style-12">
        <text:list-item text:start-value="1">
          <text:p text:style-name="list.start"> Met uitzondering van betalingen uit hoofde van een verplicht of vrijwillig eigen risico, rekent het College zorgverzekeringen
                           zorgkosten die voor rekening komen van de verzekerden niet toe aan een cluster van prestaties.
                        </text:p>
        </text:list-item>
        <text:list-item text:start-value="2">
          <text:p text:style-name="list.end"> Het college voor zorgverzekeringen rekent renteheffingskosten niet toe aan een cluster van prestaties.
                        </text:p>
        </text:list-item>
      </text:list>
      <text:h text:outline-level="4" text:style-name="artikel_kop">Artikel 14
                  </text:h>
      <text:p text:style-name="artikel">Het College zorgverzekeringen merkt de kosten van dbc-zorgproducten in het vrije segment van alle instellingen voor medisch
                     specialistische zorg, uitgezonderd expertproducten, voor 100 procent aan als kosten van het cluster ‘dbc-zorgproducten in
                     het vrije segment’.
                  </text:p>
      <text:h text:outline-level="4" text:style-name="artikel_kop">Artikel 15
                  </text:h>
      <text:list text:style-name="list-style-13">
        <text:list-item text:start-value="1">
          <text:p text:style-name="list.start"> Het College zorgverzekeringen merkt de kostencomponent van de kosten van dbc-zorgproducten in het gereguleerde segment van
                           alle instellingen voor medisch specialistische zorg, inclusief long/astma-klinieken en epilepsiecentra, maar uitgezonderd
                           de kosten van expertproducten, voor 75 procent aan als kosten van het cluster ‘variabele kosten van ziekenhuisverpleging en
                           kosten van specialistische hulp’.
                        </text:p>
        </text:list-item>
        <text:list-item text:start-value="2">
          <text:p text:style-name="list.cont"> Het College zorgverzekeringen merkt de honorariumcomponent van de kosten van dbc-zorgproducten in het gereguleerde segment
                           van alle instellingen voor medisch specialistische zorg, uitgezonderd de long/astma-klinieken en de epilepsiecentra, en uitgezonderd
                           de kosten van expertproducten, voor 100 procent aan als kosten van het cluster ‘variabele kosten van ziekenhuisverpleging
                           en kosten van specialistische hulp’.
                        </text:p>
        </text:list-item>
        <text:list-item text:start-value="3">
          <text:p text:style-name="list.cont"> Het College zorgverzekeringen merkt de kosten- en honorariumcomponent van de kosten van overige zorgproducten, uitgezonderd
                           de kosten van overige zorgproducten van long/astma-klinieken en epilepsiecentra en de kosten van add-ons, hemostatica en eerstelijnsdiagnostiek,
                           voor 100 procent aan als kosten van het cluster ‘variabele kosten van ziekenhuisverpleging en kosten van specialistische hulp’.
                        </text:p>
        </text:list-item>
        <text:list-item text:start-value="4">
          <text:p text:style-name="list.cont"> Het College zorgverzekeringen merkt kosten voor prestaties waarop de beleidsregel ‘Verpleging in de thuissituatie, noodzakelijk
                           in verband met medisch-specialistische zorg’ van de zorgautoriteit van toepassing is, voor 100 procent aan als kosten van
                           het cluster ‘variabele kosten van ziekenhuisverpleging en kosten van specialistische hulp’.
                        </text:p>
        </text:list-item>
        <text:list-item text:start-value="5">
          <text:p text:style-name="list.cont"> Het College zorgverzekeringen merkt de kostencomponent van de kosten van prestaties, geleverd door instellingen die meedoen
                           aan experimenten in de zin van de Wet marktordening gezondheidszorg, voor een door hem per instelling vast te stellen percentage
                           aan als kosten van het cluster ‘variabele kosten van ziekenhuisverpleging en kosten van specialistische hulp’.
                        </text:p>
        </text:list-item>
        <text:list-item text:start-value="6">
          <text:p text:style-name="list.cont"> Het College zorgverzekeringen merkt de door de zorgautoriteit vastgestelde bedragen ter verrekening van de in 2012 gerealiseerde
                           opbrengstresultaten van long/astma-klinieken en
                        </text:p>
          <text:p text:style-name="list.cont">epilepsiecentra, voor 75 procent aan als kosten van het cluster ‘variabele kosten van ziekenhuisverpleging en kosten van specialistische
                           hulp’.
                        </text:p>
        </text:list-item>
        <text:list-item text:start-value="7">
          <text:p text:style-name="list.cont"> Met uitzondering van de verpleegkosten bij instellingen die niet worden gefinancierd op basis van dbc-zorgproducten, waarvoor
                           een percentage van 60 wordt aangehouden, merkt het College zorgverzekeringen de volgende kosten voor 75 procent aan als kosten
                           van het cluster ‘variabele kosten van ziekenhuisverpleging en kosten van specialistische hulp’:
                        </text:p>
          <text:list>
            <text:list-item text:start-value="1">
              <text:p text:style-name="list.cont">de kostencomponent en honorariumcomponent van de kosten van overige zorgproducten van long/astma-klinieken en epilepsiecentra
                                 die in hoofdzaak worden gefinancierd op basis van dbc-zorgproducten, uitgezonderd de kosten van add-ons, hemostatica en eerstelijnsdiagnostiek
                                 van die instellingen;
                              </text:p>
            </text:list-item>
            <text:list-item text:start-value="2">
              <text:p text:style-name="list.cont">de honorariumcomponent van de kosten van dbc-zorgproducten van long/astma-klinieken en epilepsiecentra;
                              </text:p>
            </text:list-item>
            <text:list-item text:start-value="3">
              <text:p text:style-name="list.end">alle kosten van overige instellingen op het gebied van ziekenhuisverpleging voor zover zij niet worden gefinancierd op basis
                                 van dbc-zorgproducten.
                              </text:p>
            </text:list-item>
          </text:list>
        </text:list-item>
      </text:list>
      <text:h text:outline-level="4" text:style-name="artikel_kop">Artikel 16
                  </text:h>
      <text:list text:style-name="list-style-14">
        <text:list-item text:start-value="1">
          <text:p text:style-name="list.start"> Het College zorgverzekeringen baseert de herberekening per zorgverzekeraar vaste kosten van ziekenhuisverpleging op de vaste
                           kosten in het jaar 2011.
                        </text:p>
        </text:list-item>
        <text:list-item text:start-value="2">
          <text:p text:style-name="list.cont"> Het College zorgverzekeringen merkt de kostencomponent van de kosten van dbc-zorgproducten in het gereguleerde segment van
                           alle instellingen voor medisch-specialistische zorg, inclusief long/astma-klinieken en epilepsiecentra, en uitgezonderd de
                           kosten van expertproducten, voor 25 procent aan als kosten van het cluster ‘vaste kosten van ziekenhuisverpleging’.
                        </text:p>
        </text:list-item>
        <text:list-item text:start-value="3">
          <text:p text:style-name="list.cont"> Het College zorgverzekeringen merkt de kostencomponent en de honorariumcomponent van de kosten van expertproducten in het
                           vrije en gereguleerde segment voor 100 procent aan als kosten van het cluster ‘vaste kosten van ziekenhuisverpleging’.
                        </text:p>
        </text:list-item>
        <text:list-item text:start-value="4">
          <text:p text:style-name="list.cont"> Het College zorgverzekeringen merkt de kosten van add-ons voor 100 procent aan als kosten van het cluster ‘vaste kosten van
                           ziekenhuisverpleging’.
                        </text:p>
        </text:list-item>
        <text:list-item text:start-value="5">
          <text:p text:style-name="list.cont"> Het College zorgverzekeringen merkt de kosten hemostatica voor 100 procent aan als kosten van het cluster ‘vaste kosten van
                           ziekenhuisverpleging’.
                        </text:p>
        </text:list-item>
        <text:list-item text:start-value="6">
          <text:p text:style-name="list.cont"> Het College zorgverzekeringen merkt de kostencomponent van de kosten van prestaties, geleverd door instellingen die meedoen
                           aan experimenten in de zin van de Wet marktordening gezondheidszorg, voor een door hem per instelling voor medisch specialistisch
                           zorg vast te stellen percentage aan als kosten van het cluster ‘vaste kosten van ziekenhuisverpleging’.
                        </text:p>
        </text:list-item>
        <text:list-item text:start-value="7">
          <text:p text:style-name="list.cont"> Het percentage per instelling, bedoeld in het zesde lid, is gelijk aan 100 minus het percentage, bedoeld in artikel 15, vijfde
                           lid.
                        </text:p>
        </text:list-item>
        <text:list-item text:start-value="8">
          <text:p text:style-name="list.cont"> Het College zorgverzekeringen merkt de door de zorgautoriteit vastgestelde bedragen ter verrekening van de in 2012 gerealiseerde
                           opbrengstresultaten van long/astma-klinieken en epilepsiecentra voor 25 procent als kosten van het cluster ‘vaste kosten van
                           ziekenhuisverpleging’.
                        </text:p>
        </text:list-item>
        <text:list-item text:start-value="9">
          <text:p text:style-name="list.cont"> Met uitzondering van de verpleegkosten bij instellingen die niet worden gefinancierd op basis van dbc-zorgproducten, waarvoor
                           een percentage van 40 wordt aangehouden, merkt het College zorgverzekeringen de volgende kosten voor 25 procent aan als kosten
                           van het cluster ‘vaste kosten van ziekenhuisverpleging’:
                        </text:p>
          <text:list>
            <text:list-item text:start-value="1">
              <text:p text:style-name="list.cont">de kostencomponent en honorariumcomponent van de kosten van overige zorgproducten van long/astma-klinieken en epilepsiecentra
                                 die in hoofdzaak worden gefinancierd op basis van dbc-zorgproducten, uitgezonderd de kosten van add-ons, hemostatica en eerstelijnsdiagnostiek
                                 van die instellingen;
                              </text:p>
            </text:list-item>
            <text:list-item text:start-value="2">
              <text:p text:style-name="list.cont">de honorariumcomponent van de kosten van dbc-zorgproducten van long/astma-klinieken en epilepsiecentra;
                              </text:p>
            </text:list-item>
            <text:list-item text:start-value="3">
              <text:p text:style-name="list.cont">alle kosten van overige instellingen op het gebied van ziekenhuisverpleging voor zover zij niet worden gefinancierd op basis
                                 van dbc-zorgproducten.
                              </text:p>
            </text:list-item>
          </text:list>
        </text:list-item>
        <text:list-item text:start-value="10">
          <text:p text:style-name="list.end"> Het College zorgverzekeringen calculeert 100 procent na op het verschil tussen de vaste kosten van ziekenhuisverpleging,
                           vastgesteld ingevolge het tweede tot en met negende lid enerzijds, en het herberekende deelbedrag vaste kosten van ziekenhuisverpleging
                           na toepassing van het eerste lid, anderzijds.
                        </text:p>
        </text:list-item>
      </text:list>
      <text:h text:outline-level="4" text:style-name="artikel_kop">Artikel 17
                  </text:h>
      <text:list text:style-name="list-style-15">
        <text:list-item text:start-value="1">
          <text:p text:style-name="list.start"> Het College zorgverzekeringen merkt de door de zorgautoriteit vastgestelde bedragen ter verrekening van de in 2012 gerealiseerde
                           opbrengstresultaten van gebudgetteerde instellingen voor geneeskundige geestelijke gezondheidszorg voor een door de zorgautoriteit
                           vast te stellen gedeelte aan als kosten die behoren tot het ‘geneeskundige geestelijke gezondheidszorg voor verzekerden jonger
                           dan achttien jaar.
                        </text:p>
        </text:list-item>
        <text:list-item text:start-value="2">
          <text:p text:style-name="list.end"> Het College zorgverzekeringen calculeert 100 procent na op het verschil tussen de gerealiseerde kosten van geneeskundige
                           geestelijke gezondheidszorg voor verzekerden jonger dan achttien jaar enerzijds, en het herberekende deelbedrag kosten van
                           geneeskundige geestelijke gezondheidszorg voor verzekerden jonger dan achttien jaar, bedoeld in artikel 3.11, derde lid, van
                           het Besluit zorgverzekering, anderzijds.
                        </text:p>
        </text:list-item>
      </text:list>
      <text:h text:outline-level="4" text:style-name="artikel_kop">Artikel 18
                  </text:h>
      <text:list text:style-name="list-style-16">
        <text:list-item text:start-value="1">
          <text:p text:style-name="list.start"> Het College zorgverzekeringen merkt de door de zorgautoriteit vastgestelde bedragen ter verrekening van de in 2012 gerealiseerde
                           opbrengstresultaten van gebudgetteerde instellingen voor geneeskundige geestelijke gezondheidszorg voor een door de zorgautoriteit
                           vast te stellen gedeelte aan als kosten die behoren tot het cluster ‘geneeskundige geestelijke gezondheidszorg’ voor verzekerden
                           van achttien jaar en ouder.
                        </text:p>
        </text:list-item>
        <text:list-item text:start-value="2">
          <text:p text:style-name="list.cont"> Het College zorgverzekeringen past als volgt hoge kostencompensatie toe op het herberekende deelbedrag kosten van geneeskundige
                           geestelijke gezondheidszorg voor verzekerden van achttien jaar en ouder, bedoeld in artikel 3.12, derde lid, van het Besluit
                           zorgverzekering:
                        </text:p>
          <text:list>
            <text:list-item text:start-value="1">
              <text:p text:style-name="list.cont">90 procent van de kosten van geneeskundige geestelijke gezondheidszorg, voor zover deze kosten het bedrag van € 10 000 per
                                 verzekerde op jaarbasis overschrijden, wordt betrokken bij de herberekening van het deelbedrag kosten geneeskundige geestelijke
                                 gezondheidszorg van verzekerden van achttien jaar en ouder;
                              </text:p>
            </text:list-item>
            <text:list-item text:start-value="2">
              <text:p text:style-name="list.cont">vervolgens worden de uitkomsten uit onderdeel a per zorgverzekeraar gesommeerd;
                              </text:p>
            </text:list-item>
            <text:list-item text:start-value="3">
              <text:p text:style-name="list.cont">aan de ingevolge onderdeel b gesommeerde kosten wordt per zorgverzekeraar 40 procent toegevoegd van de kosten van verzekerde
                                 prestaties die verzekerden van de zorgverzekeraar buiten Nederland hebben gemaakt en die het College zorgverzekeringen op
                                 basis van declaraties op kasbasis naar het werkelijke bedrag in 2012 vergoedt, voor zover zij ingevolge artikel 12, tweede
                                 lid, als kosten van geneeskundige geestelijke gezondheidszorg van verzekerden van achttien jaar en ouder zijn aangemerkt;
                              </text:p>
            </text:list-item>
            <text:list-item text:start-value="4">
              <text:p text:style-name="list.cont">daarna wordt het percentage berekend dat voortvloeit uit de verhouding tussen de som van de uitkomsten van onderdeel c van
                                 alle zorgverzekeraars samen en de herberekende deelbedragen kosten geneeskundige geestelijke gezondheidszorg voor verzekerden
                                 van achttien jaar en ouder van alle zorgverzekeraars samen, en dit percentage wordt toegepast op het corresponderende herberekende
                                 deelbedrag van een zorgverzekeraar;
                              </text:p>
            </text:list-item>
            <text:list-item text:start-value="5">
              <text:p text:style-name="list.end">ten slotte wordt het herberekende deelbedrag per zorgverzekeraar nogmaals herberekend door hierbij het resultaat van onderdeel
                                 c op te tellen en vervolgens te verminderen met het resultaat van onderdeel d.
                              </text:p>
            </text:list-item>
          </text:list>
        </text:list-item>
      </text:list>
      <text:h text:outline-level="4" text:style-name="artikel_kop">Artikel 19
                  </text:h>
      <text:list text:style-name="list-style-17">
        <text:list-item text:start-value="1">
          <text:p text:style-name="list.start"> Het College zorgverzekeringen merkt de kosten van eerstelijnsdiagnostiek voor 100 procent aan als kosten van het cluster
                           ‘overige prestaties’.
                        </text:p>
        </text:list-item>
        <text:list-item text:start-value="2">
          <text:p text:style-name="list.end"> Het College zorgverzekeringen merkt de kosten van prestaties waarop de beleidsregels ‘Innovatie ten behoeve van nieuwe zorgprestaties’
                           of ‘Prestatiebekostiging multidisciplinaire zorgverlening chronische aandoeningen’ van de zorgautoriteit van toepassing zijn,
                           voor 100 procent aan als kosten van het cluster ‘overige prestaties’.
                        </text:p>
        </text:list-item>
      </text:list>
      <text:h text:outline-level="4" text:style-name="artikel_kop">Artikel 20
                  </text:h>
      <text:list text:style-name="list-style-18">
        <text:list-item text:start-value="1">
          <text:p text:style-name="list.start"> Het bedrag en het percentage bedoeld in artikel 3.17 van het Besluit zorgverzekering zijn: € 22,50 en 90 procent.
                        </text:p>
        </text:list-item>
        <text:list-item text:start-value="2">
          <text:p text:style-name="list.end"> Het bedrag en het percentage bedoeld in artikel 3.17 van het Besluit zorgverzekering zijn: € 7,50 en 90 procent.
                        </text:p>
        </text:list-item>
      </text:list>
      <text:h text:outline-level="4" text:style-name="artikel_kop">Artikel 21
                  </text:h>
      <text:list text:style-name="list-style-19">
        <text:list-item text:start-value="1">
          <text:p text:style-name="list.start"> De opbrengst van de nominale rekenpremie, bedoeld in artikel 3.19, tweede lid, van het Besluit zorgverzekering, wordt berekend
                           overeenkomstig artikel 7, met dien verstande, dat wordt uitgegaan van het gerealiseerde aantal zorgverzekeringen waarvoor
                           premie moet worden betaald bij de zorgverzekeraar.
                        </text:p>
        </text:list-item>
        <text:list-item text:start-value="2">
          <text:p text:style-name="list.end"> De opbrengst van het verplicht eigen risico, bedoeld in artikel 3.19, tweede lid, van het Besluit zorgverzekering, wordt
                           berekend overeenkomstig artikel 8, met dien verstande, dat wordt uitgegaan van de gerealiseerde aantallen in dat artikel bedoelde
                           verzekerden.
                        </text:p>
        </text:list-item>
      </text:list>
      <text:h text:outline-level="3" text:style-name="hoofdstuk_kop">HOOFDSTUK 4. AANVULLINGEN OP DE VEREVENINGSBIJDRAGE AAN EEN ZORGVERZEKERAAR
               </text:h>
      <text:h text:outline-level="4" text:style-name="artikel_kop">Artikel 22
                  </text:h>
      <text:p text:style-name="artikel">Het in artikel 3.22, tweede lid, van het Besluit zorgverzekering bedoelde bedrag per verzekerde bedraagt € 50.</text:p>
      <text:h text:outline-level="3" text:style-name="hoofdstuk_kop">HOOFDSTUK 5. DE BETALING VAN DE VEREVENINGSBIJDRAGE AAN ZORGVERZEKERAAR DOOR HET COLLEGE ZORGVERZEKERINGEN
               </text:h>
      <text:h text:outline-level="4" text:style-name="artikel_kop">Artikel 23
                  </text:h>
      <text:p text:style-name="artikel">De betaling van de bijdrage geschiedt overeenkomstig door het College zorgverzekeringen te stellen beleidsregels, waarin ten
                     minste een betaalschema is opgenomen dat rekening houdt met het betaalschema van de zorgverzekeraars.
                  </text:p>
      <text:h text:outline-level="3" text:style-name="hoofdstuk_kop">HOOFDSTUK  6.  WIJZIGING VAN DE REGELING ZORGVERZEKERING
               </text:h>
      <text:h text:outline-level="4" text:style-name="wijzig-artikel_kop">Artikel 24
               </text:h>
      <text:p text:style-name="wat">De Regeling zorgverzekering wordt als volgt gewijzigd:</text:p>
      <text:p text:style-name="lid"><text:span text:style-name="lidnr">A<text:tab/></text:span></text:p>
      <text:p text:style-name="wat">Artikel 3.15, achtste lid, komt te luiden:</text:p>
      <text:section text:name="artikel.d16121e1703" text:style-name="wijziging.block">
        <text:h text:outline-level="5" text:style-name="artikel_kop">Artikel 3.15
                        </text:h>
        <text:p text:style-name="artikel">8. Het College zorgverzekeringen merkt de eventuele overige declaraties van vrijgevestigde specialisten en de kosten voor
                           de Stichting Kwaliteitsgelden Medisch Specialisten en de honorariumcomponent van niet onderhandelbare of onderhandelbare maar
                           gemaximeerde dbc-tarieven voor 100 procent aan als variabele kosten van ziekenhuisverpleging en kosten van specialistische
                           hulp, met uitzondering van de kosten- en honorariumcomponent, bedoeld in het zevende lid, onderdeel a.
                        </text:p>
      </text:section>
      <text:p text:style-name="lid"><text:span text:style-name="lidnr">B<text:tab/></text:span></text:p>
      <text:p text:style-name="wat">Artikel 3.17 komt te luiden:</text:p>
      <text:section text:name="artikel.d16121e1726" text:style-name="wijziging.block">
        <text:h text:outline-level="5" text:style-name="artikel_kop">Artikel 3.17
                        </text:h>
        <text:list text:style-name="list-style-20">
          <text:list-item text:start-value="1">
            <text:p text:style-name="list.start"> Het College zorgverzekeringen merkt de door de zorgautoriteit vastgestelde bedragen ter verrekening van de in 2011 gerealiseerde
                                 opbrengstresultaten van gebudgetteerde instellingen voor geneeskundige geestelijke gezondheidszorg voor een door de zorgautoriteit
                                 vast te stellen gedeelte aan als kosten van geneeskundige geestelijke gezondheidszorg voor verzekerden jonger dan achttien
                                 jaar.
                              </text:p>
          </text:list-item>
          <text:list-item text:start-value="2">
            <text:p text:style-name="list.end"> Het College zorgverzekeringen calculeert 100 procent na op het verschil tussen de gerealiseerde kosten van geneeskundige
                                 geestelijke gezondheidszorg voor verzekerden jonger dan achttien jaar en het herberekende deelbedrag kosten van geneeskundige
                                 geestelijke gezondheidszorg van verzekerden jonger dan achttien jaar.
                              </text:p>
          </text:list-item>
        </text:list>
      </text:section>
      <text:p text:style-name="lid"><text:span text:style-name="lidnr">C<text:tab/></text:span></text:p>
      <text:p text:style-name="wat">Artikel 3.18 komt te luiden: </text:p>
      <text:section text:name="artikel.d16121e1765" text:style-name="wijziging.block">
        <text:h text:outline-level="5" text:style-name="artikel_kop">Artikel 3.18
                        </text:h>
        <text:list text:style-name="list-style-21">
          <text:list-item text:start-value="1">
            <text:p text:style-name="list.start"> Het College zorgverzekeringen merkt de door de zorgautoriteit vastgestelde bedragen ter verrekening van de in 2011 gerealiseerde
                                 opbrengstresultaten van gebudgetteerde instellingen voor geneeskundige geestelijke gezondheidszorg voor een door de zorgautoriteit
                                 vast te stellen gedeelte aan als kosten die behoren tot het deelbedrag kosten van geneeskundige geestelijke gezondheidszorg
                                 voor verzekerden van achttien jaar en ouder.
                              </text:p>
          </text:list-item>
          <text:list-item text:start-value="2">
            <text:p text:style-name="list.end"> Het College zorgverzekeringen past overeenkomstig artikel 3.13 hogekostencompensatie toe op het herberekende deelbedrag kosten
                                 van geneeskundige geestelijke gezondheidszorg voor verzekerden van achttien jaar en ouder.
                              </text:p>
          </text:list-item>
        </text:list>
      </text:section>
      <text:h text:outline-level="4" text:style-name="wijzig-artikel_kop">Artikel 25
               </text:h>
      <text:p text:style-name="wat">De Regeling zorgverzekering wordt als volgt gewijzigd:</text:p>
      <text:p text:style-name="lid"><text:span text:style-name="lidnr">A<text:tab/></text:span></text:p>
      <text:p text:style-name="wat">Artikel 1, eerste lid, wordt als volgt gewijzigd:</text:p>
      <text:p text:style-name="wat-labeled">1. De onderdelen n tot en met r vervallen.
                     </text:p>
      <text:p text:style-name="wat-labeled">2. De onderdelen s tot en met gg worden geletterd n tot en met bb.
                     </text:p>
      <text:p text:style-name="lid"><text:span text:style-name="lidnr">B<text:tab/></text:span></text:p>
      <text:p text:style-name="wat">Hoofdstuk 3 komt te luiden:</text:p>
      <text:section text:name="wijzig-divisie.d16121e1838" text:style-name="wijzig-divisie">
        <text:h text:outline-level="5" text:style-name="wijzig-divisie_kop.kopopmaak_vet">HOOFDSTUK 3. DE IN HET UITVOERINGSVERSLAG OP TE NEMEN GEGEVENS
                        </text:h>
        <text:h text:outline-level="6" text:style-name="artikel_kop">Artikel 3.1
                           </text:h>
        <text:list text:style-name="list-style-22">
          <text:list-item text:start-value="1">
            <text:p text:style-name="list.start"> De zorgverzekeraar neemt in ieder geval in zijn uitvoeringsverslag op:
                                 </text:p>
            <text:list>
              <text:list-item text:start-value="1">
                <text:p text:style-name="list.start">het profiel, de organisatiestructuur en het gevoerde en voorgenomen beleid bij de uitvoering van de Zorgverzekeringswet;
                                       </text:p>
              </text:list-item>
              <text:list-item text:start-value="2">
                <text:p text:style-name="list.cont">de wijze waarop hij uitvoering geeft aan de zorgplicht;
                                       </text:p>
              </text:list-item>
              <text:list-item text:start-value="3">
                <text:p text:style-name="list.cont">de wijze waarop hij uitvoering geeft aan de acceptatieplicht en het verbod op premiedifferentiatie;
                                       </text:p>
              </text:list-item>
              <text:list-item text:start-value="4">
                <text:p text:style-name="list.cont">de wijze waarop hij de afhandeling van klachten van de verzekerden heeft georganiseerd alsmede de resultaten daarvan;
                                       </text:p>
              </text:list-item>
              <text:list-item text:start-value="5">
                <text:p text:style-name="list.cont">de wijze waarop hij uitvoering geeft aan gedragscodes waaraan hij zich heeft verbonden;
                                       </text:p>
              </text:list-item>
              <text:list-item text:start-value="6">
                <text:p text:style-name="list.cont">of hij het Protocol incassotraject wanbetalers Zorgverzekeringswet is nagekomen, en zo nee, welke onderdelen niet, waarom
                                          niet, en wat hij in de plaats van die onderdelen aan incassowerkzaamheden heeft verricht;
                                       </text:p>
              </text:list-item>
              <text:list-item text:start-value="7">
                <text:p text:style-name="list.cont">algemene gegevens over de honorering van directie en bestuur van de zorgverzekeraar voor de uitvoering van de Zorgverzekeringswet
                                       </text:p>
              </text:list-item>
              <text:list-item text:start-value="8">
                <text:p text:style-name="list.cont">gegevens over zijn relaties met aanbieder van zorg en de wijze waarop hij stuurt op de kwaliteit van door hen geleverde zorg.
                                       </text:p>
              </text:list-item>
            </text:list>
          </text:list-item>
          <text:list-item text:start-value="2">
            <text:p text:style-name="list.end"> Het uitvoeringsverslag wordt, voor zover het gaat om de in het vorige lid genoemde aspecten, ingericht overeenkomstig een
                                    door de zorgautoriteit beschikbaar te stellen model.
                                 </text:p>
          </text:list-item>
        </text:list>
      </text:section>
      <text:p text:style-name="lid"><text:span text:style-name="lidnr">C<text:tab/></text:span></text:p>
      <text:p text:style-name="wat">Artikel 8.3 wordt als volgt gewijzigd:</text:p>
      <text:p text:style-name="wat-labeled">1. in het eerste lid, onderdeel, a wordt ‘bijlage 9’ vervangen door: bijlage 5.
                     </text:p>
      <text:p text:style-name="wat-labeled">2. in het tweedelid wordt ‘bijlage 10’ vervangen door: bijlage 6.
                     </text:p>
      <text:p text:style-name="lid"><text:span text:style-name="lidnr">D<text:tab/></text:span></text:p>
      <text:p text:style-name="wat">De bijlagen 4, 5, 6A, 6B en 7 vervallen en de bijlagen 8, 9 en 10 worden vernummerd tot 4, 5 en 6.</text:p>
      <text:h text:outline-level="3" text:style-name="hoofdstuk_kop">HOOFDSTUK 7. OVERIGE BEPALINGEN
               </text:h>
      <text:h text:outline-level="4" text:style-name="wijzig-artikel_kop">Artikel 26
               </text:h>
      <text:p text:style-name="wat">Artikel IX van de Regeling van de Minister van Volksgezondheid, Welzijn en Sport van 14 december 2010, nr. Z/F-3038399, houdende
                  wijziging van de Regeling zorgverzekering ter zake van de vereveningsbijdrage voor zorgverzekeraars in het jaar 2011 (Stcrt. 2010, 21547) wordt vervangen door:
                  
                  
               </text:p>
      <text:section text:name="artikel.d16121e1994" text:style-name="wijziging.block">
        <text:h text:outline-level="5" text:style-name="artikel_kop">ARTIKEL IX
                     </text:h>
        <text:list text:style-name="list-style-23">
          <text:list-item text:start-value="1">
            <text:p text:style-name="list.start"> Het College zorgverzekeringen merkt de kostencomponent van onderhandelbare dbc-tarieven, met uitzondering van de B-dbc’s
                              bedoeld in artikel 3.1 zoals dat met betrekking tot 2009 gold, alsmede dekosten voor de Stichting Kwaliteitsgelden Medisch
                              Specialisten,voor 100 procent aan als variabele kosten van ziekenhuisverpleging en kosten van specialistische hulp.
                           </text:p>
          </text:list-item>
          <text:list-item text:start-value="2">
            <text:p text:style-name="list.cont"> Van de kostencomponent van niet-onderhandelbare dbc-tarieven in algemene en academische ziekenhuizen, alsmede van het Oogziekenhuis,
                              merkt het College zorgverzekeringen een door hem per ziekenhuis vast te stellen percentage aan als variabele kosten van ziekenhuisverpleging
                              en kosten van specialistische hulp.
                           </text:p>
          </text:list-item>
          <text:list-item text:start-value="3">
            <text:p text:style-name="list.cont"> Van de kostencomponent van de kosten van dbc’s, geleverd door instellingen die meedoen aan experimenten in de zin van de
                              Wet marktordening gezondheidszorg, die niet vallen onder de reguliere onderhandelbare dbc’s en niet bedoeld zijn in artikel 3.1
                              zoals dat met betrekking tot 2009 gold, merkt het College zorgverzekeringen een door hem per ziekenhuis vast te stellen percentage
                              aan als variabele kosten van ziekenhuisverpleging en kosten van specialistische hulp. 4. 
                           </text:p>
          </text:list-item>
          <text:list-item text:start-value="4">
            <text:p text:style-name="list.cont"> Het College zorgverzekeringen merkt de kostencomponent van de vaste bedragen ter verrekening van de in 2009 gerealiseerde
                              opbrengstresultaten voor een door hem per instelling voor medisch specialistische zorg vast te stellen percentage aan als
                              variabele kosten van ziekenhuisverpleging.
                           </text:p>
          </text:list-item>
          <text:list-item text:start-value="5">
            <text:p text:style-name="list.cont"> Het College zorgverzekeringen bepaalt per ziekenhuis het percentage, bedoeld in het tweede, derde en vierde lid, op basis
                              van door de zorgautoriteit te verschaffen gegevens.
                           </text:p>
          </text:list-item>
          <text:list-item text:start-value="6">
            <text:p text:style-name="list.cont"> Het College zorgverzekeringen merkt 75 procent van de kostencomponent van niet-onderhandelbare dbc-tarieven van instellingen
                              dan wel zorgverleners, die niet bedoeld zijn in het tweede lid of derde lid, aan als variabele kosten van ziekenhuisverpleging
                              en kosten van specialistische hulp.
                           </text:p>
          </text:list-item>
          <text:list-item text:start-value="7">
            <text:p text:style-name="list.cont"> Met uitzondering van de verpleegkosten bij instellingen die niet worden gefinancierd op basis van dbc’s, waarvoor een percentage
                              van 60 wordt aangehouden, merkt het College zorgverzekeringen de volgende kosten voor 75 procent aan als variabele kosten
                              van ziekenhuisverpleging en kosten van specialistische hulp: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09 gerealiseerde opbrengstresultaten van centra voor
                                    klinische genetica, radiotherapie, epilepsie, dialyse en revalidatie.
                                 </text:p>
              </text:list-item>
            </text:list>
          </text:list-item>
          <text:list-item text:start-value="8">
            <text:p text:style-name="list.cont"> Het College zorgverzekeringen merkt de honorariumcomponent van onderhandelbare dbc’s, met uitzondering van de B-dbc’s bedoeld
                              in artikel 3.1 zoals dat met betrekking tot het jaar 2009 gold, dan wel niet-onderhandelbare dbc’s, alsmede eventuele overige
                              declaraties van vrijgevestigde specialisten, met uitzondering van de honorariumcomponent van overige trajecten en verrichtingen
                              en van ondersteunende en overige producten waarvoor een percentage van 75 wordt aangehouden, volledig aan als variabele kosten
                              van ziekenhuisverpleging en kosten van specialistische hulp.
                           </text:p>
          </text:list-item>
          <text:list-item text:start-value="9">
            <text:p text:style-name="list.cont"> Het College zorgverzekeringen betrekt de renteheffingstarieven niet bij de variabele kosten van ziekenhuisverpleging en kosten
                              van specialistische hulp.
                           </text:p>
          </text:list-item>
          <text:list-item text:start-value="10">
            <text:p text:style-name="list.cont"> Het College zorgverzekeringen past overeenkomstig artikel 3.13 zoals dat met betrekking tot het jaar 2009 gold, hogekostencompensatie
                              toe op het deelbedrag variabele kosten van ziekenhuisverpleging en kosten van specialistische hulp.
                           </text:p>
          </text:list-item>
          <text:list-item text:start-value="11">
            <text:p text:style-name="list.end"> Het College zorgverzekeringen calculeert 40 procent na op het verschil tussen de variabele kosten van ziekenhuisverpleging
                              en kosten van specialistische hulp, vastgesteld ingevolge het eerste tot en met negende lid enerzijds, en het herberekende
                              deelbedrag van variabele kosten van ziekenhuisverpleging en kosten van specialistische hulp na toepassing van het tiende lid
                              anderzijds.
                           </text:p>
          </text:list-item>
        </text:list>
      </text:section>
      <text:section text:name="artikel.d16121e2120" text:style-name="wijziging.block">
        <text:h text:outline-level="5" text:style-name="artikel_kop">Artikel 27
                     </text:h>
        <text:list text:style-name="list-style-24">
          <text:list-item text:start-value="1">
            <text:p text:style-name="list.start"> Het College van zorgverzekeringen merkt de kosten voor de Stichting Kwaliteitsgelden Medisch Specialisten voor 100 procent
                              aan als variabele kosten van ziekenhuisverpleging en kosten van specialistische hulp.
                           </text:p>
          </text:list-item>
          <text:list-item text:start-value="2">
            <text:p text:style-name="list.cont"> Het College zorgverzekeringen merkt de kostencomponent van niet-onderhandelbare dbc-tarieven in algemene en academische ziekenhuizen,
                              alsmede van het Oogziekenhuis, voor een door hem per ziekenhuis vast te stellen percentage aan als variabele kosten van ziekenhuisverpleging
                              en kosten van specialistische hulp.
                           </text:p>
          </text:list-item>
          <text:list-item text:start-value="3">
            <text:p text:style-name="list.cont"> Het College zorgverzekeringen merkt de kostencomponent van de kosten van dbc’s, geleverd door instellingen die meedoen aan
                              experimenten in de zin van de Wet marktordening gezondheidszorg, die niet bedoeld zijn in artikel 3.1, voor een door hem per
                              ziekenhuis vast te stellen percentage aan als variabele kosten van ziekenhuisverpleging en kosten van specialistische hulp.
                           </text:p>
          </text:list-item>
          <text:list-item text:start-value="4">
            <text:p text:style-name="list.cont"> Het College zorgverzekeringen merkt de kostencomponent van de vaste bedragen ter verrekening van de in 2010 gerealiseerde
                              opbrengstresultaten voor een door hem per instelling voor medisch specialistische zorg vast te stellen percentage aan als
                              variabele kosten van ziekenhuisverpleging.
                           </text:p>
          </text:list-item>
          <text:list-item text:start-value="5">
            <text:p text:style-name="list.cont"> Het College zorgverzekeringen bepaalt per ziekenhuis het percentage, bedoeld in het tweede tot en met het vierde lid, op
                              basis van door de zorgautoriteit te verschaffen gegevens.
                           </text:p>
          </text:list-item>
          <text:list-item text:start-value="6">
            <text:p text:style-name="list.cont"> Het College zorgverzekeringen merkt de kostencomponent van niet-onderhandelbare dbc-tarieven van instellingen dan wel zorgverleners,
                              die niet bedoeld zijn in het tweede of derde lid, voor 75 procent aan als variabele kosten van ziekenhuisverpleging en kosten
                              van specialistische hulp.
                           </text:p>
          </text:list-item>
          <text:list-item text:start-value="7">
            <text:p text:style-name="list.cont"> Met uitzondering van de verpleegkosten bij instellingen die niet worden gefinancierd op basis van dbc’s, waarvoor een percentage
                              van 60 wordt aangehouden, merkt het College zorgverzekeringen de volgende kosten voor 75 procent aan als variabele kosten
                              van ziekenhuisverpleging en kosten van specialistische hulp: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10 gerealiseerde opbrengstresultaten van centra voor
                                    klinische genetica, radiotherapie, epilepsie, dialyse en revalidatie.
                                 </text:p>
              </text:list-item>
            </text:list>
          </text:list-item>
          <text:list-item text:start-value="8">
            <text:p text:style-name="list.cont"> Het College zorgverzekeringen merkt de honorariumcomponent van de niet-onderhandelbare dbc’s en eventuele overige declaraties
                              van vrijgevestigde specialisten voor 100 procent aan als variabele kosten van ziekenhuisverpleging en kosten van specialistische
                              hulp, met uitzondering van de honorariumcomponent van overige trajecten en verrichtingen en van ondersteunende en overige
                              producten, waarvoor een percentage van 75 wordt aangehouden.
                           </text:p>
          </text:list-item>
          <text:list-item text:start-value="9">
            <text:p text:style-name="list.cont"> Het College zorgverzekeringen betrekt de renteheffingstarieven niet bij de variabele kosten van ziekenhuisverpleging en kosten
                              van specialistische hulp.
                           </text:p>
          </text:list-item>
          <text:list-item text:start-value="10">
            <text:p text:style-name="list.cont"> Het College zorgverzekeringen past overeenkomstig artikel 3.14 hogekostencompensatie toe op het deelbedrag variabele kosten
                              van ziekenhuisverpleging en kosten van specialistische hulp.
                           </text:p>
          </text:list-item>
          <text:list-item text:start-value="11">
            <text:p text:style-name="list.end"> Het College zorgverzekeringen calculeert 30 procent na op het verschil tussen de variabele kosten van ziekenhuisverpleging
                              en kosten van specialistische hulp, vastgesteld ingevolge het eerste tot en met negende lid enerzijds, en het herberekende
                              deelbedrag variabele kosten van ziekenhuis.
                           </text:p>
          </text:list-item>
        </text:list>
      </text:section>
      <text:section text:name="artikel.d16121e2246" text:style-name="wijziging.block">
        <text:h text:outline-level="5" text:style-name="artikel_kop">Artikel 28
                     </text:h>
        <text:list text:style-name="list-style-25">
          <text:list-item text:start-value="1">
            <text:p text:style-name="list.start"> Het College zorgverzekeringen baseert de herberekening per zorgverzekeraar van het deelbedrag vaste kosten van ziekenhuisverpleging
                              op de vaste kosten in het jaar 2009.
                           </text:p>
          </text:list-item>
          <text:list-item text:start-value="2">
            <text:p text:style-name="list.cont"> Het College zorgverzekeringen merkt de kostencomponent van de niet-onderhandelbare dbc-tarieven in algemene en academische
                              ziekenhuizen, alsmede van het Oogziekenhuis, voor een door hem per ziekenhuis vast te stellen percentage aan als vaste kosten
                              van ziekenhuisverpleging.
                           </text:p>
          </text:list-item>
          <text:list-item text:start-value="3">
            <text:p text:style-name="list.cont"> Het percentage per ziekenhuis, bedoeld in het tweede lid, is gelijk aan 100 minus het percentage, bedoeld in artikel 3.16,
                              tweede lid.
                           </text:p>
          </text:list-item>
          <text:list-item text:start-value="4">
            <text:p text:style-name="list.cont"> Het College zorgverzekeringen merkt de kostencomponent van de kosten van dbc’s, geleverd door instellingen die meedoen aan
                              experimenten in de zin van de Wet marktordening gezondheidszorg, die niet bedoeld zijn in artikel 3.1, voor een door hem per
                              ziekenhuis vast te stellen percentage aan als vaste kosten van ziekenhuisverpleging.
                           </text:p>
          </text:list-item>
          <text:list-item text:start-value="5">
            <text:p text:style-name="list.cont"> Het percentage per instelling, bedoeld in het vierde lid, is gelijk aan 100 minus het percentage, bedoeld in artikel 3.16,
                              derde lid.
                           </text:p>
          </text:list-item>
          <text:list-item text:start-value="6">
            <text:p text:style-name="list.cont"> Het College zorgverzekeringen merkt de kostencomponent van de vaste bedragen ter verrekening van de opbrengstresultaten in
                              2010 voor een door hem per instelling voor medisch specialistische zorg vast te stellen percentage aan als vaste kosten van
                              ziekenhuisverpleging.
                           </text:p>
          </text:list-item>
          <text:list-item text:start-value="7">
            <text:p text:style-name="list.cont"> Het percentage per instelling, bedoeld in het zesde lid, is gelijk aan 100 minus het percentage, bedoeld in artikel 3.16,
                              vierde lid.
                           </text:p>
          </text:list-item>
          <text:list-item text:start-value="8">
            <text:p text:style-name="list.cont"> Het College zorgverzekeringen merkt de kostencomponent van de niet-onderhandelbare dbc-tarieven van instellingen, dan wel
                              zorgverleners, die niet bedoeld zijn in het tweede, vierde of zesde lid, voor 25 procent aan als vaste kosten van ziekenhuisverpleging.
                           </text:p>
          </text:list-item>
          <text:list-item text:start-value="9">
            <text:p text:style-name="list.cont"> Met uitzondering van de verpleegkosten bij instellingen die niet worden gefinancierd op basis van dbc’s, waarvoor een percentage
                              van 40 wordt aangehouden, merkt het College zorgverzekeringen de volgende kosten voor 25 procent aan als vaste kosten van
                              ziekenhuisverpleging:
                           </text:p>
            <text:list>
              <text:list-item text:start-value="1">
                <text:p text:style-name="list.cont">de kostencomponent en honorariumcomponent van overige trajecten en verrichtingen en van ondersteunende en overige producten
                                    van instellingen en zorgverleners die in hoofdzaak worden gefinancierd op basis van dbc’s;
                                 </text:p>
              </text:list-item>
              <text:list-item text:start-value="2">
                <text:p text:style-name="list.cont">alle kosten van overige instellingen op het gebied van ziekenhuisverpleging voor zover zij niet worden gefinancierd op basis
                                    van dbc’s;
                                 </text:p>
              </text:list-item>
              <text:list-item text:start-value="3">
                <text:p text:style-name="list.cont">de kostencomponent van de vaste bedragen ter verrekening van de in 2010 gerealiseerde opbrengstresultaten van centra voor
                                    klinische genetica, radiotherapie, epilepsie, dialyse en revalidatie.
                                 </text:p>
              </text:list-item>
            </text:list>
          </text:list-item>
          <text:list-item text:start-value="10">
            <text:p text:style-name="list.cont"> Het College zorgverzekeringen merkt de kosten voor prestaties waarop de beleidsregel ‘Verpleging in de thuissituatie, noodzakelijk
                              in verband met medisch-specialistische zorg’ van de zorgautoriteit van toepassing is, en de kosten van de overgangsregeling
                              van het functioneel leeftijdsontslag van werknemers in de publieke ambulancezorg voor 100 procent aan als vaste kosten van
                              ziekenhuisverpleging.
                           </text:p>
          </text:list-item>
          <text:list-item text:start-value="11">
            <text:p text:style-name="list.cont"> Het College zorgverzekeringen betrekt de renteheffingstarieven niet bij de vaste kosten van ziekenhuisverpleging.
                           </text:p>
          </text:list-item>
          <text:list-item text:start-value="12">
            <text:p text:style-name="list.end"> Het College zorgverzekeringen calculeert 100 procent na op het verschil tussen de vaste kosten van ziekenhuisverpleging,
                              vastgesteld ingevolge het tweede tot en met elfde lid enerzijds, en het deelbedrag vaste kosten van ziekenhuisverpleging na
                              toepassing van het eerste lid anderzijds.
                           </text:p>
          </text:list-item>
        </text:list>
      </text:section>
      <text:section text:name="artikel.d16121e2381" text:style-name="wijziging.block">
        <text:h text:outline-level="5" text:style-name="artikel_kop">Artikel 29
                     </text:h>
        <text:list text:style-name="list-style-26">
          <text:list-item text:start-value="1">
            <text:p text:style-name="list.start"> Het College zorgverzekeringen merkt de door de zorgautoriteit vastgestelde bedragen ter verrekening van de in 2010 gerealiseerde
                              opbrengstresultaten van gebudgetteerde instellingen voor geneeskundige geestelijke gezondheidszorg voor een door de zorgautoriteit
                              vast te stellen gedeelte aan als kosten voor geneeskundige geestelijke gezondheidszorg voor verzekerden jonger dan achttien
                              jaar.
                           </text:p>
          </text:list-item>
          <text:list-item text:start-value="2">
            <text:p text:style-name="list.cont"> Het College zorgverzekeringen merkt de door de zorgautoriteit vastgestelde bedragen ter verrekening van de in 2010 gerealiseerde
                              opbrengstresultaten van gebudgetteerde instellingen voor geneeskundige geestelijke gezondheidszorg voor een door de zorgautoriteit
                              vast te stellen gedeelte aan als kosten die behoren tot het deelbedrag kosten voor geneeskundige geestelijke gezondheidszorg
                              voor verzekerden van achttien jaar en ouder.
                           </text:p>
          </text:list-item>
          <text:list-item text:start-value="3">
            <text:p text:style-name="list.cont"> Het percentage, bedoeld in het tweede lid, is gelijk aan 100 minus het percentage, bedoeld in het eerste lid.
                           </text:p>
          </text:list-item>
          <text:list-item text:start-value="4">
            <text:p text:style-name="list.cont"> Het College zorgverzekeringen calculeert 100 procent na op het verschil tussen de gerealiseerde kosten van geneeskundige
                              gezondheidszorg voor verzekerden jonger dan achttien jaar en het deelbedrag kosten geneeskundige geestelijke gezondheidszorg
                              voor verzekerden jonger dan achttien jaar.
                           </text:p>
          </text:list-item>
          <text:list-item text:start-value="5">
            <text:p text:style-name="list.end"> Het College zorgverzekeringen past overeenkomstig artikel 3.14 van de Regeling zorgverzekering zoals dat met betrekking tot
                              het jaar 2010 gold, hogekostencompensatie toe op het deelbedrag kosten van geneeskundige geestelijke gezondheidszorg voor
                              verzekerden van achttien jaar en ouder.
                           </text:p>
          </text:list-item>
        </text:list>
      </text:section>
      <text:section text:name="artikel.d16121e2431" text:style-name="wijziging.block">
        <text:h text:outline-level="5" text:style-name="artikel_kop">Artikel 30
                     </text:h>
        <text:list text:style-name="list-style-27">
          <text:list-item text:start-value="1">
            <text:p text:style-name="list.start"> Het College zorgverzekeringen merkt de door de zorgautoriteit vastgestelde bedragen ter verrekening van de in 2010 gerealiseerde
                              opbrengstresultaten van gebudgetteerde instellingen voor geneeskundige geestelijke gezondheidszorg voor een door de zorgautoriteit
                              vast te stellen gedeelte aan als kosten voor geneeskundige geestelijke gezondheidszorg voor verzekerden van achttien jaar
                              en ouder.
                           </text:p>
          </text:list-item>
          <text:list-item text:start-value="2">
            <text:p text:style-name="list.end"> Het College zorgverzekeringen past overeenkomstig artikel 3.14 van de Regeling zorgverzekering zoals dat met betrekking tot
                              het jaar 2010 gold, hogekostencompensatie toe op het deelbedrag kosten van geneeskundige geestelijke gezondheidszorg voor
                              verzekerden van achttien jaar en ouder.
                           </text:p>
          </text:list-item>
        </text:list>
      </text:section>
      <text:h text:outline-level="3" text:style-name="hoofdstuk_kop">HOOFDSTUK 8. SLOTBEPALINGEN
               </text:h>
      <text:h text:outline-level="4" text:style-name="artikel_kop">Artikel 31
                  </text:h>
      <text:p text:style-name="artikel">Hoofdstuk 3 van de Regeling zorgverzekering, zoals dat na toepassing van artikel 24 juncto 33, vierde lid, zoals dat met betrekking
                     tot het vereveningsjaar 2011 luidde, blijft van toepassing op de vaststelling van de vereveningsbijdragen over 2011.
                  </text:p>
      <text:h text:outline-level="4" text:style-name="artikel_kop">Artikel 32
                  </text:h>
      <text:p text:style-name="artikel">Deze regeling wordt aangehaald als: Regeling risicoverevening 2012.</text:p>
      <text:h text:outline-level="4" text:style-name="artikel_kop">Artikel 33
                  </text:h>
      <text:list text:style-name="list-style-28">
        <text:list-item text:start-value="1">
          <text:p text:style-name="list.start"> Deze regeling treedt, met uitzondering van artikel 25, in werking met ingang van de dag na de datum van uitgifte van de Staatscourant
                           waarin zij wordt geplaatst en werkt terug tot en met 30 september 2011.
                        </text:p>
        </text:list-item>
        <text:list-item text:start-value="2">
          <text:p text:style-name="list.cont"> Artikel 25 treedt in werking met ingang van 1 januari 2012.
                        </text:p>
        </text:list-item>
        <text:list-item text:start-value="3">
          <text:p text:style-name="list.cont"> Indien de Staatscourant waarin deze regeling wordt geplaatst, wordt uitgegeven na 1 januari 2012, treedt ook artikel 25 in
                           werking met ingang van de dag na de datum van uitgifte van de Staatscourant waarin de regeling wordt geplaatst en werkt dat
                           artikel terug tot en met 1 januari 2012.
                        </text:p>
        </text:list-item>
        <text:list-item text:start-value="4">
          <text:p text:style-name="list.end"> Artikel 24 werkt terug tot en met 1 januari 2011.
                        </text:p>
        </text:list-item>
      </text:list>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bijlage_kop">BIJLAGE 1, BEHORENDE BIJ ARTIKELEN 5 EN 10, EERSTE LID
               </text:h>
      <text:p text:style-name="bijlage">De bijlage betreft kosten van zorg behorende tot de clusters ‘dbc-zorgproducten in het vrije segment’, ‘variabele kosten van
                  ziekenhuisverpleging en kosten van specialistische hulp’, en ‘overige prestaties’.
               </text:p>
      <text:p text:style-name="bijlage">De in deze bijlage genoemde gewichten zijn bedoeld voor de ex ante berekening van het normatieve bedrag ten behoeve van een
                  zorgverzekeraar (art. 5) en vormen de basis voor de herberekening van de gewichten ten behoeve van de ex post berekening van
                  het normatieve bedrag ten behoeve van een zorgverzekeraar (art. 10, eerste lid).
               </text:p>
      <text:p text:style-name="Caption">Tabel 1.1: Gewichten voor het criterium leeftijd en geslacht (in euro’s per verzeker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able:table-cell office:value-type="string">
              <text:p text:style-name="Table_20_Heading_Right">Kosten van dbc-zorgproducten in het vrije segment </text:p>
            </table:table-cell>
            <table:table-cell office:value-type="string">
              <text:p text:style-name="Table_20_Heading_Right">Variabele kosten</text:p>
              <text:p text:style-name="Table_20_Heading_Right">Van ziekenhuis- 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Mannen</text:p>
          </table:table-cell>
          <table:table-cell office:value-type="string">
            <text:p text:style-name="Table_20_Contents_Right">0 jaar</text:p>
          </table:table-cell>
          <table:table-cell office:value-type="string">
            <text:p text:style-name="Table_20_Contents_Right">484,51</text:p>
          </table:table-cell>
          <table:table-cell office:value-type="string">
            <text:p text:style-name="Table_20_Contents_Right">2.253,76</text:p>
          </table:table-cell>
          <table:table-cell office:value-type="string">
            <text:p text:style-name="Table_20_Contents_Right">879,86</text:p>
          </table:table-cell>
        </table:table-row>
        <table:table-row>
          <table:table-cell office:value-type="string"/>
          <table:table-cell office:value-type="string">
            <text:p text:style-name="Table_20_Contents_Right">1–4 jaar</text:p>
          </table:table-cell>
          <table:table-cell office:value-type="string">
            <text:p text:style-name="Table_20_Contents_Right">429,02</text:p>
          </table:table-cell>
          <table:table-cell office:value-type="string">
            <text:p text:style-name="Table_20_Contents_Right">323,15</text:p>
          </table:table-cell>
          <table:table-cell office:value-type="string">
            <text:p text:style-name="Table_20_Contents_Right">653,54</text:p>
          </table:table-cell>
        </table:table-row>
        <table:table-row>
          <table:table-cell office:value-type="string"/>
          <table:table-cell office:value-type="string">
            <text:p text:style-name="Table_20_Contents_Right">5–9 jaar</text:p>
          </table:table-cell>
          <table:table-cell office:value-type="string">
            <text:p text:style-name="Table_20_Contents_Right">366,86</text:p>
          </table:table-cell>
          <table:table-cell office:value-type="string">
            <text:p text:style-name="Table_20_Contents_Right">247,86</text:p>
          </table:table-cell>
          <table:table-cell office:value-type="string">
            <text:p text:style-name="Table_20_Contents_Right">742,58</text:p>
          </table:table-cell>
        </table:table-row>
        <table:table-row>
          <table:table-cell office:value-type="string"/>
          <table:table-cell office:value-type="string">
            <text:p text:style-name="Table_20_Contents_Right">10–14 jaar</text:p>
          </table:table-cell>
          <table:table-cell office:value-type="string">
            <text:p text:style-name="Table_20_Contents_Right">345,60</text:p>
          </table:table-cell>
          <table:table-cell office:value-type="string">
            <text:p text:style-name="Table_20_Contents_Right">207,73</text:p>
          </table:table-cell>
          <table:table-cell office:value-type="string">
            <text:p text:style-name="Table_20_Contents_Right">682,39</text:p>
          </table:table-cell>
        </table:table-row>
        <table:table-row>
          <table:table-cell office:value-type="string"/>
          <table:table-cell office:value-type="string">
            <text:p text:style-name="Table_20_Contents_Right">15–17 jaar</text:p>
          </table:table-cell>
          <table:table-cell office:value-type="string">
            <text:p text:style-name="Table_20_Contents_Right">403,38</text:p>
          </table:table-cell>
          <table:table-cell office:value-type="string">
            <text:p text:style-name="Table_20_Contents_Right">185,37</text:p>
          </table:table-cell>
          <table:table-cell office:value-type="string">
            <text:p text:style-name="Table_20_Contents_Right">684,64</text:p>
          </table:table-cell>
        </table:table-row>
        <table:table-row>
          <table:table-cell office:value-type="string"/>
          <table:table-cell office:value-type="string">
            <text:p text:style-name="Table_20_Contents_Right">18–24 jaar</text:p>
          </table:table-cell>
          <table:table-cell office:value-type="string">
            <text:p text:style-name="Table_20_Contents_Right">439,09</text:p>
          </table:table-cell>
          <table:table-cell office:value-type="string">
            <text:p text:style-name="Table_20_Contents_Right">154,18</text:p>
          </table:table-cell>
          <table:table-cell office:value-type="string">
            <text:p text:style-name="Table_20_Contents_Right">499,58</text:p>
          </table:table-cell>
        </table:table-row>
        <table:table-row>
          <table:table-cell office:value-type="string"/>
          <table:table-cell office:value-type="string">
            <text:p text:style-name="Table_20_Contents_Right">25–29 jaar</text:p>
          </table:table-cell>
          <table:table-cell office:value-type="string">
            <text:p text:style-name="Table_20_Contents_Right">462,79</text:p>
          </table:table-cell>
          <table:table-cell office:value-type="string">
            <text:p text:style-name="Table_20_Contents_Right">133,23</text:p>
          </table:table-cell>
          <table:table-cell office:value-type="string">
            <text:p text:style-name="Table_20_Contents_Right">515,57</text:p>
          </table:table-cell>
        </table:table-row>
        <table:table-row>
          <table:table-cell office:value-type="string"/>
          <table:table-cell office:value-type="string">
            <text:p text:style-name="Table_20_Contents_Right">30–34 jaar</text:p>
          </table:table-cell>
          <table:table-cell office:value-type="string">
            <text:p text:style-name="Table_20_Contents_Right">475,22</text:p>
          </table:table-cell>
          <table:table-cell office:value-type="string">
            <text:p text:style-name="Table_20_Contents_Right">129,40</text:p>
          </table:table-cell>
          <table:table-cell office:value-type="string">
            <text:p text:style-name="Table_20_Contents_Right">537,00</text:p>
          </table:table-cell>
        </table:table-row>
        <table:table-row>
          <table:table-cell office:value-type="string"/>
          <table:table-cell office:value-type="string">
            <text:p text:style-name="Table_20_Contents_Right">35–39 jaar</text:p>
          </table:table-cell>
          <table:table-cell office:value-type="string">
            <text:p text:style-name="Table_20_Contents_Right">510,46</text:p>
          </table:table-cell>
          <table:table-cell office:value-type="string">
            <text:p text:style-name="Table_20_Contents_Right">143,24</text:p>
          </table:table-cell>
          <table:table-cell office:value-type="string">
            <text:p text:style-name="Table_20_Contents_Right">555,46</text:p>
          </table:table-cell>
        </table:table-row>
        <table:table-row>
          <table:table-cell office:value-type="string"/>
          <table:table-cell office:value-type="string">
            <text:p text:style-name="Table_20_Contents_Right">40–44 jaar</text:p>
          </table:table-cell>
          <table:table-cell office:value-type="string">
            <text:p text:style-name="Table_20_Contents_Right">556,29</text:p>
          </table:table-cell>
          <table:table-cell office:value-type="string">
            <text:p text:style-name="Table_20_Contents_Right">135,70</text:p>
          </table:table-cell>
          <table:table-cell office:value-type="string">
            <text:p text:style-name="Table_20_Contents_Right">575,05</text:p>
          </table:table-cell>
        </table:table-row>
        <table:table-row>
          <table:table-cell office:value-type="string"/>
          <table:table-cell office:value-type="string">
            <text:p text:style-name="Table_20_Contents_Right">45–49 jaar</text:p>
          </table:table-cell>
          <table:table-cell office:value-type="string">
            <text:p text:style-name="Table_20_Contents_Right">636,79</text:p>
          </table:table-cell>
          <table:table-cell office:value-type="string">
            <text:p text:style-name="Table_20_Contents_Right">157,70</text:p>
          </table:table-cell>
          <table:table-cell office:value-type="string">
            <text:p text:style-name="Table_20_Contents_Right">621,33</text:p>
          </table:table-cell>
        </table:table-row>
        <table:table-row>
          <table:table-cell office:value-type="string"/>
          <table:table-cell office:value-type="string">
            <text:p text:style-name="Table_20_Contents_Right">50–54 jaar</text:p>
          </table:table-cell>
          <table:table-cell office:value-type="string">
            <text:p text:style-name="Table_20_Contents_Right">738,42</text:p>
          </table:table-cell>
          <table:table-cell office:value-type="string">
            <text:p text:style-name="Table_20_Contents_Right">178,88</text:p>
          </table:table-cell>
          <table:table-cell office:value-type="string">
            <text:p text:style-name="Table_20_Contents_Right">673,63</text:p>
          </table:table-cell>
        </table:table-row>
        <table:table-row>
          <table:table-cell office:value-type="string"/>
          <table:table-cell office:value-type="string">
            <text:p text:style-name="Table_20_Contents_Right">55–59 jaar</text:p>
          </table:table-cell>
          <table:table-cell office:value-type="string">
            <text:p text:style-name="Table_20_Contents_Right">910,77</text:p>
          </table:table-cell>
          <table:table-cell office:value-type="string">
            <text:p text:style-name="Table_20_Contents_Right">218,55</text:p>
          </table:table-cell>
          <table:table-cell office:value-type="string">
            <text:p text:style-name="Table_20_Contents_Right">762,63</text:p>
          </table:table-cell>
        </table:table-row>
        <table:table-row>
          <table:table-cell office:value-type="string"/>
          <table:table-cell office:value-type="string">
            <text:p text:style-name="Table_20_Contents_Right">60–64 jaar</text:p>
          </table:table-cell>
          <table:table-cell office:value-type="string">
            <text:p text:style-name="Table_20_Contents_Right">1.077,52</text:p>
          </table:table-cell>
          <table:table-cell office:value-type="string">
            <text:p text:style-name="Table_20_Contents_Right">233,29</text:p>
          </table:table-cell>
          <table:table-cell office:value-type="string">
            <text:p text:style-name="Table_20_Contents_Right">815,73</text:p>
          </table:table-cell>
        </table:table-row>
        <table:table-row>
          <table:table-cell office:value-type="string"/>
          <table:table-cell office:value-type="string">
            <text:p text:style-name="Table_20_Contents_Right">65–69 jaar</text:p>
          </table:table-cell>
          <table:table-cell office:value-type="string">
            <text:p text:style-name="Table_20_Contents_Right">1.387,43</text:p>
          </table:table-cell>
          <table:table-cell office:value-type="string">
            <text:p text:style-name="Table_20_Contents_Right">258,13</text:p>
          </table:table-cell>
          <table:table-cell office:value-type="string">
            <text:p text:style-name="Table_20_Contents_Right">939,02</text:p>
          </table:table-cell>
        </table:table-row>
        <table:table-row>
          <table:table-cell office:value-type="string"/>
          <table:table-cell office:value-type="string">
            <text:p text:style-name="Table_20_Contents_Right">70–74 jaar</text:p>
          </table:table-cell>
          <table:table-cell office:value-type="string">
            <text:p text:style-name="Table_20_Contents_Right">1.697,28</text:p>
          </table:table-cell>
          <table:table-cell office:value-type="string">
            <text:p text:style-name="Table_20_Contents_Right">246,54</text:p>
          </table:table-cell>
          <table:table-cell office:value-type="string">
            <text:p text:style-name="Table_20_Contents_Right">1.003,49</text:p>
          </table:table-cell>
        </table:table-row>
        <table:table-row>
          <table:table-cell office:value-type="string"/>
          <table:table-cell office:value-type="string">
            <text:p text:style-name="Table_20_Contents_Right">75–79 jaar</text:p>
          </table:table-cell>
          <table:table-cell office:value-type="string">
            <text:p text:style-name="Table_20_Contents_Right">2.020,88</text:p>
          </table:table-cell>
          <table:table-cell office:value-type="string">
            <text:p text:style-name="Table_20_Contents_Right">206,51</text:p>
          </table:table-cell>
          <table:table-cell office:value-type="string">
            <text:p text:style-name="Table_20_Contents_Right">1.088,74</text:p>
          </table:table-cell>
        </table:table-row>
        <table:table-row>
          <table:table-cell office:value-type="string"/>
          <table:table-cell office:value-type="string">
            <text:p text:style-name="Table_20_Contents_Right">80–84 jaar</text:p>
          </table:table-cell>
          <table:table-cell office:value-type="string">
            <text:p text:style-name="Table_20_Contents_Right">2.133,44</text:p>
          </table:table-cell>
          <table:table-cell office:value-type="string">
            <text:p text:style-name="Table_20_Contents_Right">77,90</text:p>
          </table:table-cell>
          <table:table-cell office:value-type="string">
            <text:p text:style-name="Table_20_Contents_Right">1.204,30</text:p>
          </table:table-cell>
        </table:table-row>
        <table:table-row>
          <table:table-cell office:value-type="string"/>
          <table:table-cell office:value-type="string">
            <text:p text:style-name="Table_20_Contents_Right">85–89 jaar</text:p>
          </table:table-cell>
          <table:table-cell office:value-type="string">
            <text:p text:style-name="Table_20_Contents_Right">2.119,51</text:p>
          </table:table-cell>
          <table:table-cell office:value-type="string">
            <text:p text:style-name="Table_20_Contents_Right">0,36</text:p>
          </table:table-cell>
          <table:table-cell office:value-type="string">
            <text:p text:style-name="Table_20_Contents_Right">1.399,87</text:p>
          </table:table-cell>
        </table:table-row>
        <table:table-row>
          <table:table-cell office:value-type="string"/>
          <table:table-cell office:value-type="string">
            <text:p text:style-name="Table_20_Contents_Right">90+ jaar</text:p>
          </table:table-cell>
          <table:table-cell office:value-type="string">
            <text:p text:style-name="Table_20_Contents_Right">2.095,70</text:p>
          </table:table-cell>
          <table:table-cell office:value-type="string">
            <text:p text:style-name="Table_20_Contents_Right">– 18,67</text:p>
          </table:table-cell>
          <table:table-cell office:value-type="string">
            <text:p text:style-name="Table_20_Contents_Right">1.746,38</text:p>
          </table:table-cell>
        </table:table-row>
        <table:table-row>
          <table:table-cell office:value-type="string">
            <text:p text:style-name="Table_20_Heading_Left">Vrouwen</text:p>
          </table:table-cell>
          <table:table-cell office:value-type="string">
            <text:p text:style-name="Table_20_Contents_Right">0 jaar</text:p>
          </table:table-cell>
          <table:table-cell office:value-type="string">
            <text:p text:style-name="Table_20_Contents_Right">399,65</text:p>
          </table:table-cell>
          <table:table-cell office:value-type="string">
            <text:p text:style-name="Table_20_Contents_Right">1.970,03</text:p>
          </table:table-cell>
          <table:table-cell office:value-type="string">
            <text:p text:style-name="Table_20_Contents_Right">771,53</text:p>
          </table:table-cell>
        </table:table-row>
        <table:table-row>
          <table:table-cell office:value-type="string"/>
          <table:table-cell office:value-type="string">
            <text:p text:style-name="Table_20_Contents_Right">1–4 jaar</text:p>
          </table:table-cell>
          <table:table-cell office:value-type="string">
            <text:p text:style-name="Table_20_Contents_Right">370,68</text:p>
          </table:table-cell>
          <table:table-cell office:value-type="string">
            <text:p text:style-name="Table_20_Contents_Right">262,10</text:p>
          </table:table-cell>
          <table:table-cell office:value-type="string">
            <text:p text:style-name="Table_20_Contents_Right">601,11</text:p>
          </table:table-cell>
        </table:table-row>
        <table:table-row>
          <table:table-cell office:value-type="string"/>
          <table:table-cell office:value-type="string">
            <text:p text:style-name="Table_20_Contents_Right">5–9 jaar</text:p>
          </table:table-cell>
          <table:table-cell office:value-type="string">
            <text:p text:style-name="Table_20_Contents_Right">350,15</text:p>
          </table:table-cell>
          <table:table-cell office:value-type="string">
            <text:p text:style-name="Table_20_Contents_Right">178,61</text:p>
          </table:table-cell>
          <table:table-cell office:value-type="string">
            <text:p text:style-name="Table_20_Contents_Right">670,96</text:p>
          </table:table-cell>
        </table:table-row>
        <table:table-row>
          <table:table-cell office:value-type="string"/>
          <table:table-cell office:value-type="string">
            <text:p text:style-name="Table_20_Contents_Right">10–14 jaar</text:p>
          </table:table-cell>
          <table:table-cell office:value-type="string">
            <text:p text:style-name="Table_20_Contents_Right">342,81</text:p>
          </table:table-cell>
          <table:table-cell office:value-type="string">
            <text:p text:style-name="Table_20_Contents_Right">172,07</text:p>
          </table:table-cell>
          <table:table-cell office:value-type="string">
            <text:p text:style-name="Table_20_Contents_Right">687,62</text:p>
          </table:table-cell>
        </table:table-row>
        <table:table-row>
          <table:table-cell office:value-type="string"/>
          <table:table-cell office:value-type="string">
            <text:p text:style-name="Table_20_Contents_Right">15–17 jaar</text:p>
          </table:table-cell>
          <table:table-cell office:value-type="string">
            <text:p text:style-name="Table_20_Contents_Right">422,28</text:p>
          </table:table-cell>
          <table:table-cell office:value-type="string">
            <text:p text:style-name="Table_20_Contents_Right">182,55</text:p>
          </table:table-cell>
          <table:table-cell office:value-type="string">
            <text:p text:style-name="Table_20_Contents_Right">777,44</text:p>
          </table:table-cell>
        </table:table-row>
        <table:table-row>
          <table:table-cell office:value-type="string"/>
          <table:table-cell office:value-type="string">
            <text:p text:style-name="Table_20_Contents_Right">18–24 jaar</text:p>
          </table:table-cell>
          <table:table-cell office:value-type="string">
            <text:p text:style-name="Table_20_Contents_Right">574,95</text:p>
          </table:table-cell>
          <table:table-cell office:value-type="string">
            <text:p text:style-name="Table_20_Contents_Right">148,56</text:p>
          </table:table-cell>
          <table:table-cell office:value-type="string">
            <text:p text:style-name="Table_20_Contents_Right">688,22</text:p>
          </table:table-cell>
        </table:table-row>
        <table:table-row>
          <table:table-cell office:value-type="string"/>
          <table:table-cell office:value-type="string">
            <text:p text:style-name="Table_20_Contents_Right">25–29 jaar</text:p>
          </table:table-cell>
          <table:table-cell office:value-type="string">
            <text:p text:style-name="Table_20_Contents_Right">844,27</text:p>
          </table:table-cell>
          <table:table-cell office:value-type="string">
            <text:p text:style-name="Table_20_Contents_Right">172,49</text:p>
          </table:table-cell>
          <table:table-cell office:value-type="string">
            <text:p text:style-name="Table_20_Contents_Right">964,31</text:p>
          </table:table-cell>
        </table:table-row>
        <table:table-row>
          <table:table-cell office:value-type="string"/>
          <table:table-cell office:value-type="string">
            <text:p text:style-name="Table_20_Contents_Right">30–34 jaar</text:p>
          </table:table-cell>
          <table:table-cell office:value-type="string">
            <text:p text:style-name="Table_20_Contents_Right">898,87</text:p>
          </table:table-cell>
          <table:table-cell office:value-type="string">
            <text:p text:style-name="Table_20_Contents_Right">182,81</text:p>
          </table:table-cell>
          <table:table-cell office:value-type="string">
            <text:p text:style-name="Table_20_Contents_Right">999,11</text:p>
          </table:table-cell>
        </table:table-row>
        <table:table-row>
          <table:table-cell office:value-type="string"/>
          <table:table-cell office:value-type="string">
            <text:p text:style-name="Table_20_Contents_Right">35–39 jaar</text:p>
          </table:table-cell>
          <table:table-cell office:value-type="string">
            <text:p text:style-name="Table_20_Contents_Right">762,10</text:p>
          </table:table-cell>
          <table:table-cell office:value-type="string">
            <text:p text:style-name="Table_20_Contents_Right">163,01</text:p>
          </table:table-cell>
          <table:table-cell office:value-type="string">
            <text:p text:style-name="Table_20_Contents_Right">774,66</text:p>
          </table:table-cell>
        </table:table-row>
        <table:table-row>
          <table:table-cell office:value-type="string"/>
          <table:table-cell office:value-type="string">
            <text:p text:style-name="Table_20_Contents_Right">40–44 jaar</text:p>
          </table:table-cell>
          <table:table-cell office:value-type="string">
            <text:p text:style-name="Table_20_Contents_Right">695,52</text:p>
          </table:table-cell>
          <table:table-cell office:value-type="string">
            <text:p text:style-name="Table_20_Contents_Right">129,70</text:p>
          </table:table-cell>
          <table:table-cell office:value-type="string">
            <text:p text:style-name="Table_20_Contents_Right">667,25</text:p>
          </table:table-cell>
        </table:table-row>
        <table:table-row>
          <table:table-cell office:value-type="string"/>
          <table:table-cell office:value-type="string">
            <text:p text:style-name="Table_20_Contents_Right">45–49 jaar</text:p>
          </table:table-cell>
          <table:table-cell office:value-type="string">
            <text:p text:style-name="Table_20_Contents_Right">784,12</text:p>
          </table:table-cell>
          <table:table-cell office:value-type="string">
            <text:p text:style-name="Table_20_Contents_Right">119,40</text:p>
          </table:table-cell>
          <table:table-cell office:value-type="string">
            <text:p text:style-name="Table_20_Contents_Right">702,70</text:p>
          </table:table-cell>
        </table:table-row>
        <table:table-row>
          <table:table-cell office:value-type="string"/>
          <table:table-cell office:value-type="string">
            <text:p text:style-name="Table_20_Contents_Right">50–54 jaar</text:p>
          </table:table-cell>
          <table:table-cell office:value-type="string">
            <text:p text:style-name="Table_20_Contents_Right">867,20</text:p>
          </table:table-cell>
          <table:table-cell office:value-type="string">
            <text:p text:style-name="Table_20_Contents_Right">122,21</text:p>
          </table:table-cell>
          <table:table-cell office:value-type="string">
            <text:p text:style-name="Table_20_Contents_Right">755,92</text:p>
          </table:table-cell>
        </table:table-row>
        <table:table-row>
          <table:table-cell office:value-type="string"/>
          <table:table-cell office:value-type="string">
            <text:p text:style-name="Table_20_Contents_Right">55–59 jaar</text:p>
          </table:table-cell>
          <table:table-cell office:value-type="string">
            <text:p text:style-name="Table_20_Contents_Right">952,43</text:p>
          </table:table-cell>
          <table:table-cell office:value-type="string">
            <text:p text:style-name="Table_20_Contents_Right">123,93</text:p>
          </table:table-cell>
          <table:table-cell office:value-type="string">
            <text:p text:style-name="Table_20_Contents_Right">813,58</text:p>
          </table:table-cell>
        </table:table-row>
        <table:table-row>
          <table:table-cell office:value-type="string"/>
          <table:table-cell office:value-type="string">
            <text:p text:style-name="Table_20_Contents_Right">60–64 jaar</text:p>
          </table:table-cell>
          <table:table-cell office:value-type="string">
            <text:p text:style-name="Table_20_Contents_Right">1.057,75</text:p>
          </table:table-cell>
          <table:table-cell office:value-type="string">
            <text:p text:style-name="Table_20_Contents_Right">116,79</text:p>
          </table:table-cell>
          <table:table-cell office:value-type="string">
            <text:p text:style-name="Table_20_Contents_Right">858,01</text:p>
          </table:table-cell>
        </table:table-row>
        <table:table-row>
          <table:table-cell office:value-type="string"/>
          <table:table-cell office:value-type="string">
            <text:p text:style-name="Table_20_Contents_Right">65–69 jaar</text:p>
          </table:table-cell>
          <table:table-cell office:value-type="string">
            <text:p text:style-name="Table_20_Contents_Right">1.243,12</text:p>
          </table:table-cell>
          <table:table-cell office:value-type="string">
            <text:p text:style-name="Table_20_Contents_Right">116,59</text:p>
          </table:table-cell>
          <table:table-cell office:value-type="string">
            <text:p text:style-name="Table_20_Contents_Right">961,45</text:p>
          </table:table-cell>
        </table:table-row>
        <table:table-row>
          <table:table-cell office:value-type="string"/>
          <table:table-cell office:value-type="string">
            <text:p text:style-name="Table_20_Contents_Right">70–74 jaar</text:p>
          </table:table-cell>
          <table:table-cell office:value-type="string">
            <text:p text:style-name="Table_20_Contents_Right">1.416,60</text:p>
          </table:table-cell>
          <table:table-cell office:value-type="string">
            <text:p text:style-name="Table_20_Contents_Right">96,75</text:p>
          </table:table-cell>
          <table:table-cell office:value-type="string">
            <text:p text:style-name="Table_20_Contents_Right">1.038,80</text:p>
          </table:table-cell>
        </table:table-row>
        <table:table-row>
          <table:table-cell office:value-type="string"/>
          <table:table-cell office:value-type="string">
            <text:p text:style-name="Table_20_Contents_Right">75–79 jaar</text:p>
          </table:table-cell>
          <table:table-cell office:value-type="string">
            <text:p text:style-name="Table_20_Contents_Right">1.614,79</text:p>
          </table:table-cell>
          <table:table-cell office:value-type="string">
            <text:p text:style-name="Table_20_Contents_Right">67,93</text:p>
          </table:table-cell>
          <table:table-cell office:value-type="string">
            <text:p text:style-name="Table_20_Contents_Right">1.143,35</text:p>
          </table:table-cell>
        </table:table-row>
        <table:table-row>
          <table:table-cell office:value-type="string"/>
          <table:table-cell office:value-type="string">
            <text:p text:style-name="Table_20_Contents_Right">80–84 jaar</text:p>
          </table:table-cell>
          <table:table-cell office:value-type="string">
            <text:p text:style-name="Table_20_Contents_Right">1.668,87</text:p>
          </table:table-cell>
          <table:table-cell office:value-type="string">
            <text:p text:style-name="Table_20_Contents_Right">6,65</text:p>
          </table:table-cell>
          <table:table-cell office:value-type="string">
            <text:p text:style-name="Table_20_Contents_Right">1.295,95</text:p>
          </table:table-cell>
        </table:table-row>
        <table:table-row>
          <table:table-cell office:value-type="string"/>
          <table:table-cell office:value-type="string">
            <text:p text:style-name="Table_20_Contents_Right">85–89 jaar</text:p>
          </table:table-cell>
          <table:table-cell office:value-type="string">
            <text:p text:style-name="Table_20_Contents_Right">1.628,18</text:p>
          </table:table-cell>
          <table:table-cell office:value-type="string">
            <text:p text:style-name="Table_20_Contents_Right">– 42,88</text:p>
          </table:table-cell>
          <table:table-cell office:value-type="string">
            <text:p text:style-name="Table_20_Contents_Right">1.499,92</text:p>
          </table:table-cell>
        </table:table-row>
        <table:table-row>
          <table:table-cell office:value-type="string"/>
          <table:table-cell office:value-type="string">
            <text:p text:style-name="Table_20_Contents_Right">90+ jaar</text:p>
          </table:table-cell>
          <table:table-cell office:value-type="string">
            <text:p text:style-name="Table_20_Contents_Right">1.383,83</text:p>
          </table:table-cell>
          <table:table-cell office:value-type="string">
            <text:p text:style-name="Table_20_Contents_Right">– 49,27</text:p>
          </table:table-cell>
          <table:table-cell office:value-type="string">
            <text:p text:style-name="Table_20_Contents_Right">1.783,16</text:p>
          </table:table-cell>
        </table:table-row>
      </table:table>
      <text:p/>
      <text:p text:style-name="Caption">Tabel 1.2: Gewichten voor het criterium FKG’s (in euro’s per verzekerde)</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Kosten van dbc-zorgproducten in het vrije segment </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FKG’s</text:p>
          </table:table-cell>
          <table:table-cell office:value-type="string" table:number-columns-spanned="3"/>
        </table:table-row>
        <table:table-row>
          <table:table-cell office:value-type="string">
            <text:p text:style-name="Table_20_Heading_Left">Geen FKG</text:p>
          </table:table-cell>
          <table:table-cell office:value-type="string">
            <text:p text:style-name="Table_20_Contents_Right">– 59,76</text:p>
          </table:table-cell>
          <table:table-cell office:value-type="string">
            <text:p text:style-name="Table_20_Contents_Right">0,80</text:p>
          </table:table-cell>
          <table:table-cell office:value-type="string">
            <text:p text:style-name="Table_20_Contents_Right">– 147,69</text:p>
          </table:table-cell>
        </table:table-row>
        <table:table-row>
          <table:table-cell office:value-type="string">
            <text:p text:style-name="Table_20_Heading_Left">Glaucoom</text:p>
          </table:table-cell>
          <table:table-cell office:value-type="string">
            <text:p text:style-name="Table_20_Contents_Right">118,02</text:p>
          </table:table-cell>
          <table:table-cell office:value-type="string">
            <text:p text:style-name="Table_20_Contents_Right">– 43,47</text:p>
          </table:table-cell>
          <table:table-cell office:value-type="string">
            <text:p text:style-name="Table_20_Contents_Right">183,32</text:p>
          </table:table-cell>
        </table:table-row>
        <table:table-row>
          <table:table-cell office:value-type="string">
            <text:p text:style-name="Table_20_Heading_Left">Schildklieraandoeningen</text:p>
          </table:table-cell>
          <table:table-cell office:value-type="string">
            <text:p text:style-name="Table_20_Contents_Right">124,52</text:p>
          </table:table-cell>
          <table:table-cell office:value-type="string">
            <text:p text:style-name="Table_20_Contents_Right">– 16,85</text:p>
          </table:table-cell>
          <table:table-cell office:value-type="string">
            <text:p text:style-name="Table_20_Contents_Right">106,28</text:p>
          </table:table-cell>
        </table:table-row>
        <table:table-row>
          <table:table-cell office:value-type="string">
            <text:p text:style-name="Table_20_Heading_Left">Psychose, Alzheimer en verslaving</text:p>
          </table:table-cell>
          <table:table-cell office:value-type="string">
            <text:p text:style-name="Table_20_Contents_Right">– 405,78</text:p>
          </table:table-cell>
          <table:table-cell office:value-type="string">
            <text:p text:style-name="Table_20_Contents_Right">– 225,81</text:p>
          </table:table-cell>
          <table:table-cell office:value-type="string">
            <text:p text:style-name="Table_20_Contents_Right">1.000,59</text:p>
          </table:table-cell>
        </table:table-row>
        <table:table-row>
          <table:table-cell office:value-type="string">
            <text:p text:style-name="Table_20_Heading_Left">Depressie</text:p>
          </table:table-cell>
          <table:table-cell office:value-type="string">
            <text:p text:style-name="Table_20_Contents_Right">60,79</text:p>
          </table:table-cell>
          <table:table-cell office:value-type="string">
            <text:p text:style-name="Table_20_Contents_Right">–28,33</text:p>
          </table:table-cell>
          <table:table-cell office:value-type="string">
            <text:p text:style-name="Table_20_Contents_Right">170,32</text:p>
          </table:table-cell>
        </table:table-row>
        <table:table-row>
          <table:table-cell office:value-type="string">
            <text:p text:style-name="Table_20_Heading_Left">Neuropathische pijn</text:p>
          </table:table-cell>
          <table:table-cell office:value-type="string">
            <text:p text:style-name="Table_20_Contents_Right">483,64</text:p>
          </table:table-cell>
          <table:table-cell office:value-type="string">
            <text:p text:style-name="Table_20_Contents_Right">– 117,25</text:p>
          </table:table-cell>
          <table:table-cell office:value-type="string">
            <text:p text:style-name="Table_20_Contents_Right">817,01</text:p>
          </table:table-cell>
        </table:table-row>
        <table:table-row>
          <table:table-cell office:value-type="string">
            <text:p text:style-name="Table_20_Heading_Left">Hoog cholesterol</text:p>
          </table:table-cell>
          <table:table-cell office:value-type="string">
            <text:p text:style-name="Table_20_Contents_Right">88,78</text:p>
          </table:table-cell>
          <table:table-cell office:value-type="string">
            <text:p text:style-name="Table_20_Contents_Right">40,30</text:p>
          </table:table-cell>
          <table:table-cell office:value-type="string">
            <text:p text:style-name="Table_20_Contents_Right">249,43</text:p>
          </table:table-cell>
        </table:table-row>
        <table:table-row>
          <table:table-cell office:value-type="string">
            <text:p text:style-name="Table_20_Heading_Left">Diabetes type IIb</text:p>
          </table:table-cell>
          <table:table-cell office:value-type="string">
            <text:p text:style-name="Table_20_Contents_Right">141,46</text:p>
          </table:table-cell>
          <table:table-cell office:value-type="string">
            <text:p text:style-name="Table_20_Contents_Right">4,83</text:p>
          </table:table-cell>
          <table:table-cell office:value-type="string">
            <text:p text:style-name="Table_20_Contents_Right">425,64</text:p>
          </table:table-cell>
        </table:table-row>
        <table:table-row>
          <table:table-cell office:value-type="string">
            <text:p text:style-name="Table_20_Heading_Left">COPD/Zware astma</text:p>
          </table:table-cell>
          <table:table-cell office:value-type="string">
            <text:p text:style-name="Table_20_Contents_Right">651,68</text:p>
          </table:table-cell>
          <table:table-cell office:value-type="string">
            <text:p text:style-name="Table_20_Contents_Right">– 84,59</text:p>
          </table:table-cell>
          <table:table-cell office:value-type="string">
            <text:p text:style-name="Table_20_Contents_Right">969,29</text:p>
          </table:table-cell>
        </table:table-row>
        <table:table-row>
          <table:table-cell office:value-type="string">
            <text:p text:style-name="Table_20_Heading_Left">Astma</text:p>
          </table:table-cell>
          <table:table-cell office:value-type="string">
            <text:p text:style-name="Table_20_Contents_Right">194,17</text:p>
          </table:table-cell>
          <table:table-cell office:value-type="string">
            <text:p text:style-name="Table_20_Contents_Right">10,19</text:p>
          </table:table-cell>
          <table:table-cell office:value-type="string">
            <text:p text:style-name="Table_20_Contents_Right">513,71</text:p>
          </table:table-cell>
        </table:table-row>
        <table:table-row>
          <table:table-cell office:value-type="string">
            <text:p text:style-name="Table_20_Heading_Left">Diabetes type IIa</text:p>
          </table:table-cell>
          <table:table-cell office:value-type="string">
            <text:p text:style-name="Table_20_Contents_Right">203,79</text:p>
          </table:table-cell>
          <table:table-cell office:value-type="string">
            <text:p text:style-name="Table_20_Contents_Right">35,83</text:p>
          </table:table-cell>
          <table:table-cell office:value-type="string">
            <text:p text:style-name="Table_20_Contents_Right">592,49</text:p>
          </table:table-cell>
        </table:table-row>
        <table:table-row>
          <table:table-cell office:value-type="string">
            <text:p text:style-name="Table_20_Heading_Left">Epilepsie</text:p>
          </table:table-cell>
          <table:table-cell office:value-type="string">
            <text:p text:style-name="Table_20_Contents_Right">– 52,61</text:p>
          </table:table-cell>
          <table:table-cell office:value-type="string">
            <text:p text:style-name="Table_20_Contents_Right">443,19</text:p>
          </table:table-cell>
          <table:table-cell office:value-type="string">
            <text:p text:style-name="Table_20_Contents_Right">626,46</text:p>
          </table:table-cell>
        </table:table-row>
        <table:table-row>
          <table:table-cell office:value-type="string">
            <text:p text:style-name="Table_20_Heading_Left">Ziekte van Crohn/Colitis Ulcerosa</text:p>
          </table:table-cell>
          <table:table-cell office:value-type="string">
            <text:p text:style-name="Table_20_Contents_Right">621,09</text:p>
          </table:table-cell>
          <table:table-cell office:value-type="string">
            <text:p text:style-name="Table_20_Contents_Right">– 125,49</text:p>
          </table:table-cell>
          <table:table-cell office:value-type="string">
            <text:p text:style-name="Table_20_Contents_Right">309,04</text:p>
          </table:table-cell>
        </table:table-row>
        <table:table-row>
          <table:table-cell office:value-type="string">
            <text:p text:style-name="Table_20_Heading_Left">Hartaandoeningen</text:p>
          </table:table-cell>
          <table:table-cell office:value-type="string">
            <text:p text:style-name="Table_20_Contents_Right">705,39</text:p>
          </table:table-cell>
          <table:table-cell office:value-type="string">
            <text:p text:style-name="Table_20_Contents_Right">172,05</text:p>
          </table:table-cell>
          <table:table-cell office:value-type="string">
            <text:p text:style-name="Table_20_Contents_Right">345,02</text:p>
          </table:table-cell>
        </table:table-row>
        <table:table-row>
          <table:table-cell office:value-type="string">
            <text:p text:style-name="Table_20_Heading_Left">Reuma: TNF-alfa-remmers</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Heading_Left">Reuma: overige middelen</text:p>
          </table:table-cell>
          <table:table-cell office:value-type="string">
            <text:p text:style-name="Table_20_Contents_Right">640,00</text:p>
          </table:table-cell>
          <table:table-cell office:value-type="string">
            <text:p text:style-name="Table_20_Contents_Right">17,72</text:p>
          </table:table-cell>
          <table:table-cell office:value-type="string">
            <text:p text:style-name="Table_20_Contents_Right">41,64</text:p>
          </table:table-cell>
        </table:table-row>
        <table:table-row>
          <table:table-cell office:value-type="string">
            <text:p text:style-name="Table_20_Heading_Left">Parkinson</text:p>
          </table:table-cell>
          <table:table-cell office:value-type="string">
            <text:p text:style-name="Table_20_Contents_Right">74,32</text:p>
          </table:table-cell>
          <table:table-cell office:value-type="string">
            <text:p text:style-name="Table_20_Contents_Right">– 214,21</text:p>
          </table:table-cell>
          <table:table-cell office:value-type="string">
            <text:p text:style-name="Table_20_Contents_Right">2.425,17</text:p>
          </table:table-cell>
        </table:table-row>
        <table:table-row>
          <table:table-cell office:value-type="string">
            <text:p text:style-name="Table_20_Heading_Left">Diabetes type I</text:p>
          </table:table-cell>
          <table:table-cell office:value-type="string">
            <text:p text:style-name="Table_20_Contents_Right">169,24</text:p>
          </table:table-cell>
          <table:table-cell office:value-type="string">
            <text:p text:style-name="Table_20_Contents_Right">– 135,76</text:p>
          </table:table-cell>
          <table:table-cell office:value-type="string">
            <text:p text:style-name="Table_20_Contents_Right">1.342,73</text:p>
          </table:table-cell>
        </table:table-row>
        <table:table-row>
          <table:table-cell office:value-type="string">
            <text:p text:style-name="Table_20_Heading_Left">Transplantaties</text:p>
          </table:table-cell>
          <table:table-cell office:value-type="string">
            <text:p text:style-name="Table_20_Contents_Right">– 691,64</text:p>
          </table:table-cell>
          <table:table-cell office:value-type="string">
            <text:p text:style-name="Table_20_Contents_Right">32,75</text:p>
          </table:table-cell>
          <table:table-cell office:value-type="string">
            <text:p text:style-name="Table_20_Contents_Right">1.090,22</text:p>
          </table:table-cell>
        </table:table-row>
        <table:table-row>
          <table:table-cell office:value-type="string">
            <text:p text:style-name="Table_20_Heading_Left">Cystic fibrosis/pancreasenzymen</text:p>
          </table:table-cell>
          <table:table-cell office:value-type="string">
            <text:p text:style-name="Table_20_Contents_Right">603,17</text:p>
          </table:table-cell>
          <table:table-cell office:value-type="string">
            <text:p text:style-name="Table_20_Contents_Right">– 459,75</text:p>
          </table:table-cell>
          <table:table-cell office:value-type="string">
            <text:p text:style-name="Table_20_Contents_Right">4.846,78</text:p>
          </table:table-cell>
        </table:table-row>
        <table:table-row>
          <table:table-cell office:value-type="string">
            <text:p text:style-name="Table_20_Heading_Left">Aandoeningen van hersenen/ruggenmerg</text:p>
          </table:table-cell>
          <table:table-cell office:value-type="string">
            <text:p text:style-name="Table_20_Contents_Right">–877,21</text:p>
          </table:table-cell>
          <table:table-cell office:value-type="string">
            <text:p text:style-name="Table_20_Contents_Right">– 627,84</text:p>
          </table:table-cell>
          <table:table-cell office:value-type="string">
            <text:p text:style-name="Table_20_Contents_Right">5.929,31</text:p>
          </table:table-cell>
        </table:table-row>
        <table:table-row>
          <table:table-cell office:value-type="string">
            <text:p text:style-name="Table_20_Heading_Left">Kanker</text:p>
          </table:table-cell>
          <table:table-cell office:value-type="string">
            <text:p text:style-name="Table_20_Contents_Right">1.948,82</text:p>
          </table:table-cell>
          <table:table-cell office:value-type="string">
            <text:p text:style-name="Table_20_Contents_Right">– 360,70</text:p>
          </table:table-cell>
          <table:table-cell office:value-type="string">
            <text:p text:style-name="Table_20_Contents_Right">4.664,51</text:p>
          </table:table-cell>
        </table:table-row>
        <table:table-row>
          <table:table-cell office:value-type="string">
            <text:p text:style-name="Table_20_Heading_Left">Hormoongevoelige tumoren</text:p>
          </table:table-cell>
          <table:table-cell office:value-type="string">
            <text:p text:style-name="Table_20_Contents_Right">682,83</text:p>
          </table:table-cell>
          <table:table-cell office:value-type="string">
            <text:p text:style-name="Table_20_Contents_Right">– 273,69</text:p>
          </table:table-cell>
          <table:table-cell office:value-type="string">
            <text:p text:style-name="Table_20_Contents_Right">952,29</text:p>
          </table:table-cell>
        </table:table-row>
        <table:table-row>
          <table:table-cell office:value-type="string">
            <text:p text:style-name="Table_20_Heading_Left">HIV/AIDS</text:p>
          </table:table-cell>
          <table:table-cell office:value-type="string">
            <text:p text:style-name="Table_20_Contents_Right">–622,16</text:p>
          </table:table-cell>
          <table:table-cell office:value-type="string">
            <text:p text:style-name="Table_20_Contents_Right">– 844,42</text:p>
          </table:table-cell>
          <table:table-cell office:value-type="string">
            <text:p text:style-name="Table_20_Contents_Right">8.635,68</text:p>
          </table:table-cell>
        </table:table-row>
        <table:table-row>
          <table:table-cell office:value-type="string">
            <text:p text:style-name="Table_20_Heading_Left">Nieraandoeningen</text:p>
          </table:table-cell>
          <table:table-cell office:value-type="string">
            <text:p text:style-name="Table_20_Contents_Right">3.572,42</text:p>
          </table:table-cell>
          <table:table-cell office:value-type="string">
            <text:p text:style-name="Table_20_Contents_Right">– 258,23</text:p>
          </table:table-cell>
          <table:table-cell office:value-type="string">
            <text:p text:style-name="Table_20_Contents_Right">3.137,46</text:p>
          </table:table-cell>
        </table:table-row>
        <table:table-row>
          <table:table-cell office:value-type="string">
            <text:p text:style-name="Table_20_Heading_Left">Groeihormonen</text:p>
          </table:table-cell>
          <table:table-cell office:value-type="string">
            <text:p text:style-name="Table_20_Contents_Right">– 2.034,44</text:p>
          </table:table-cell>
          <table:table-cell office:value-type="string">
            <text:p text:style-name="Table_20_Contents_Right">– 1.741,28</text:p>
          </table:table-cell>
          <table:table-cell office:value-type="string">
            <text:p text:style-name="Table_20_Contents_Right">14.029,68</text:p>
          </table:table-cell>
        </table:table-row>
      </table:table>
      <text:p/>
      <text:p text:style-name="Caption">Tabel 1.3: Gewichten voor het criterium DKG’s (in euro’s per verzekerde)</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Kosten van dbc-zorgproducten in het vrije segment </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Heading_Left">DKG’s</text:p>
          </table:table-cell>
          <table:table-cell office:value-type="string" table:number-columns-spanned="3"/>
        </table:table-row>
        <table:table-row>
          <table:table-cell office:value-type="string">
            <text:p text:style-name="Table_20_Heading_Left">0 </text:p>
          </table:table-cell>
          <table:table-cell office:value-type="string">
            <text:p text:style-name="Table_20_Contents_Right">– 79,09</text:p>
          </table:table-cell>
          <table:table-cell office:value-type="string">
            <text:p text:style-name="Table_20_Contents_Right">– 12,45</text:p>
          </table:table-cell>
          <table:table-cell office:value-type="string">
            <text:p text:style-name="Table_20_Contents_Right">– 22,41</text:p>
          </table:table-cell>
        </table:table-row>
        <table:table-row>
          <table:table-cell office:value-type="string">
            <text:p text:style-name="Table_20_Heading_Left">1</text:p>
          </table:table-cell>
          <table:table-cell office:value-type="string">
            <text:p text:style-name="Table_20_Contents_Right">792,60</text:p>
          </table:table-cell>
          <table:table-cell office:value-type="string">
            <text:p text:style-name="Table_20_Contents_Right">94,95</text:p>
          </table:table-cell>
          <table:table-cell office:value-type="string">
            <text:p text:style-name="Table_20_Contents_Right">55,63</text:p>
          </table:table-cell>
        </table:table-row>
        <table:table-row>
          <table:table-cell office:value-type="string">
            <text:p text:style-name="Table_20_Heading_Left">2</text:p>
          </table:table-cell>
          <table:table-cell office:value-type="string">
            <text:p text:style-name="Table_20_Contents_Right">806,41</text:p>
          </table:table-cell>
          <table:table-cell office:value-type="string">
            <text:p text:style-name="Table_20_Contents_Right">392,86</text:p>
          </table:table-cell>
          <table:table-cell office:value-type="string">
            <text:p text:style-name="Table_20_Contents_Right">224,33</text:p>
          </table:table-cell>
        </table:table-row>
        <table:table-row>
          <table:table-cell office:value-type="string">
            <text:p text:style-name="Table_20_Heading_Left">3</text:p>
          </table:table-cell>
          <table:table-cell office:value-type="string">
            <text:p text:style-name="Table_20_Contents_Right">1.142,27</text:p>
          </table:table-cell>
          <table:table-cell office:value-type="string">
            <text:p text:style-name="Table_20_Contents_Right">665,40</text:p>
          </table:table-cell>
          <table:table-cell office:value-type="string">
            <text:p text:style-name="Table_20_Contents_Right">422,40</text:p>
          </table:table-cell>
        </table:table-row>
        <table:table-row>
          <table:table-cell office:value-type="string">
            <text:p text:style-name="Table_20_Heading_Left">4</text:p>
          </table:table-cell>
          <table:table-cell office:value-type="string">
            <text:p text:style-name="Table_20_Contents_Right">2.019,75</text:p>
          </table:table-cell>
          <table:table-cell office:value-type="string">
            <text:p text:style-name="Table_20_Contents_Right">282,70</text:p>
          </table:table-cell>
          <table:table-cell office:value-type="string">
            <text:p text:style-name="Table_20_Contents_Right">690,05</text:p>
          </table:table-cell>
        </table:table-row>
        <table:table-row>
          <table:table-cell office:value-type="string">
            <text:p text:style-name="Table_20_Heading_Left">5</text:p>
          </table:table-cell>
          <table:table-cell office:value-type="string">
            <text:p text:style-name="Table_20_Contents_Right">3.448,67</text:p>
          </table:table-cell>
          <table:table-cell office:value-type="string">
            <text:p text:style-name="Table_20_Contents_Right">231,31</text:p>
          </table:table-cell>
          <table:table-cell office:value-type="string">
            <text:p text:style-name="Table_20_Contents_Right">1.050,92</text:p>
          </table:table-cell>
        </table:table-row>
        <table:table-row>
          <table:table-cell office:value-type="string">
            <text:p text:style-name="Table_20_Heading_Left">6</text:p>
          </table:table-cell>
          <table:table-cell office:value-type="string">
            <text:p text:style-name="Table_20_Contents_Right">2.708,64</text:p>
          </table:table-cell>
          <table:table-cell office:value-type="string">
            <text:p text:style-name="Table_20_Contents_Right">439,98</text:p>
          </table:table-cell>
          <table:table-cell office:value-type="string">
            <text:p text:style-name="Table_20_Contents_Right">716,05</text:p>
          </table:table-cell>
        </table:table-row>
        <table:table-row>
          <table:table-cell office:value-type="string">
            <text:p text:style-name="Table_20_Heading_Left">7</text:p>
          </table:table-cell>
          <table:table-cell office:value-type="string">
            <text:p text:style-name="Table_20_Contents_Right">2.831,31</text:p>
          </table:table-cell>
          <table:table-cell office:value-type="string">
            <text:p text:style-name="Table_20_Contents_Right">1.777,41</text:p>
          </table:table-cell>
          <table:table-cell office:value-type="string">
            <text:p text:style-name="Table_20_Contents_Right">1.312,98</text:p>
          </table:table-cell>
        </table:table-row>
        <table:table-row>
          <table:table-cell office:value-type="string">
            <text:p text:style-name="Table_20_Heading_Left">8</text:p>
          </table:table-cell>
          <table:table-cell office:value-type="string">
            <text:p text:style-name="Table_20_Contents_Right">3.828,69</text:p>
          </table:table-cell>
          <table:table-cell office:value-type="string">
            <text:p text:style-name="Table_20_Contents_Right">348,22</text:p>
          </table:table-cell>
          <table:table-cell office:value-type="string">
            <text:p text:style-name="Table_20_Contents_Right">1.363,46</text:p>
          </table:table-cell>
        </table:table-row>
        <table:table-row>
          <table:table-cell office:value-type="string">
            <text:p text:style-name="Table_20_Heading_Left">9</text:p>
          </table:table-cell>
          <table:table-cell office:value-type="string">
            <text:p text:style-name="Table_20_Contents_Right">3.525,36</text:p>
          </table:table-cell>
          <table:table-cell office:value-type="string">
            <text:p text:style-name="Table_20_Contents_Right">1.082,33</text:p>
          </table:table-cell>
          <table:table-cell office:value-type="string">
            <text:p text:style-name="Table_20_Contents_Right">2.661,06</text:p>
          </table:table-cell>
        </table:table-row>
        <table:table-row>
          <table:table-cell office:value-type="string">
            <text:p text:style-name="Table_20_Heading_Left">10</text:p>
          </table:table-cell>
          <table:table-cell office:value-type="string">
            <text:p text:style-name="Table_20_Contents_Right">6.373,81</text:p>
          </table:table-cell>
          <table:table-cell office:value-type="string">
            <text:p text:style-name="Table_20_Contents_Right">299,71</text:p>
          </table:table-cell>
          <table:table-cell office:value-type="string">
            <text:p text:style-name="Table_20_Contents_Right">2.158,77</text:p>
          </table:table-cell>
        </table:table-row>
        <table:table-row>
          <table:table-cell office:value-type="string">
            <text:p text:style-name="Table_20_Heading_Left">11</text:p>
          </table:table-cell>
          <table:table-cell office:value-type="string">
            <text:p text:style-name="Table_20_Contents_Right">7.257,08</text:p>
          </table:table-cell>
          <table:table-cell office:value-type="string">
            <text:p text:style-name="Table_20_Contents_Right">831,72</text:p>
          </table:table-cell>
          <table:table-cell office:value-type="string">
            <text:p text:style-name="Table_20_Contents_Right">3.419,87</text:p>
          </table:table-cell>
        </table:table-row>
        <table:table-row>
          <table:table-cell office:value-type="string">
            <text:p text:style-name="Table_20_Heading_Left">12</text:p>
          </table:table-cell>
          <table:table-cell office:value-type="string">
            <text:p text:style-name="Table_20_Contents_Right">5.880,56</text:p>
          </table:table-cell>
          <table:table-cell office:value-type="string">
            <text:p text:style-name="Table_20_Contents_Right">2.597,55</text:p>
          </table:table-cell>
          <table:table-cell office:value-type="string">
            <text:p text:style-name="Table_20_Contents_Right">5.879,23</text:p>
          </table:table-cell>
        </table:table-row>
        <table:table-row>
          <table:table-cell office:value-type="string">
            <text:p text:style-name="Table_20_Heading_Left">13</text:p>
          </table:table-cell>
          <table:table-cell office:value-type="string">
            <text:p text:style-name="Table_20_Contents_Right">54.954,48</text:p>
          </table:table-cell>
          <table:table-cell office:value-type="string">
            <text:p text:style-name="Table_20_Contents_Right">141,03</text:p>
          </table:table-cell>
          <table:table-cell office:value-type="string">
            <text:p text:style-name="Table_20_Contents_Right">2.605,21</text:p>
          </table:table-cell>
        </table:table-row>
      </table:table>
      <text:p/>
      <text:p text:style-name="Caption">Tabel 1.4: Gewichten voor het criterium aard van het inkomen (in euro’s per verzekerde)</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number-columns-spanned="2"/>
            <table:table-cell office:value-type="string">
              <text:p text:style-name="Table_20_Heading_Right">Kosten van dbc-zorgproducten in het vrije segment </text:p>
            </table:table-cell>
            <table:table-cell office:value-type="string">
              <text:p text:style-name="Table_20_Heading_Right">Variabele kosten van ziekenhuis- 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able:table-cell office:value-type="string">
            <text:p text:style-name="Table_20_Contents_Right">0–17 jaar</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Heading_Left">Arbeidsongeschikten</text:p>
          </table:table-cell>
          <table:table-cell office:value-type="string">
            <text:p text:style-name="Table_20_Contents_Right">18–34 jaar</text:p>
          </table:table-cell>
          <table:table-cell office:value-type="string">
            <text:p text:style-name="Table_20_Contents_Right">143,72</text:p>
          </table:table-cell>
          <table:table-cell office:value-type="string">
            <text:p text:style-name="Table_20_Contents_Right">184,29</text:p>
          </table:table-cell>
          <table:table-cell office:value-type="string">
            <text:p text:style-name="Table_20_Contents_Right">346,06</text:p>
          </table:table-cell>
        </table:table-row>
        <table:table-row>
          <table:table-cell office:value-type="string"/>
          <table:table-cell office:value-type="string">
            <text:p text:style-name="Table_20_Contents_Right">35–44 jaar</text:p>
          </table:table-cell>
          <table:table-cell office:value-type="string">
            <text:p text:style-name="Table_20_Contents_Right">201,11</text:p>
          </table:table-cell>
          <table:table-cell office:value-type="string">
            <text:p text:style-name="Table_20_Contents_Right">123,29</text:p>
          </table:table-cell>
          <table:table-cell office:value-type="string">
            <text:p text:style-name="Table_20_Contents_Right">348,98</text:p>
          </table:table-cell>
        </table:table-row>
        <table:table-row>
          <table:table-cell office:value-type="string"/>
          <table:table-cell office:value-type="string">
            <text:p text:style-name="Table_20_Contents_Right">45–54 jaar</text:p>
          </table:table-cell>
          <table:table-cell office:value-type="string">
            <text:p text:style-name="Table_20_Contents_Right">248,17</text:p>
          </table:table-cell>
          <table:table-cell office:value-type="string">
            <text:p text:style-name="Table_20_Contents_Right">63,12</text:p>
          </table:table-cell>
          <table:table-cell office:value-type="string">
            <text:p text:style-name="Table_20_Contents_Right">297,54</text:p>
          </table:table-cell>
        </table:table-row>
        <table:table-row>
          <table:table-cell office:value-type="string"/>
          <table:table-cell office:value-type="string">
            <text:p text:style-name="Table_20_Contents_Right">55–64 jaar</text:p>
          </table:table-cell>
          <table:table-cell office:value-type="string">
            <text:p text:style-name="Table_20_Contents_Right">239,74</text:p>
          </table:table-cell>
          <table:table-cell office:value-type="string">
            <text:p text:style-name="Table_20_Contents_Right">47,01</text:p>
          </table:table-cell>
          <table:table-cell office:value-type="string">
            <text:p text:style-name="Table_20_Contents_Right">199,90</text:p>
          </table:table-cell>
        </table:table-row>
        <table:table-row>
          <table:table-cell office:value-type="string">
            <text:p text:style-name="Table_20_Heading_Left">Bijstandsgerechtigden</text:p>
          </table:table-cell>
          <table:table-cell office:value-type="string">
            <text:p text:style-name="Table_20_Contents_Right">18–34 jaar</text:p>
          </table:table-cell>
          <table:table-cell office:value-type="string">
            <text:p text:style-name="Table_20_Contents_Right">105,76</text:p>
          </table:table-cell>
          <table:table-cell office:value-type="string">
            <text:p text:style-name="Table_20_Contents_Right">28,16</text:p>
          </table:table-cell>
          <table:table-cell office:value-type="string">
            <text:p text:style-name="Table_20_Contents_Right">49,36</text:p>
          </table:table-cell>
        </table:table-row>
        <table:table-row>
          <table:table-cell office:value-type="string"/>
          <table:table-cell office:value-type="string">
            <text:p text:style-name="Table_20_Contents_Right">35–44 jaar</text:p>
          </table:table-cell>
          <table:table-cell office:value-type="string">
            <text:p text:style-name="Table_20_Contents_Right">125,31</text:p>
          </table:table-cell>
          <table:table-cell office:value-type="string">
            <text:p text:style-name="Table_20_Contents_Right">36,78</text:p>
          </table:table-cell>
          <table:table-cell office:value-type="string">
            <text:p text:style-name="Table_20_Contents_Right">149,09</text:p>
          </table:table-cell>
        </table:table-row>
        <table:table-row>
          <table:table-cell office:value-type="string"/>
          <table:table-cell office:value-type="string">
            <text:p text:style-name="Table_20_Contents_Right">45–54 jaar</text:p>
          </table:table-cell>
          <table:table-cell office:value-type="string">
            <text:p text:style-name="Table_20_Contents_Right">164,15</text:p>
          </table:table-cell>
          <table:table-cell office:value-type="string">
            <text:p text:style-name="Table_20_Contents_Right">15,15</text:p>
          </table:table-cell>
          <table:table-cell office:value-type="string">
            <text:p text:style-name="Table_20_Contents_Right">186,68</text:p>
          </table:table-cell>
        </table:table-row>
        <table:table-row>
          <table:table-cell office:value-type="string"/>
          <table:table-cell office:value-type="string">
            <text:p text:style-name="Table_20_Contents_Right">55–64 jaar</text:p>
          </table:table-cell>
          <table:table-cell office:value-type="string">
            <text:p text:style-name="Table_20_Contents_Right">79,47</text:p>
          </table:table-cell>
          <table:table-cell office:value-type="string">
            <text:p text:style-name="Table_20_Contents_Right">20,49</text:p>
          </table:table-cell>
          <table:table-cell office:value-type="string">
            <text:p text:style-name="Table_20_Contents_Right">110,78</text:p>
          </table:table-cell>
        </table:table-row>
        <table:table-row>
          <table:table-cell office:value-type="string">
            <text:p text:style-name="Table_20_Heading_Left">Zelfstandigen</text:p>
          </table:table-cell>
          <table:table-cell office:value-type="string">
            <text:p text:style-name="Table_20_Contents_Right">18–34 jaar</text:p>
          </table:table-cell>
          <table:table-cell office:value-type="string">
            <text:p text:style-name="Table_20_Contents_Right">– 46,41</text:p>
          </table:table-cell>
          <table:table-cell office:value-type="string">
            <text:p text:style-name="Table_20_Contents_Right">– 16,46</text:p>
          </table:table-cell>
          <table:table-cell office:value-type="string">
            <text:p text:style-name="Table_20_Contents_Right">– 56,11</text:p>
          </table:table-cell>
        </table:table-row>
        <table:table-row>
          <table:table-cell office:value-type="string"/>
          <table:table-cell office:value-type="string">
            <text:p text:style-name="Table_20_Contents_Right">35–44 jaar</text:p>
          </table:table-cell>
          <table:table-cell office:value-type="string">
            <text:p text:style-name="Table_20_Contents_Right">– 59,84</text:p>
          </table:table-cell>
          <table:table-cell office:value-type="string">
            <text:p text:style-name="Table_20_Contents_Right">– 19,37</text:p>
          </table:table-cell>
          <table:table-cell office:value-type="string">
            <text:p text:style-name="Table_20_Contents_Right">– 54,64</text:p>
          </table:table-cell>
        </table:table-row>
        <table:table-row>
          <table:table-cell office:value-type="string"/>
          <table:table-cell office:value-type="string">
            <text:p text:style-name="Table_20_Contents_Right">45–54 jaar</text:p>
          </table:table-cell>
          <table:table-cell office:value-type="string">
            <text:p text:style-name="Table_20_Contents_Right">– 86,95</text:p>
          </table:table-cell>
          <table:table-cell office:value-type="string">
            <text:p text:style-name="Table_20_Contents_Right">– 20,25</text:p>
          </table:table-cell>
          <table:table-cell office:value-type="string">
            <text:p text:style-name="Table_20_Contents_Right">– 73,41</text:p>
          </table:table-cell>
        </table:table-row>
        <table:table-row>
          <table:table-cell office:value-type="string"/>
          <table:table-cell office:value-type="string">
            <text:p text:style-name="Table_20_Contents_Right">55–64 jaar</text:p>
          </table:table-cell>
          <table:table-cell office:value-type="string">
            <text:p text:style-name="Table_20_Contents_Right">– 96,81</text:p>
          </table:table-cell>
          <table:table-cell office:value-type="string">
            <text:p text:style-name="Table_20_Contents_Right">– 19,96</text:p>
          </table:table-cell>
          <table:table-cell office:value-type="string">
            <text:p text:style-name="Table_20_Contents_Right">– 86,72</text:p>
          </table:table-cell>
        </table:table-row>
        <table:table-row>
          <table:table-cell office:value-type="string">
            <text:p text:style-name="Table_20_Heading_Left">Referentiegroep</text:p>
          </table:table-cell>
          <table:table-cell office:value-type="string">
            <text:p text:style-name="Table_20_Contents_Right">18–34 jaar</text:p>
          </table:table-cell>
          <table:table-cell office:value-type="string">
            <text:p text:style-name="Table_20_Contents_Right">– 6,28</text:p>
          </table:table-cell>
          <table:table-cell office:value-type="string">
            <text:p text:style-name="Table_20_Contents_Right">– 7,29</text:p>
          </table:table-cell>
          <table:table-cell office:value-type="string">
            <text:p text:style-name="Table_20_Contents_Right">– 12,67</text:p>
          </table:table-cell>
        </table:table-row>
        <table:table-row>
          <table:table-cell office:value-type="string"/>
          <table:table-cell office:value-type="string">
            <text:p text:style-name="Table_20_Contents_Right">35–44 jaar</text:p>
          </table:table-cell>
          <table:table-cell office:value-type="string">
            <text:p text:style-name="Table_20_Contents_Right">– 10,77</text:p>
          </table:table-cell>
          <table:table-cell office:value-type="string">
            <text:p text:style-name="Table_20_Contents_Right">– 6,69</text:p>
          </table:table-cell>
          <table:table-cell office:value-type="string">
            <text:p text:style-name="Table_20_Contents_Right">– 20,84</text:p>
          </table:table-cell>
        </table:table-row>
        <table:table-row>
          <table:table-cell office:value-type="string"/>
          <table:table-cell office:value-type="string">
            <text:p text:style-name="Table_20_Contents_Right">45–54 jaar</text:p>
          </table:table-cell>
          <table:table-cell office:value-type="string">
            <text:p text:style-name="Table_20_Contents_Right">– 22,22</text:p>
          </table:table-cell>
          <table:table-cell office:value-type="string">
            <text:p text:style-name="Table_20_Contents_Right">– 4,64</text:p>
          </table:table-cell>
          <table:table-cell office:value-type="string">
            <text:p text:style-name="Table_20_Contents_Right">– 29,41</text:p>
          </table:table-cell>
        </table:table-row>
        <table:table-row>
          <table:table-cell office:value-type="string"/>
          <table:table-cell office:value-type="string">
            <text:p text:style-name="Table_20_Contents_Right">55–64 jaar</text:p>
          </table:table-cell>
          <table:table-cell office:value-type="string">
            <text:p text:style-name="Table_20_Contents_Right">– 42,50</text:p>
          </table:table-cell>
          <table:table-cell office:value-type="string">
            <text:p text:style-name="Table_20_Contents_Right">– 8,47</text:p>
          </table:table-cell>
          <table:table-cell office:value-type="string">
            <text:p text:style-name="Table_20_Contents_Right">– 36,96</text:p>
          </table:table-cell>
        </table:table-row>
        <table:table-row>
          <table:table-cell office:value-type="string"/>
          <table:table-cell office:value-type="string">
            <text:p text:style-name="Table_20_Contents_Right">65+ jaar</text:p>
          </table:table-cell>
          <table:table-cell office:value-type="string">
            <text:p text:style-name="Table_20_Contents_Right">0,00</text:p>
          </table:table-cell>
          <table:table-cell office:value-type="string">
            <text:p text:style-name="Table_20_Contents_Right">0,00</text:p>
          </table:table-cell>
          <table:table-cell office:value-type="string">
            <text:p text:style-name="Table_20_Contents_Right">0,00</text:p>
          </table:table-cell>
        </table:table-row>
      </table:table>
      <text:p/>
      <text:p text:style-name="Caption">Tabel 1.5: Gewichten voor het criterium regio (in euro’s per verzekerde)</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able:table-cell office:value-type="string">
              <text:p text:style-name="Table_20_Heading_Right">Kosten van dbc-zorgproducten in het vrije segment </text:p>
            </table:table-cell>
            <table:table-cell office:value-type="string">
              <text:p text:style-name="Table_20_Heading_Right">Variabele kosten van ziekenhuis- verpleging en kosten van specialistische hulp</text:p>
            </table:table-cell>
            <table:table-cell office:value-type="string">
              <text:p text:style-name="Table_20_Heading_Right">Kosten van overige prestaties</text:p>
            </table:table-cell>
          </table:table-row>
        </table:table-header-rows>
        <table:table-row>
          <table:table-cell office:value-type="string">
            <text:p text:style-name="Table_20_Contents_Left">Regio</text:p>
          </table:table-cell>
          <table:table-cell office:value-type="string" table:number-columns-spanned="3"/>
        </table:table-row>
        <table:table-row>
          <table:table-cell office:value-type="string">
            <text:p text:style-name="Table_20_Contents_Left">1</text:p>
          </table:table-cell>
          <table:table-cell office:value-type="string">
            <text:p text:style-name="Table_20_Contents_Right">46,93</text:p>
          </table:table-cell>
          <table:table-cell office:value-type="string">
            <text:p text:style-name="Table_20_Contents_Right">8,78</text:p>
          </table:table-cell>
          <table:table-cell office:value-type="string">
            <text:p text:style-name="Table_20_Contents_Right">14,91</text:p>
          </table:table-cell>
        </table:table-row>
        <table:table-row>
          <table:table-cell office:value-type="string">
            <text:p text:style-name="Table_20_Contents_Left">2</text:p>
          </table:table-cell>
          <table:table-cell office:value-type="string">
            <text:p text:style-name="Table_20_Contents_Right">22,71</text:p>
          </table:table-cell>
          <table:table-cell office:value-type="string">
            <text:p text:style-name="Table_20_Contents_Right">7,33</text:p>
          </table:table-cell>
          <table:table-cell office:value-type="string">
            <text:p text:style-name="Table_20_Contents_Right">8,52</text:p>
          </table:table-cell>
        </table:table-row>
        <table:table-row>
          <table:table-cell office:value-type="string">
            <text:p text:style-name="Table_20_Contents_Left">3</text:p>
          </table:table-cell>
          <table:table-cell office:value-type="string">
            <text:p text:style-name="Table_20_Contents_Right">21,91</text:p>
          </table:table-cell>
          <table:table-cell office:value-type="string">
            <text:p text:style-name="Table_20_Contents_Right">2,91</text:p>
          </table:table-cell>
          <table:table-cell office:value-type="string">
            <text:p text:style-name="Table_20_Contents_Right">4,08</text:p>
          </table:table-cell>
        </table:table-row>
        <table:table-row>
          <table:table-cell office:value-type="string">
            <text:p text:style-name="Table_20_Contents_Left">4</text:p>
          </table:table-cell>
          <table:table-cell office:value-type="string">
            <text:p text:style-name="Table_20_Contents_Right">8,46</text:p>
          </table:table-cell>
          <table:table-cell office:value-type="string">
            <text:p text:style-name="Table_20_Contents_Right">8,03</text:p>
          </table:table-cell>
          <table:table-cell office:value-type="string">
            <text:p text:style-name="Table_20_Contents_Right">1,55</text:p>
          </table:table-cell>
        </table:table-row>
        <table:table-row>
          <table:table-cell office:value-type="string">
            <text:p text:style-name="Table_20_Contents_Left">5</text:p>
          </table:table-cell>
          <table:table-cell office:value-type="string">
            <text:p text:style-name="Table_20_Contents_Right">1,32</text:p>
          </table:table-cell>
          <table:table-cell office:value-type="string">
            <text:p text:style-name="Table_20_Contents_Right">– 1,34</text:p>
          </table:table-cell>
          <table:table-cell office:value-type="string">
            <text:p text:style-name="Table_20_Contents_Right">7,65</text:p>
          </table:table-cell>
        </table:table-row>
        <table:table-row>
          <table:table-cell office:value-type="string">
            <text:p text:style-name="Table_20_Contents_Left">6</text:p>
          </table:table-cell>
          <table:table-cell office:value-type="string">
            <text:p text:style-name="Table_20_Contents_Right">– 2,37</text:p>
          </table:table-cell>
          <table:table-cell office:value-type="string">
            <text:p text:style-name="Table_20_Contents_Right">– 1,83</text:p>
          </table:table-cell>
          <table:table-cell office:value-type="string">
            <text:p text:style-name="Table_20_Contents_Right">4,12</text:p>
          </table:table-cell>
        </table:table-row>
        <table:table-row>
          <table:table-cell office:value-type="string">
            <text:p text:style-name="Table_20_Contents_Left">7</text:p>
          </table:table-cell>
          <table:table-cell office:value-type="string">
            <text:p text:style-name="Table_20_Contents_Right">– 9,65</text:p>
          </table:table-cell>
          <table:table-cell office:value-type="string">
            <text:p text:style-name="Table_20_Contents_Right">– 2,96</text:p>
          </table:table-cell>
          <table:table-cell office:value-type="string">
            <text:p text:style-name="Table_20_Contents_Right">– 2,85</text:p>
          </table:table-cell>
        </table:table-row>
        <table:table-row>
          <table:table-cell office:value-type="string">
            <text:p text:style-name="Table_20_Contents_Left">8</text:p>
          </table:table-cell>
          <table:table-cell office:value-type="string">
            <text:p text:style-name="Table_20_Contents_Right">– 18,58</text:p>
          </table:table-cell>
          <table:table-cell office:value-type="string">
            <text:p text:style-name="Table_20_Contents_Right">– 4,11</text:p>
          </table:table-cell>
          <table:table-cell office:value-type="string">
            <text:p text:style-name="Table_20_Contents_Right">– 6,14</text:p>
          </table:table-cell>
        </table:table-row>
        <table:table-row>
          <table:table-cell office:value-type="string">
            <text:p text:style-name="Table_20_Contents_Left">9</text:p>
          </table:table-cell>
          <table:table-cell office:value-type="string">
            <text:p text:style-name="Table_20_Contents_Right">– 25,44</text:p>
          </table:table-cell>
          <table:table-cell office:value-type="string">
            <text:p text:style-name="Table_20_Contents_Right">– 8,41</text:p>
          </table:table-cell>
          <table:table-cell office:value-type="string">
            <text:p text:style-name="Table_20_Contents_Right">– 6,68</text:p>
          </table:table-cell>
        </table:table-row>
        <table:table-row>
          <table:table-cell office:value-type="string">
            <text:p text:style-name="Table_20_Contents_Left">10</text:p>
          </table:table-cell>
          <table:table-cell office:value-type="string">
            <text:p text:style-name="Table_20_Contents_Right">– 45,10</text:p>
          </table:table-cell>
          <table:table-cell office:value-type="string">
            <text:p text:style-name="Table_20_Contents_Right">– 8,36</text:p>
          </table:table-cell>
          <table:table-cell office:value-type="string">
            <text:p text:style-name="Table_20_Contents_Right">– 25,00</text:p>
          </table:table-cell>
        </table:table-row>
      </table:table>
      <text:p/>
      <text:p text:style-name="Caption">Tabel 1.6: Gewichten voor het criterium sociaaleconomische status (in euro’s per verzekerde)</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able:number-columns-spanned="2"/>
            <table:table-cell office:value-type="string">
              <text:p text:style-name="Table_20_Heading_Right">Kosten van dbc-zorgproducten in het vrije segment </text:p>
            </table:table-cell>
            <table:table-cell office:value-type="string">
              <text:p text:style-name="Table_20_Heading_Right">Variabele kosten van ziekenhuis-verpleging en kosten van specialistische hulp</text:p>
            </table:table-cell>
            <table:table-cell office:value-type="string">
              <text:p text:style-name="Table_20_Heading_Right">Kosten van</text:p>
              <text:p text:style-name="Table_20_Heading_Right">overige prestaties</text:p>
            </table:table-cell>
          </table:table-row>
        </table:table-header-rows>
        <table:table-row>
          <table:table-cell office:value-type="string">
            <text:p text:style-name="Table_20_Heading_Left">SES &gt; 15 bewoners</text:p>
          </table:table-cell>
          <table:table-cell office:value-type="string">
            <text:p text:style-name="Table_20_Contents_Right">0–17 jaar</text:p>
          </table:table-cell>
          <table:table-cell office:value-type="string">
            <text:p text:style-name="Table_20_Contents_Right">0,21</text:p>
          </table:table-cell>
          <table:table-cell office:value-type="string">
            <text:p text:style-name="Table_20_Contents_Right">8,66</text:p>
          </table:table-cell>
          <table:table-cell office:value-type="string">
            <text:p text:style-name="Table_20_Contents_Right">12,95</text:p>
          </table:table-cell>
        </table:table-row>
        <table:table-row>
          <table:table-cell office:value-type="string"/>
          <table:table-cell office:value-type="string">
            <text:p text:style-name="Table_20_Contents_Right">18–64 jaar</text:p>
          </table:table-cell>
          <table:table-cell office:value-type="string">
            <text:p text:style-name="Table_20_Contents_Right">3,10</text:p>
          </table:table-cell>
          <table:table-cell office:value-type="string">
            <text:p text:style-name="Table_20_Contents_Right">16,64</text:p>
          </table:table-cell>
          <table:table-cell office:value-type="string">
            <text:p text:style-name="Table_20_Contents_Right">– 67,61</text:p>
          </table:table-cell>
        </table:table-row>
        <table:table-row>
          <table:table-cell office:value-type="string"/>
          <table:table-cell office:value-type="string">
            <text:p text:style-name="Table_20_Contents_Right">65+ jaar</text:p>
          </table:table-cell>
          <table:table-cell office:value-type="string">
            <text:p text:style-name="Table_20_Contents_Right">– 216,94</text:p>
          </table:table-cell>
          <table:table-cell office:value-type="string">
            <text:p text:style-name="Table_20_Contents_Right">– 121,21</text:p>
          </table:table-cell>
          <table:table-cell office:value-type="string">
            <text:p text:style-name="Table_20_Contents_Right">401,67</text:p>
          </table:table-cell>
        </table:table-row>
        <table:table-row>
          <table:table-cell office:value-type="string">
            <text:p text:style-name="Table_20_Heading_Left">SES 1 (laag) </text:p>
          </table:table-cell>
          <table:table-cell office:value-type="string">
            <text:p text:style-name="Table_20_Contents_Right">0–17 jaar</text:p>
          </table:table-cell>
          <table:table-cell office:value-type="string">
            <text:p text:style-name="Table_20_Contents_Right">0,21</text:p>
          </table:table-cell>
          <table:table-cell office:value-type="string">
            <text:p text:style-name="Table_20_Contents_Right">8,66</text:p>
          </table:table-cell>
          <table:table-cell office:value-type="string">
            <text:p text:style-name="Table_20_Contents_Right">12,95</text:p>
          </table:table-cell>
        </table:table-row>
        <table:table-row>
          <table:table-cell office:value-type="string"/>
          <table:table-cell office:value-type="string">
            <text:p text:style-name="Table_20_Contents_Right">18–64 jaar</text:p>
          </table:table-cell>
          <table:table-cell office:value-type="string">
            <text:p text:style-name="Table_20_Contents_Right">31,31</text:p>
          </table:table-cell>
          <table:table-cell office:value-type="string">
            <text:p text:style-name="Table_20_Contents_Right">– 2,31</text:p>
          </table:table-cell>
          <table:table-cell office:value-type="string">
            <text:p text:style-name="Table_20_Contents_Right">22,31</text:p>
          </table:table-cell>
        </table:table-row>
        <table:table-row>
          <table:table-cell office:value-type="string"/>
          <table:table-cell office:value-type="string">
            <text:p text:style-name="Table_20_Contents_Right">65+ jaar</text:p>
          </table:table-cell>
          <table:table-cell office:value-type="string">
            <text:p text:style-name="Table_20_Contents_Right">283,58</text:p>
          </table:table-cell>
          <table:table-cell office:value-type="string">
            <text:p text:style-name="Table_20_Contents_Right">4,73</text:p>
          </table:table-cell>
          <table:table-cell office:value-type="string">
            <text:p text:style-name="Table_20_Contents_Right">118,90</text:p>
          </table:table-cell>
        </table:table-row>
        <table:table-row>
          <table:table-cell office:value-type="string">
            <text:p text:style-name="Table_20_Heading_Left">SES 2 (midden)</text:p>
          </table:table-cell>
          <table:table-cell office:value-type="string">
            <text:p text:style-name="Table_20_Contents_Right">0–17 jaar</text:p>
          </table:table-cell>
          <table:table-cell office:value-type="string">
            <text:p text:style-name="Table_20_Contents_Right">0,77</text:p>
          </table:table-cell>
          <table:table-cell office:value-type="string">
            <text:p text:style-name="Table_20_Contents_Right">– 7,14</text:p>
          </table:table-cell>
          <table:table-cell office:value-type="string">
            <text:p text:style-name="Table_20_Contents_Right">– 7,99</text:p>
          </table:table-cell>
        </table:table-row>
        <table:table-row>
          <table:table-cell office:value-type="string"/>
          <table:table-cell office:value-type="string">
            <text:p text:style-name="Table_20_Contents_Right">18–64 jaar</text:p>
          </table:table-cell>
          <table:table-cell office:value-type="string">
            <text:p text:style-name="Table_20_Contents_Right">13,52</text:p>
          </table:table-cell>
          <table:table-cell office:value-type="string">
            <text:p text:style-name="Table_20_Contents_Right">–2,55</text:p>
          </table:table-cell>
          <table:table-cell office:value-type="string">
            <text:p text:style-name="Table_20_Contents_Right">18,56</text:p>
          </table:table-cell>
        </table:table-row>
        <table:table-row>
          <table:table-cell office:value-type="string"/>
          <table:table-cell office:value-type="string">
            <text:p text:style-name="Table_20_Contents_Right">65+ jaar</text:p>
          </table:table-cell>
          <table:table-cell office:value-type="string">
            <text:p text:style-name="Table_20_Contents_Right">– 27,78</text:p>
          </table:table-cell>
          <table:table-cell office:value-type="string">
            <text:p text:style-name="Table_20_Contents_Right">– 3,02</text:p>
          </table:table-cell>
          <table:table-cell office:value-type="string">
            <text:p text:style-name="Table_20_Contents_Right">– 15,98</text:p>
          </table:table-cell>
        </table:table-row>
        <table:table-row>
          <table:table-cell office:value-type="string">
            <text:p text:style-name="Table_20_Heading_Left">SES 3 (hoog)</text:p>
          </table:table-cell>
          <table:table-cell office:value-type="string">
            <text:p text:style-name="Table_20_Contents_Right">0–17 jaar</text:p>
          </table:table-cell>
          <table:table-cell office:value-type="string">
            <text:p text:style-name="Table_20_Contents_Right">– 3,24</text:p>
          </table:table-cell>
          <table:table-cell office:value-type="string">
            <text:p text:style-name="Table_20_Contents_Right">– 12,14</text:p>
          </table:table-cell>
          <table:table-cell office:value-type="string">
            <text:p text:style-name="Table_20_Contents_Right">– 26,64</text:p>
          </table:table-cell>
        </table:table-row>
        <table:table-row>
          <table:table-cell office:value-type="string"/>
          <table:table-cell office:value-type="string">
            <text:p text:style-name="Table_20_Contents_Right">18–64 jaar</text:p>
          </table:table-cell>
          <table:table-cell office:value-type="string">
            <text:p text:style-name="Table_20_Contents_Right">– 37,95</text:p>
          </table:table-cell>
          <table:table-cell office:value-type="string">
            <text:p text:style-name="Table_20_Contents_Right">4,07</text:p>
          </table:table-cell>
          <table:table-cell office:value-type="string">
            <text:p text:style-name="Table_20_Contents_Right">– 34,92</text:p>
          </table:table-cell>
        </table:table-row>
        <table:table-row>
          <table:table-cell office:value-type="string"/>
          <table:table-cell office:value-type="string">
            <text:p text:style-name="Table_20_Contents_Right">65+ jaar</text:p>
          </table:table-cell>
          <table:table-cell office:value-type="string">
            <text:p text:style-name="Table_20_Contents_Right">– 83,52</text:p>
          </table:table-cell>
          <table:table-cell office:value-type="string">
            <text:p text:style-name="Table_20_Contents_Right">17,77</text:p>
          </table:table-cell>
          <table:table-cell office:value-type="string">
            <text:p text:style-name="Table_20_Contents_Right">– 90,35</text:p>
          </table:table-cell>
        </table:table-row>
      </table:table>
      <text:p/>
      <text:p text:style-name="Caption">Tabel 1.7: Gewichten voor het criterium meerjarige hoge kosten (in euro’s per verzekerde)</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able:table-cell office:value-type="string">
              <text:p text:style-name="Table_20_Heading_Right">Kosten van dbc-zorgproducten in het vrije segment </text:p>
            </table:table-cell>
            <table:table-cell office:value-type="string">
              <text:p text:style-name="Table_20_Heading_Right">Variabele kosten van ziekenhuis-</text:p>
              <text:p text:style-name="Table_20_Heading_Right">verpleging en kosten van specialistische hulp</text:p>
            </table:table-cell>
            <table:table-cell office:value-type="string">
              <text:p text:style-name="Table_20_Heading_Right">Kosten van</text:p>
              <text:p text:style-name="Table_20_Heading_Right">overige prestaties</text:p>
            </table:table-cell>
          </table:table-row>
        </table:table-header-rows>
        <table:table-row>
          <table:table-cell office:value-type="string">
            <text:p text:style-name="Table_20_Heading_Left">MHK’s</text:p>
          </table:table-cell>
          <table:table-cell office:value-type="string" table:number-columns-spanned="3"/>
        </table:table-row>
        <table:table-row>
          <table:table-cell office:value-type="string">
            <text:p text:style-name="Table_20_Heading_Left">Geen MHK</text:p>
          </table:table-cell>
          <table:table-cell office:value-type="string">
            <text:p text:style-name="Table_20_Contents_Right">– 92,33</text:p>
          </table:table-cell>
          <table:table-cell office:value-type="string">
            <text:p text:style-name="Table_20_Contents_Right">– 42,69</text:p>
          </table:table-cell>
          <table:table-cell office:value-type="string">
            <text:p text:style-name="Table_20_Contents_Right">– 138,31</text:p>
          </table:table-cell>
        </table:table-row>
        <table:table-row>
          <table:table-cell office:value-type="string">
            <text:p text:style-name="Table_20_Heading_Left">MHK 2 voorafgaande jaren hoge kosten</text:p>
          </table:table-cell>
          <table:table-cell office:value-type="string">
            <text:p text:style-name="Table_20_Contents_Right">754,17</text:p>
          </table:table-cell>
          <table:table-cell office:value-type="string">
            <text:p text:style-name="Table_20_Contents_Right">316,58</text:p>
          </table:table-cell>
          <table:table-cell office:value-type="string">
            <text:p text:style-name="Table_20_Contents_Right">771,11</text:p>
          </table:table-cell>
        </table:table-row>
        <table:table-row>
          <table:table-cell office:value-type="string">
            <text:p text:style-name="Table_20_Heading_Left">MHK 3 jaar hoge kosten in top 15 procent</text:p>
          </table:table-cell>
          <table:table-cell office:value-type="string">
            <text:p text:style-name="Table_20_Contents_Right">859,21</text:p>
          </table:table-cell>
          <table:table-cell office:value-type="string">
            <text:p text:style-name="Table_20_Contents_Right">266,01</text:p>
          </table:table-cell>
          <table:table-cell office:value-type="string">
            <text:p text:style-name="Table_20_Contents_Right">1.031,64</text:p>
          </table:table-cell>
        </table:table-row>
        <table:table-row>
          <table:table-cell office:value-type="string">
            <text:p text:style-name="Table_20_Heading_Left">MHK 3 jaar hoge kosten in top 10 procent</text:p>
          </table:table-cell>
          <table:table-cell office:value-type="string">
            <text:p text:style-name="Table_20_Contents_Right">1.266,60</text:p>
          </table:table-cell>
          <table:table-cell office:value-type="string">
            <text:p text:style-name="Table_20_Contents_Right">371,65</text:p>
          </table:table-cell>
          <table:table-cell office:value-type="string">
            <text:p text:style-name="Table_20_Contents_Right">1.741,83</text:p>
          </table:table-cell>
        </table:table-row>
        <table:table-row>
          <table:table-cell office:value-type="string">
            <text:p text:style-name="Table_20_Heading_Left">MHK 3 jaar hoge kosten in top 7 procent</text:p>
          </table:table-cell>
          <table:table-cell office:value-type="string">
            <text:p text:style-name="Table_20_Contents_Right">1.782,40</text:p>
          </table:table-cell>
          <table:table-cell office:value-type="string">
            <text:p text:style-name="Table_20_Contents_Right">551,51</text:p>
          </table:table-cell>
          <table:table-cell office:value-type="string">
            <text:p text:style-name="Table_20_Contents_Right">2.782,49</text:p>
          </table:table-cell>
        </table:table-row>
        <table:table-row>
          <table:table-cell office:value-type="string">
            <text:p text:style-name="Table_20_Heading_Left">MHK 3 jaar hoge kosten in top 4 procent</text:p>
          </table:table-cell>
          <table:table-cell office:value-type="string">
            <text:p text:style-name="Table_20_Contents_Right">2.560,45</text:p>
          </table:table-cell>
          <table:table-cell office:value-type="string">
            <text:p text:style-name="Table_20_Contents_Right">1.069,55</text:p>
          </table:table-cell>
          <table:table-cell office:value-type="string">
            <text:p text:style-name="Table_20_Contents_Right">4.495,80</text:p>
          </table:table-cell>
        </table:table-row>
        <table:table-row>
          <table:table-cell office:value-type="string">
            <text:p text:style-name="Table_20_Heading_Left">MHK 3 jaar hoge kosten in top 1,5 procent</text:p>
          </table:table-cell>
          <table:table-cell office:value-type="string">
            <text:p text:style-name="Table_20_Contents_Right">2.768,63</text:p>
          </table:table-cell>
          <table:table-cell office:value-type="string">
            <text:p text:style-name="Table_20_Contents_Right">5.563,84</text:p>
          </table:table-cell>
          <table:table-cell office:value-type="string">
            <text:p text:style-name="Table_20_Contents_Right">9.466,90</text:p>
          </table:table-cell>
        </table:table-row>
      </table:table>
      <text:p/>
      <text:h text:outline-level="2" text:style-name="bijlage_kop">BIJLAGE 2, BEHORENDE BIJ artikel 5 EN, WAT BETREFT TABEL 2.1, BIJ artikel 10, TWEEDE LID
               </text:h>
      <text:p text:style-name="bijlage">De bijlage betreft de kosten van zorg behorende tot de clusters ‘geneeskundige geestelijke gezondheidszorg’ voor verzekerden
                  jonger dan achttien jaar en ‘geneeskundige geestelijke gezondheidszorg’ voor verzekerden van achttien jaar en ouder.
               </text:p>
      <text:p text:style-name="alineagroep.end">De in deze bijlage genoemde gewichten zijn bedoeld voor de ex ante berekening van het normatieve bedrag ten behoeve van een
                     zorgverzekeraar en vormen wat betreft tabel 2.1 de basis voor de herberekening van de gewichten ten behoeve van de ex post
                     berekening van de kosten van geneeskundige geestelijke gezondheidszorg voor verzekerden jonger dan achttien jaar (art. 10,
                     tweede lid). De gewichten bevatten geen correctie voor hogekostencompensatie.
                  </text:p>
      <text:p text:style-name="Caption">Tabel 2.1: Gewichten voor het criterium leeftijd onder achttien jaar (in euro’s per verzekerde)</text:p>
      <text:p text:style-name="table.fix"/>
      <table:table table:name="table.8" table:style-name="table.8">
        <table:table-column table:style-name="table.8.col1"/>
        <table:table-column table:style-name="table.8.col2"/>
        <table:table-header-rows>
          <table:table-row>
            <table:table-cell office:value-type="string"/>
            <table:table-cell office:value-type="string">
              <text:p text:style-name="Table_20_Heading_Right">Kosten van geneeskundige GGZ voor verzekerden jonger dan achttien jaar</text:p>
            </table:table-cell>
          </table:table-row>
        </table:table-header-rows>
        <table:table-row>
          <table:table-cell office:value-type="string">
            <text:p text:style-name="Table_20_Heading_Left">Leeftijd onder achttien jaar</text:p>
          </table:table-cell>
          <table:table-cell office:value-type="string"/>
        </table:table-row>
        <table:table-row>
          <table:table-cell office:value-type="string">
            <text:p text:style-name="Table_20_Heading_Left">Wel</text:p>
          </table:table-cell>
          <table:table-cell office:value-type="string">
            <text:p text:style-name="Table_20_Contents_Right">185,15</text:p>
          </table:table-cell>
        </table:table-row>
        <table:table-row>
          <table:table-cell office:value-type="string">
            <text:p text:style-name="Table_20_Heading_Left">Niet</text:p>
          </table:table-cell>
          <table:table-cell office:value-type="string">
            <text:p text:style-name="Table_20_Contents_Right">0,00</text:p>
          </table:table-cell>
        </table:table-row>
      </table:table>
      <text:p/>
      <text:p text:style-name="Caption">Tabel 2.2: Gewichten voor het criterium leeftijd en geslacht (in euro’s per verzekerde)</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Mannen</text:p>
          </table:table-cell>
          <table:table-cell office:value-type="string">
            <text:p text:style-name="Table_20_Contents_Right">18–24 jaar</text:p>
          </table:table-cell>
          <table:table-cell office:value-type="string">
            <text:p text:style-name="Table_20_Contents_Right">283,94</text:p>
          </table:table-cell>
        </table:table-row>
        <table:table-row>
          <table:table-cell office:value-type="string"/>
          <table:table-cell office:value-type="string">
            <text:p text:style-name="Table_20_Contents_Right">25–29 jaar</text:p>
          </table:table-cell>
          <table:table-cell office:value-type="string">
            <text:p text:style-name="Table_20_Contents_Right">305,46</text:p>
          </table:table-cell>
        </table:table-row>
        <table:table-row>
          <table:table-cell office:value-type="string"/>
          <table:table-cell office:value-type="string">
            <text:p text:style-name="Table_20_Contents_Right">30–34 jaar</text:p>
          </table:table-cell>
          <table:table-cell office:value-type="string">
            <text:p text:style-name="Table_20_Contents_Right">289,22</text:p>
          </table:table-cell>
        </table:table-row>
        <table:table-row>
          <table:table-cell office:value-type="string"/>
          <table:table-cell office:value-type="string">
            <text:p text:style-name="Table_20_Contents_Right">35–39 jaar</text:p>
          </table:table-cell>
          <table:table-cell office:value-type="string">
            <text:p text:style-name="Table_20_Contents_Right">273,69</text:p>
          </table:table-cell>
        </table:table-row>
        <table:table-row>
          <table:table-cell office:value-type="string"/>
          <table:table-cell office:value-type="string">
            <text:p text:style-name="Table_20_Contents_Right">40–44 jaar</text:p>
          </table:table-cell>
          <table:table-cell office:value-type="string">
            <text:p text:style-name="Table_20_Contents_Right">257,15</text:p>
          </table:table-cell>
        </table:table-row>
        <table:table-row>
          <table:table-cell office:value-type="string"/>
          <table:table-cell office:value-type="string">
            <text:p text:style-name="Table_20_Contents_Right">45–49 jaar</text:p>
          </table:table-cell>
          <table:table-cell office:value-type="string">
            <text:p text:style-name="Table_20_Contents_Right">243,08</text:p>
          </table:table-cell>
        </table:table-row>
        <table:table-row>
          <table:table-cell office:value-type="string"/>
          <table:table-cell office:value-type="string">
            <text:p text:style-name="Table_20_Contents_Right">50–54 jaar</text:p>
          </table:table-cell>
          <table:table-cell office:value-type="string">
            <text:p text:style-name="Table_20_Contents_Right">232,45</text:p>
          </table:table-cell>
        </table:table-row>
        <table:table-row>
          <table:table-cell office:value-type="string"/>
          <table:table-cell office:value-type="string">
            <text:p text:style-name="Table_20_Contents_Right">55–59 jaar</text:p>
          </table:table-cell>
          <table:table-cell office:value-type="string">
            <text:p text:style-name="Table_20_Contents_Right">220,48</text:p>
          </table:table-cell>
        </table:table-row>
        <table:table-row>
          <table:table-cell office:value-type="string"/>
          <table:table-cell office:value-type="string">
            <text:p text:style-name="Table_20_Contents_Right">60–64 jaar</text:p>
          </table:table-cell>
          <table:table-cell office:value-type="string">
            <text:p text:style-name="Table_20_Contents_Right">220,48</text:p>
          </table:table-cell>
        </table:table-row>
        <table:table-row>
          <table:table-cell office:value-type="string"/>
          <table:table-cell office:value-type="string">
            <text:p text:style-name="Table_20_Contents_Right">65–69 jaar</text:p>
          </table:table-cell>
          <table:table-cell office:value-type="string">
            <text:p text:style-name="Table_20_Contents_Right">207,69</text:p>
          </table:table-cell>
        </table:table-row>
        <table:table-row>
          <table:table-cell office:value-type="string"/>
          <table:table-cell office:value-type="string">
            <text:p text:style-name="Table_20_Contents_Right">70–74 jaar</text:p>
          </table:table-cell>
          <table:table-cell office:value-type="string">
            <text:p text:style-name="Table_20_Contents_Right">210,29</text:p>
          </table:table-cell>
        </table:table-row>
        <table:table-row>
          <table:table-cell office:value-type="string"/>
          <table:table-cell office:value-type="string">
            <text:p text:style-name="Table_20_Contents_Right">75–79 jaar</text:p>
          </table:table-cell>
          <table:table-cell office:value-type="string">
            <text:p text:style-name="Table_20_Contents_Right">206,22</text:p>
          </table:table-cell>
        </table:table-row>
        <table:table-row>
          <table:table-cell office:value-type="string"/>
          <table:table-cell office:value-type="string">
            <text:p text:style-name="Table_20_Contents_Right">80–84 jaar</text:p>
          </table:table-cell>
          <table:table-cell office:value-type="string">
            <text:p text:style-name="Table_20_Contents_Right">212,90</text:p>
          </table:table-cell>
        </table:table-row>
        <table:table-row>
          <table:table-cell office:value-type="string"/>
          <table:table-cell office:value-type="string">
            <text:p text:style-name="Table_20_Contents_Right">85–89 jaar</text:p>
          </table:table-cell>
          <table:table-cell office:value-type="string">
            <text:p text:style-name="Table_20_Contents_Right">194,32</text:p>
          </table:table-cell>
        </table:table-row>
        <table:table-row>
          <table:table-cell office:value-type="string"/>
          <table:table-cell office:value-type="string">
            <text:p text:style-name="Table_20_Contents_Right">90+ jaar</text:p>
          </table:table-cell>
          <table:table-cell office:value-type="string">
            <text:p text:style-name="Table_20_Contents_Right">193,89</text:p>
          </table:table-cell>
        </table:table-row>
        <table:table-row>
          <table:table-cell office:value-type="string">
            <text:p text:style-name="Table_20_Heading_Left">Vrouwen</text:p>
          </table:table-cell>
          <table:table-cell office:value-type="string">
            <text:p text:style-name="Table_20_Contents_Right">18–24 jaar</text:p>
          </table:table-cell>
          <table:table-cell office:value-type="string">
            <text:p text:style-name="Table_20_Contents_Right">284,41</text:p>
          </table:table-cell>
        </table:table-row>
        <table:table-row>
          <table:table-cell office:value-type="string"/>
          <table:table-cell office:value-type="string">
            <text:p text:style-name="Table_20_Contents_Right">25–29 jaar</text:p>
          </table:table-cell>
          <table:table-cell office:value-type="string">
            <text:p text:style-name="Table_20_Contents_Right">256,63</text:p>
          </table:table-cell>
        </table:table-row>
        <table:table-row>
          <table:table-cell office:value-type="string"/>
          <table:table-cell office:value-type="string">
            <text:p text:style-name="Table_20_Contents_Right">30–34 jaar</text:p>
          </table:table-cell>
          <table:table-cell office:value-type="string">
            <text:p text:style-name="Table_20_Contents_Right">256,63</text:p>
          </table:table-cell>
        </table:table-row>
        <table:table-row>
          <table:table-cell office:value-type="string"/>
          <table:table-cell office:value-type="string">
            <text:p text:style-name="Table_20_Contents_Right">35–39 jaar</text:p>
          </table:table-cell>
          <table:table-cell office:value-type="string">
            <text:p text:style-name="Table_20_Contents_Right">245,62</text:p>
          </table:table-cell>
        </table:table-row>
        <table:table-row>
          <table:table-cell office:value-type="string"/>
          <table:table-cell office:value-type="string">
            <text:p text:style-name="Table_20_Contents_Right">40–44 jaar</text:p>
          </table:table-cell>
          <table:table-cell office:value-type="string">
            <text:p text:style-name="Table_20_Contents_Right">245,62</text:p>
          </table:table-cell>
        </table:table-row>
        <table:table-row>
          <table:table-cell office:value-type="string"/>
          <table:table-cell office:value-type="string">
            <text:p text:style-name="Table_20_Contents_Right">45–49 jaar</text:p>
          </table:table-cell>
          <table:table-cell office:value-type="string">
            <text:p text:style-name="Table_20_Contents_Right">238,47</text:p>
          </table:table-cell>
        </table:table-row>
        <table:table-row>
          <table:table-cell office:value-type="string"/>
          <table:table-cell office:value-type="string">
            <text:p text:style-name="Table_20_Contents_Right">50–54 jaar</text:p>
          </table:table-cell>
          <table:table-cell office:value-type="string">
            <text:p text:style-name="Table_20_Contents_Right">232,45</text:p>
          </table:table-cell>
        </table:table-row>
        <table:table-row>
          <table:table-cell office:value-type="string"/>
          <table:table-cell office:value-type="string">
            <text:p text:style-name="Table_20_Contents_Right">55–59 jaar</text:p>
          </table:table-cell>
          <table:table-cell office:value-type="string">
            <text:p text:style-name="Table_20_Contents_Right">220,48</text:p>
          </table:table-cell>
        </table:table-row>
        <table:table-row>
          <table:table-cell office:value-type="string"/>
          <table:table-cell office:value-type="string">
            <text:p text:style-name="Table_20_Contents_Right">60–64 jaar</text:p>
          </table:table-cell>
          <table:table-cell office:value-type="string">
            <text:p text:style-name="Table_20_Contents_Right">220,48</text:p>
          </table:table-cell>
        </table:table-row>
        <table:table-row>
          <table:table-cell office:value-type="string"/>
          <table:table-cell office:value-type="string">
            <text:p text:style-name="Table_20_Contents_Right">65–69 jaar</text:p>
          </table:table-cell>
          <table:table-cell office:value-type="string">
            <text:p text:style-name="Table_20_Contents_Right">208,13</text:p>
          </table:table-cell>
        </table:table-row>
        <table:table-row>
          <table:table-cell office:value-type="string"/>
          <table:table-cell office:value-type="string">
            <text:p text:style-name="Table_20_Contents_Right">70–74 jaar</text:p>
          </table:table-cell>
          <table:table-cell office:value-type="string">
            <text:p text:style-name="Table_20_Contents_Right">199,73</text:p>
          </table:table-cell>
        </table:table-row>
        <table:table-row>
          <table:table-cell office:value-type="string"/>
          <table:table-cell office:value-type="string">
            <text:p text:style-name="Table_20_Contents_Right">75–79 jaar</text:p>
          </table:table-cell>
          <table:table-cell office:value-type="string">
            <text:p text:style-name="Table_20_Contents_Right">193,89</text:p>
          </table:table-cell>
        </table:table-row>
        <table:table-row>
          <table:table-cell office:value-type="string"/>
          <table:table-cell office:value-type="string">
            <text:p text:style-name="Table_20_Contents_Right">80–84 jaar</text:p>
          </table:table-cell>
          <table:table-cell office:value-type="string">
            <text:p text:style-name="Table_20_Contents_Right">193,89</text:p>
          </table:table-cell>
        </table:table-row>
        <table:table-row>
          <table:table-cell office:value-type="string"/>
          <table:table-cell office:value-type="string">
            <text:p text:style-name="Table_20_Contents_Right">85–89 jaar</text:p>
          </table:table-cell>
          <table:table-cell office:value-type="string">
            <text:p text:style-name="Table_20_Contents_Right">193,89</text:p>
          </table:table-cell>
        </table:table-row>
        <table:table-row>
          <table:table-cell office:value-type="string"/>
          <table:table-cell office:value-type="string">
            <text:p text:style-name="Table_20_Contents_Right">90+ jaar</text:p>
          </table:table-cell>
          <table:table-cell office:value-type="string">
            <text:p text:style-name="Table_20_Contents_Right">193,89</text:p>
          </table:table-cell>
        </table:table-row>
      </table:table>
      <text:p/>
      <text:p text:style-name="Caption">Tabel 2.3:
                     Gewichten voor het criterium GGZ-regio (in euro’s per verzekerde)
                     
                  </text:p>
      <text:p text:style-name="table.fix"/>
      <table:table table:name="table.10" table:style-name="table.10">
        <table:table-column table:style-name="table.10.col1"/>
        <table:table-column table:style-name="table.10.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GGZ-regio</text:p>
          </table:table-cell>
          <table:table-cell office:value-type="string"/>
        </table:table-row>
        <table:table-row>
          <table:table-cell office:value-type="string">
            <text:p text:style-name="Table_20_Heading_Left">1</text:p>
          </table:table-cell>
          <table:table-cell office:value-type="string">
            <text:p text:style-name="Table_20_Contents_Right">78,41</text:p>
          </table:table-cell>
        </table:table-row>
        <table:table-row>
          <table:table-cell office:value-type="string">
            <text:p text:style-name="Table_20_Heading_Left">2</text:p>
          </table:table-cell>
          <table:table-cell office:value-type="string">
            <text:p text:style-name="Table_20_Contents_Right">11,26</text:p>
          </table:table-cell>
        </table:table-row>
        <table:table-row>
          <table:table-cell office:value-type="string">
            <text:p text:style-name="Table_20_Heading_Left">3</text:p>
          </table:table-cell>
          <table:table-cell office:value-type="string">
            <text:p text:style-name="Table_20_Contents_Right">– 3,32</text:p>
          </table:table-cell>
        </table:table-row>
        <table:table-row>
          <table:table-cell office:value-type="string">
            <text:p text:style-name="Table_20_Heading_Left">4</text:p>
          </table:table-cell>
          <table:table-cell office:value-type="string">
            <text:p text:style-name="Table_20_Contents_Right">– 9,46</text:p>
          </table:table-cell>
        </table:table-row>
        <table:table-row>
          <table:table-cell office:value-type="string">
            <text:p text:style-name="Table_20_Heading_Left">5</text:p>
          </table:table-cell>
          <table:table-cell office:value-type="string">
            <text:p text:style-name="Table_20_Contents_Right">– 4,26</text:p>
          </table:table-cell>
        </table:table-row>
        <table:table-row>
          <table:table-cell office:value-type="string">
            <text:p text:style-name="Table_20_Heading_Left">6</text:p>
          </table:table-cell>
          <table:table-cell office:value-type="string">
            <text:p text:style-name="Table_20_Contents_Right">– 12,10</text:p>
          </table:table-cell>
        </table:table-row>
        <table:table-row>
          <table:table-cell office:value-type="string">
            <text:p text:style-name="Table_20_Heading_Left">7</text:p>
          </table:table-cell>
          <table:table-cell office:value-type="string">
            <text:p text:style-name="Table_20_Contents_Right">– 15,51</text:p>
          </table:table-cell>
        </table:table-row>
        <table:table-row>
          <table:table-cell office:value-type="string">
            <text:p text:style-name="Table_20_Heading_Left">8</text:p>
          </table:table-cell>
          <table:table-cell office:value-type="string">
            <text:p text:style-name="Table_20_Contents_Right">– 15,51</text:p>
          </table:table-cell>
        </table:table-row>
        <table:table-row>
          <table:table-cell office:value-type="string">
            <text:p text:style-name="Table_20_Heading_Left">9</text:p>
          </table:table-cell>
          <table:table-cell office:value-type="string">
            <text:p text:style-name="Table_20_Contents_Right">– 15,51</text:p>
          </table:table-cell>
        </table:table-row>
        <table:table-row>
          <table:table-cell office:value-type="string">
            <text:p text:style-name="Table_20_Heading_Left">10</text:p>
          </table:table-cell>
          <table:table-cell office:value-type="string">
            <text:p text:style-name="Table_20_Contents_Right">– 15,51</text:p>
          </table:table-cell>
        </table:table-row>
      </table:table>
      <text:p/>
      <text:p text:style-name="Caption">Tabel 2.4: Gewichten voor het criterium FKG psychische aandoeningen in euro’s per verzekerde)</text:p>
      <text:p text:style-name="table.fix"/>
      <table:table table:name="table.11" table:style-name="table.11">
        <table:table-column table:style-name="table.11.col1"/>
        <table:table-column table:style-name="table.11.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FKG’s</text:p>
          </table:table-cell>
          <table:table-cell office:value-type="string"/>
        </table:table-row>
        <table:table-row>
          <table:table-cell office:value-type="string">
            <text:p text:style-name="Table_20_Heading_Left">Geen FKG psychische aandoeningen</text:p>
          </table:table-cell>
          <table:table-cell office:value-type="string">
            <text:p text:style-name="Table_20_Contents_Right">– 31,73</text:p>
          </table:table-cell>
        </table:table-row>
        <table:table-row>
          <table:table-cell office:value-type="string">
            <text:p text:style-name="Table_20_Heading_Left">Psychose </text:p>
          </table:table-cell>
          <table:table-cell office:value-type="string">
            <text:p text:style-name="Table_20_Contents_Right">3.465,81</text:p>
          </table:table-cell>
        </table:table-row>
        <table:table-row>
          <table:table-cell office:value-type="string">
            <text:p text:style-name="Table_20_Heading_Left">Depressie</text:p>
          </table:table-cell>
          <table:table-cell office:value-type="string">
            <text:p text:style-name="Table_20_Contents_Right">228,68</text:p>
          </table:table-cell>
        </table:table-row>
        <table:table-row>
          <table:table-cell office:value-type="string">
            <text:p text:style-name="Table_20_Heading_Left">Verslaving</text:p>
          </table:table-cell>
          <table:table-cell office:value-type="string">
            <text:p text:style-name="Table_20_Contents_Right">2.583,56</text:p>
          </table:table-cell>
        </table:table-row>
        <table:table-row>
          <table:table-cell office:value-type="string">
            <text:p text:style-name="Table_20_Heading_Left">Bipolaire stoornis</text:p>
          </table:table-cell>
          <table:table-cell office:value-type="string">
            <text:p text:style-name="Table_20_Contents_Right">1.386,78</text:p>
          </table:table-cell>
        </table:table-row>
        <table:table-row>
          <table:table-cell office:value-type="string">
            <text:p text:style-name="Table_20_Heading_Left">ADHD</text:p>
          </table:table-cell>
          <table:table-cell office:value-type="string">
            <text:p text:style-name="Table_20_Contents_Right">271,45</text:p>
          </table:table-cell>
        </table:table-row>
      </table:table>
      <text:p/>
      <text:p text:style-name="Caption">Tabel 2.5: Gewichten voor het criterium aard van het inkomen (in euro’s per verzekerde)</text:p>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number-columns-spanned="2"/>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Arbeidsongeschikten </text:p>
          </table:table-cell>
          <table:table-cell office:value-type="string">
            <text:p text:style-name="Table_20_Contents_Right">18–34 jaar</text:p>
          </table:table-cell>
          <table:table-cell office:value-type="string">
            <text:p text:style-name="Table_20_Contents_Right">834,80</text:p>
          </table:table-cell>
        </table:table-row>
        <table:table-row>
          <table:table-cell office:value-type="string"/>
          <table:table-cell office:value-type="string">
            <text:p text:style-name="Table_20_Contents_Right">35–44 jaar</text:p>
          </table:table-cell>
          <table:table-cell office:value-type="string">
            <text:p text:style-name="Table_20_Contents_Right">241,31</text:p>
          </table:table-cell>
        </table:table-row>
        <table:table-row>
          <table:table-cell office:value-type="string"/>
          <table:table-cell office:value-type="string">
            <text:p text:style-name="Table_20_Contents_Right">45–54 jaar</text:p>
          </table:table-cell>
          <table:table-cell office:value-type="string">
            <text:p text:style-name="Table_20_Contents_Right">126,06</text:p>
          </table:table-cell>
        </table:table-row>
        <table:table-row>
          <table:table-cell office:value-type="string"/>
          <table:table-cell office:value-type="string">
            <text:p text:style-name="Table_20_Contents_Right">55–64 jaar</text:p>
          </table:table-cell>
          <table:table-cell office:value-type="string">
            <text:p text:style-name="Table_20_Contents_Right">28,71</text:p>
          </table:table-cell>
        </table:table-row>
        <table:table-row>
          <table:table-cell office:value-type="string">
            <text:p text:style-name="Table_20_Heading_Left">Bijstandsgerechtigden</text:p>
          </table:table-cell>
          <table:table-cell office:value-type="string">
            <text:p text:style-name="Table_20_Contents_Right">18–34 jaar</text:p>
          </table:table-cell>
          <table:table-cell office:value-type="string">
            <text:p text:style-name="Table_20_Contents_Right">744,29</text:p>
          </table:table-cell>
        </table:table-row>
        <table:table-row>
          <table:table-cell office:value-type="string"/>
          <table:table-cell office:value-type="string">
            <text:p text:style-name="Table_20_Contents_Right">35–44 jaar</text:p>
          </table:table-cell>
          <table:table-cell office:value-type="string">
            <text:p text:style-name="Table_20_Contents_Right">627,47</text:p>
          </table:table-cell>
        </table:table-row>
        <table:table-row>
          <table:table-cell office:value-type="string"/>
          <table:table-cell office:value-type="string">
            <text:p text:style-name="Table_20_Contents_Right">45–54 jaar</text:p>
          </table:table-cell>
          <table:table-cell office:value-type="string">
            <text:p text:style-name="Table_20_Contents_Right">271,54</text:p>
          </table:table-cell>
        </table:table-row>
        <table:table-row>
          <table:table-cell office:value-type="string"/>
          <table:table-cell office:value-type="string">
            <text:p text:style-name="Table_20_Contents_Right">55–64 jaar</text:p>
          </table:table-cell>
          <table:table-cell office:value-type="string">
            <text:p text:style-name="Table_20_Contents_Right">148,23</text:p>
          </table:table-cell>
        </table:table-row>
        <table:table-row>
          <table:table-cell office:value-type="string">
            <text:p text:style-name="Table_20_Heading_Left">Zelfstandigen</text:p>
          </table:table-cell>
          <table:table-cell office:value-type="string">
            <text:p text:style-name="Table_20_Contents_Right">18–34 jaar</text:p>
          </table:table-cell>
          <table:table-cell office:value-type="string">
            <text:p text:style-name="Table_20_Contents_Right">– 47,71</text:p>
          </table:table-cell>
        </table:table-row>
        <table:table-row>
          <table:table-cell office:value-type="string"/>
          <table:table-cell office:value-type="string">
            <text:p text:style-name="Table_20_Contents_Right">35–44 jaar</text:p>
          </table:table-cell>
          <table:table-cell office:value-type="string">
            <text:p text:style-name="Table_20_Contents_Right">– 36,70</text:p>
          </table:table-cell>
        </table:table-row>
        <table:table-row>
          <table:table-cell office:value-type="string"/>
          <table:table-cell office:value-type="string">
            <text:p text:style-name="Table_20_Contents_Right">45–54 jaar</text:p>
          </table:table-cell>
          <table:table-cell office:value-type="string">
            <text:p text:style-name="Table_20_Contents_Right">– 23,53</text:p>
          </table:table-cell>
        </table:table-row>
        <table:table-row>
          <table:table-cell office:value-type="string"/>
          <table:table-cell office:value-type="string">
            <text:p text:style-name="Table_20_Contents_Right">55–64 jaar</text:p>
          </table:table-cell>
          <table:table-cell office:value-type="string">
            <text:p text:style-name="Table_20_Contents_Right">– 11,57</text:p>
          </table:table-cell>
        </table:table-row>
        <table:table-row>
          <table:table-cell office:value-type="string">
            <text:p text:style-name="Table_20_Heading_Left">Referentiegroep</text:p>
          </table:table-cell>
          <table:table-cell office:value-type="string">
            <text:p text:style-name="Table_20_Contents_Right">18–34 jaar</text:p>
          </table:table-cell>
          <table:table-cell office:value-type="string">
            <text:p text:style-name="Table_20_Contents_Right">– 47,71</text:p>
          </table:table-cell>
        </table:table-row>
        <table:table-row>
          <table:table-cell office:value-type="string"/>
          <table:table-cell office:value-type="string">
            <text:p text:style-name="Table_20_Contents_Right">35–44 jaar</text:p>
          </table:table-cell>
          <table:table-cell office:value-type="string">
            <text:p text:style-name="Table_20_Contents_Right">– 36,70</text:p>
          </table:table-cell>
        </table:table-row>
        <table:table-row>
          <table:table-cell office:value-type="string"/>
          <table:table-cell office:value-type="string">
            <text:p text:style-name="Table_20_Contents_Right">45–54 jaar</text:p>
          </table:table-cell>
          <table:table-cell office:value-type="string">
            <text:p text:style-name="Table_20_Contents_Right">– 21,95</text:p>
          </table:table-cell>
        </table:table-row>
        <table:table-row>
          <table:table-cell office:value-type="string"/>
          <table:table-cell office:value-type="string">
            <text:p text:style-name="Table_20_Contents_Right">55–64 jaar</text:p>
          </table:table-cell>
          <table:table-cell office:value-type="string">
            <text:p text:style-name="Table_20_Contents_Right">– 11,57</text:p>
          </table:table-cell>
        </table:table-row>
        <table:table-row>
          <table:table-cell office:value-type="string"/>
          <table:table-cell office:value-type="string">
            <text:p text:style-name="Table_20_Contents_Right">65+ jaar</text:p>
          </table:table-cell>
          <table:table-cell office:value-type="string">
            <text:p text:style-name="Table_20_Contents_Right">0,00</text:p>
          </table:table-cell>
        </table:table-row>
      </table:table>
      <text:p/>
      <text:p text:style-name="Caption">Tabel 2.6: Gewichten voor het criterium sociaaleconomische status (in euro’s per verzekerde)</text:p>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number-columns-spanned="2"/>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SES &gt; 15 bewoners</text:p>
          </table:table-cell>
          <table:table-cell office:value-type="string">
            <text:p text:style-name="Table_20_Contents_Right">18–64 jaar</text:p>
          </table:table-cell>
          <table:table-cell office:value-type="string">
            <text:p text:style-name="Table_20_Contents_Right">1.754,46</text:p>
          </table:table-cell>
        </table:table-row>
        <table:table-row>
          <table:table-cell office:value-type="string"/>
          <table:table-cell office:value-type="string">
            <text:p text:style-name="Table_20_Contents_Right">65+ jaar</text:p>
          </table:table-cell>
          <table:table-cell office:value-type="string">
            <text:p text:style-name="Table_20_Contents_Right">114,39</text:p>
          </table:table-cell>
        </table:table-row>
        <table:table-row>
          <table:table-cell office:value-type="string">
            <text:p text:style-name="Table_20_Heading_Left">SES 1 (laag)</text:p>
          </table:table-cell>
          <table:table-cell office:value-type="string">
            <text:p text:style-name="Table_20_Contents_Right">18–64 jaar</text:p>
          </table:table-cell>
          <table:table-cell office:value-type="string">
            <text:p text:style-name="Table_20_Contents_Right">–14,36</text:p>
          </table:table-cell>
        </table:table-row>
        <table:table-row>
          <table:table-cell office:value-type="string"/>
          <table:table-cell office:value-type="string">
            <text:p text:style-name="Table_20_Contents_Right">65+ jaar</text:p>
          </table:table-cell>
          <table:table-cell office:value-type="string">
            <text:p text:style-name="Table_20_Contents_Right">25,49</text:p>
          </table:table-cell>
        </table:table-row>
        <table:table-row>
          <table:table-cell office:value-type="string">
            <text:p text:style-name="Table_20_Heading_Left">SES 2 (midden)</text:p>
          </table:table-cell>
          <table:table-cell office:value-type="string">
            <text:p text:style-name="Table_20_Contents_Right">18–64 jaar</text:p>
          </table:table-cell>
          <table:table-cell office:value-type="string">
            <text:p text:style-name="Table_20_Contents_Right">– 0,69</text:p>
          </table:table-cell>
        </table:table-row>
        <table:table-row>
          <table:table-cell office:value-type="string"/>
          <table:table-cell office:value-type="string">
            <text:p text:style-name="Table_20_Contents_Right">65+ jaar</text:p>
          </table:table-cell>
          <table:table-cell office:value-type="string">
            <text:p text:style-name="Table_20_Contents_Right">– 10,77</text:p>
          </table:table-cell>
        </table:table-row>
        <table:table-row>
          <table:table-cell office:value-type="string">
            <text:p text:style-name="Table_20_Heading_Left">SES 3 (hoog)</text:p>
          </table:table-cell>
          <table:table-cell office:value-type="string">
            <text:p text:style-name="Table_20_Contents_Right">18–64 jaar</text:p>
          </table:table-cell>
          <table:table-cell office:value-type="string">
            <text:p text:style-name="Table_20_Contents_Right">– 25,79</text:p>
          </table:table-cell>
        </table:table-row>
        <table:table-row>
          <table:table-cell office:value-type="string"/>
          <table:table-cell office:value-type="string">
            <text:p text:style-name="Table_20_Contents_Right">65+ jaar</text:p>
          </table:table-cell>
          <table:table-cell office:value-type="string">
            <text:p text:style-name="Table_20_Contents_Right">– 10,77</text:p>
          </table:table-cell>
        </table:table-row>
      </table:table>
      <text:p/>
      <text:p text:style-name="Caption">Tabel 2.7: Gewichten voor het criterium eenpersoonsadres (in euro’s per verzekerde)</text:p>
      <text:p text:style-name="table.fix"/>
      <table:table table:name="table.14" table:style-name="table.14">
        <table:table-column table:style-name="table.14.col1"/>
        <table:table-column table:style-name="table.14.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Eenpersoonsadres</text:p>
          </table:table-cell>
          <table:table-cell office:value-type="string"/>
        </table:table-row>
        <table:table-row>
          <table:table-cell office:value-type="string">
            <text:p text:style-name="Table_20_Heading_Left">Niet</text:p>
          </table:table-cell>
          <table:table-cell office:value-type="string">
            <text:p text:style-name="Table_20_Contents_Right">– 20,96</text:p>
          </table:table-cell>
        </table:table-row>
        <table:table-row>
          <table:table-cell office:value-type="string">
            <text:p text:style-name="Table_20_Heading_Left">Wel</text:p>
          </table:table-cell>
          <table:table-cell office:value-type="string">
            <text:p text:style-name="Table_20_Contents_Right">107,51</text:p>
          </table:table-cell>
        </table:table-row>
      </table:table>
      <text:p/>
      <text:p text:style-name="Caption">Tabel 2.8: Gewichten voor het criterium kosten geneeskundige GGZ boven de lage drempel (in euro’s per verzekerde)</text:p>
      <text:p text:style-name="table.fix"/>
      <table:table table:name="table.15" table:style-name="table.15">
        <table:table-column table:style-name="table.15.col1"/>
        <table:table-column table:style-name="table.15.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Kosten geneeskundige GGZ boven lage drempel </text:p>
          </table:table-cell>
          <table:table-cell office:value-type="string"/>
        </table:table-row>
        <table:table-row>
          <table:table-cell office:value-type="string">
            <text:p text:style-name="Table_20_Heading_Left">Niet</text:p>
          </table:table-cell>
          <table:table-cell office:value-type="string">
            <text:p text:style-name="Table_20_Contents_Right">– 35,95
                              
                           </text:p>
          </table:table-cell>
        </table:table-row>
        <table:table-row>
          <table:table-cell office:value-type="string">
            <text:p text:style-name="Table_20_Heading_Left">Wel</text:p>
          </table:table-cell>
          <table:table-cell office:value-type="string">
            <text:p text:style-name="Table_20_Contents_Right">776,22</text:p>
          </table:table-cell>
        </table:table-row>
      </table:table>
      <text:p/>
      <text:p text:style-name="Caption">Tabel 2.9: Gewichten voor het criterium kosten geneeskundige GGZ boven de hoge drempel (in euro’s per verzekerde)</text:p>
      <text:p text:style-name="table.fix"/>
      <table:table table:name="table.16" table:style-name="table.16">
        <table:table-column table:style-name="table.16.col1"/>
        <table:table-column table:style-name="table.16.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Kosten geneeskundige GGZ boven hoge drempel </text:p>
          </table:table-cell>
          <table:table-cell office:value-type="string"/>
        </table:table-row>
        <table:table-row>
          <table:table-cell office:value-type="string">
            <text:p text:style-name="Table_20_Heading_Left">Niet</text:p>
          </table:table-cell>
          <table:table-cell office:value-type="string">
            <text:p text:style-name="Table_20_Contents_Right">– 78,97 </text:p>
          </table:table-cell>
        </table:table-row>
        <table:table-row>
          <table:table-cell office:value-type="string">
            <text:p text:style-name="Table_20_Heading_Left">Wel</text:p>
          </table:table-cell>
          <table:table-cell office:value-type="string">
            <text:p text:style-name="Table_20_Contents_Right">5.523,63</text:p>
          </table:table-cell>
        </table:table-row>
      </table:table>
      <text:p/>
      <text:h text:outline-level="2" text:style-name="bijlage_kop">BIJLAGE 3, BEHORENDE BIJ ARTIKEL 10, TWEEDE LID
               </text:h>
      <text:p text:style-name="bijlage">De bijlage betreft kosten van zorg behorend tot de cluster ‘geneeskundige geestelijke gezondheidszorg’ voor verzekerden van
                  achttien jaar en ouder.
               </text:p>
      <text:p text:style-name="alineagroep">De in deze bijlage genoemde gewichten vormen de basis voor de herberekening van de</text:p>
      <text:p text:style-name="alineagroep">gewichten ten behoeve van de ex post berekening van het normatieve bedrag ten behoeve</text:p>
      <text:p text:style-name="alineagroep.end">van een zorgverzekeraar (art. 10, tweede lid). De gewichten bevatten een correctie voor hogekostencompensatie.</text:p>
      <text:p text:style-name="Caption">Tabel 3.1: Gewichten voor het criterium leeftijd en geslacht (in euro’s per verzekerde)</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Mannen</text:p>
          </table:table-cell>
          <table:table-cell office:value-type="string">
            <text:p text:style-name="Table_20_Heading_Right">18–24 jaar</text:p>
          </table:table-cell>
          <table:table-cell office:value-type="string">
            <text:p text:style-name="Table_20_Contents_Right">257,83</text:p>
          </table:table-cell>
        </table:table-row>
        <table:table-row>
          <table:table-cell office:value-type="string"/>
          <table:table-cell office:value-type="string">
            <text:p text:style-name="Table_20_Heading_Right">25–29 jaar</text:p>
          </table:table-cell>
          <table:table-cell office:value-type="string">
            <text:p text:style-name="Table_20_Contents_Right">277,56</text:p>
          </table:table-cell>
        </table:table-row>
        <table:table-row>
          <table:table-cell office:value-type="string"/>
          <table:table-cell office:value-type="string">
            <text:p text:style-name="Table_20_Heading_Right">30–34 jaar</text:p>
          </table:table-cell>
          <table:table-cell office:value-type="string">
            <text:p text:style-name="Table_20_Contents_Right">278,99</text:p>
          </table:table-cell>
        </table:table-row>
        <table:table-row>
          <table:table-cell office:value-type="string"/>
          <table:table-cell office:value-type="string">
            <text:p text:style-name="Table_20_Heading_Right">35–39 jaar</text:p>
          </table:table-cell>
          <table:table-cell office:value-type="string">
            <text:p text:style-name="Table_20_Contents_Right">274,44</text:p>
          </table:table-cell>
        </table:table-row>
        <table:table-row>
          <table:table-cell office:value-type="string"/>
          <table:table-cell office:value-type="string">
            <text:p text:style-name="Table_20_Heading_Right">40–44 jaar</text:p>
          </table:table-cell>
          <table:table-cell office:value-type="string">
            <text:p text:style-name="Table_20_Contents_Right">263,58</text:p>
          </table:table-cell>
        </table:table-row>
        <table:table-row>
          <table:table-cell office:value-type="string"/>
          <table:table-cell office:value-type="string">
            <text:p text:style-name="Table_20_Heading_Right">45–49 jaar</text:p>
          </table:table-cell>
          <table:table-cell office:value-type="string">
            <text:p text:style-name="Table_20_Contents_Right">254,87</text:p>
          </table:table-cell>
        </table:table-row>
        <table:table-row>
          <table:table-cell office:value-type="string"/>
          <table:table-cell office:value-type="string">
            <text:p text:style-name="Table_20_Heading_Right">50–54 jaar</text:p>
          </table:table-cell>
          <table:table-cell office:value-type="string">
            <text:p text:style-name="Table_20_Contents_Right">240,64</text:p>
          </table:table-cell>
        </table:table-row>
        <table:table-row>
          <table:table-cell office:value-type="string"/>
          <table:table-cell office:value-type="string">
            <text:p text:style-name="Table_20_Heading_Right">55–59 jaar</text:p>
          </table:table-cell>
          <table:table-cell office:value-type="string">
            <text:p text:style-name="Table_20_Contents_Right">219,34</text:p>
          </table:table-cell>
        </table:table-row>
        <table:table-row>
          <table:table-cell office:value-type="string"/>
          <table:table-cell office:value-type="string">
            <text:p text:style-name="Table_20_Heading_Right">60–64 jaar</text:p>
          </table:table-cell>
          <table:table-cell office:value-type="string">
            <text:p text:style-name="Table_20_Contents_Right">210,08</text:p>
          </table:table-cell>
        </table:table-row>
        <table:table-row>
          <table:table-cell office:value-type="string"/>
          <table:table-cell office:value-type="string">
            <text:p text:style-name="Table_20_Heading_Right">65–69 jaar</text:p>
          </table:table-cell>
          <table:table-cell office:value-type="string">
            <text:p text:style-name="Table_20_Contents_Right">185,63</text:p>
          </table:table-cell>
        </table:table-row>
        <table:table-row>
          <table:table-cell office:value-type="string"/>
          <table:table-cell office:value-type="string">
            <text:p text:style-name="Table_20_Heading_Right">70–74 jaar</text:p>
          </table:table-cell>
          <table:table-cell office:value-type="string">
            <text:p text:style-name="Table_20_Contents_Right">190,78</text:p>
          </table:table-cell>
        </table:table-row>
        <table:table-row>
          <table:table-cell office:value-type="string"/>
          <table:table-cell office:value-type="string">
            <text:p text:style-name="Table_20_Heading_Right">75–79 jaar</text:p>
          </table:table-cell>
          <table:table-cell office:value-type="string">
            <text:p text:style-name="Table_20_Contents_Right">191,33</text:p>
          </table:table-cell>
        </table:table-row>
        <table:table-row>
          <table:table-cell office:value-type="string"/>
          <table:table-cell office:value-type="string">
            <text:p text:style-name="Table_20_Heading_Right">80–84 jaar</text:p>
          </table:table-cell>
          <table:table-cell office:value-type="string">
            <text:p text:style-name="Table_20_Contents_Right">201,53</text:p>
          </table:table-cell>
        </table:table-row>
        <table:table-row>
          <table:table-cell office:value-type="string"/>
          <table:table-cell office:value-type="string">
            <text:p text:style-name="Table_20_Heading_Right">85–89 jaar</text:p>
          </table:table-cell>
          <table:table-cell office:value-type="string">
            <text:p text:style-name="Table_20_Contents_Right">195,63</text:p>
          </table:table-cell>
        </table:table-row>
        <table:table-row>
          <table:table-cell office:value-type="string"/>
          <table:table-cell office:value-type="string">
            <text:p text:style-name="Table_20_Heading_Right">90+ jaar</text:p>
          </table:table-cell>
          <table:table-cell office:value-type="string">
            <text:p text:style-name="Table_20_Contents_Right">184,33</text:p>
          </table:table-cell>
        </table:table-row>
        <table:table-row>
          <table:table-cell office:value-type="string">
            <text:p text:style-name="Table_20_Heading_Left">Vrouwen</text:p>
          </table:table-cell>
          <table:table-cell office:value-type="string">
            <text:p text:style-name="Table_20_Heading_Right">18–24 jaar</text:p>
          </table:table-cell>
          <table:table-cell office:value-type="string">
            <text:p text:style-name="Table_20_Contents_Right">297,99</text:p>
          </table:table-cell>
        </table:table-row>
        <table:table-row>
          <table:table-cell office:value-type="string"/>
          <table:table-cell office:value-type="string">
            <text:p text:style-name="Table_20_Heading_Right">25–29 jaar</text:p>
          </table:table-cell>
          <table:table-cell office:value-type="string">
            <text:p text:style-name="Table_20_Contents_Right">295,92</text:p>
          </table:table-cell>
        </table:table-row>
        <table:table-row>
          <table:table-cell office:value-type="string"/>
          <table:table-cell office:value-type="string">
            <text:p text:style-name="Table_20_Heading_Right">30–34 jaar</text:p>
          </table:table-cell>
          <table:table-cell office:value-type="string">
            <text:p text:style-name="Table_20_Contents_Right">274,95</text:p>
          </table:table-cell>
        </table:table-row>
        <table:table-row>
          <table:table-cell office:value-type="string"/>
          <table:table-cell office:value-type="string">
            <text:p text:style-name="Table_20_Heading_Right">35–39 jaar</text:p>
          </table:table-cell>
          <table:table-cell office:value-type="string">
            <text:p text:style-name="Table_20_Contents_Right">271,94</text:p>
          </table:table-cell>
        </table:table-row>
        <table:table-row>
          <table:table-cell office:value-type="string"/>
          <table:table-cell office:value-type="string">
            <text:p text:style-name="Table_20_Heading_Right">40–44 jaar</text:p>
          </table:table-cell>
          <table:table-cell office:value-type="string">
            <text:p text:style-name="Table_20_Contents_Right">260,23</text:p>
          </table:table-cell>
        </table:table-row>
        <table:table-row>
          <table:table-cell office:value-type="string"/>
          <table:table-cell office:value-type="string">
            <text:p text:style-name="Table_20_Heading_Right">45–49 jaar</text:p>
          </table:table-cell>
          <table:table-cell office:value-type="string">
            <text:p text:style-name="Table_20_Contents_Right">259,83</text:p>
          </table:table-cell>
        </table:table-row>
        <table:table-row>
          <table:table-cell office:value-type="string"/>
          <table:table-cell office:value-type="string">
            <text:p text:style-name="Table_20_Heading_Right">50–54 jaar</text:p>
          </table:table-cell>
          <table:table-cell office:value-type="string">
            <text:p text:style-name="Table_20_Contents_Right">240,64</text:p>
          </table:table-cell>
        </table:table-row>
        <table:table-row>
          <table:table-cell office:value-type="string"/>
          <table:table-cell office:value-type="string">
            <text:p text:style-name="Table_20_Heading_Right">55–59 jaar</text:p>
          </table:table-cell>
          <table:table-cell office:value-type="string">
            <text:p text:style-name="Table_20_Contents_Right">215,12</text:p>
          </table:table-cell>
        </table:table-row>
        <table:table-row>
          <table:table-cell office:value-type="string"/>
          <table:table-cell office:value-type="string">
            <text:p text:style-name="Table_20_Heading_Right">60–64 jaar</text:p>
          </table:table-cell>
          <table:table-cell office:value-type="string">
            <text:p text:style-name="Table_20_Contents_Right">210,08</text:p>
          </table:table-cell>
        </table:table-row>
        <table:table-row>
          <table:table-cell office:value-type="string"/>
          <table:table-cell office:value-type="string">
            <text:p text:style-name="Table_20_Heading_Right">65–69 jaar</text:p>
          </table:table-cell>
          <table:table-cell office:value-type="string">
            <text:p text:style-name="Table_20_Contents_Right">183,99</text:p>
          </table:table-cell>
        </table:table-row>
        <table:table-row>
          <table:table-cell office:value-type="string"/>
          <table:table-cell office:value-type="string">
            <text:p text:style-name="Table_20_Heading_Right">70–74 jaar</text:p>
          </table:table-cell>
          <table:table-cell office:value-type="string">
            <text:p text:style-name="Table_20_Contents_Right">183,99</text:p>
          </table:table-cell>
        </table:table-row>
        <table:table-row>
          <table:table-cell office:value-type="string"/>
          <table:table-cell office:value-type="string">
            <text:p text:style-name="Table_20_Heading_Right">75–79 jaar</text:p>
          </table:table-cell>
          <table:table-cell office:value-type="string">
            <text:p text:style-name="Table_20_Contents_Right">183,99</text:p>
          </table:table-cell>
        </table:table-row>
        <table:table-row>
          <table:table-cell office:value-type="string"/>
          <table:table-cell office:value-type="string">
            <text:p text:style-name="Table_20_Heading_Right">80–84 jaar</text:p>
          </table:table-cell>
          <table:table-cell office:value-type="string">
            <text:p text:style-name="Table_20_Contents_Right">183,99</text:p>
          </table:table-cell>
        </table:table-row>
        <table:table-row>
          <table:table-cell office:value-type="string"/>
          <table:table-cell office:value-type="string">
            <text:p text:style-name="Table_20_Heading_Right">85–89 jaar</text:p>
          </table:table-cell>
          <table:table-cell office:value-type="string">
            <text:p text:style-name="Table_20_Contents_Right">183,99</text:p>
          </table:table-cell>
        </table:table-row>
        <table:table-row>
          <table:table-cell office:value-type="string"/>
          <table:table-cell office:value-type="string">
            <text:p text:style-name="Table_20_Heading_Right">90+ jaar</text:p>
          </table:table-cell>
          <table:table-cell office:value-type="string">
            <text:p text:style-name="Table_20_Contents_Right">183,99</text:p>
          </table:table-cell>
        </table:table-row>
      </table:table>
      <text:p/>
      <text:p text:style-name="Caption">Tabel 3.2:
                     Gewichten voor het criterium GGZ-regio (in euro’s per verzekerde)
                  </text:p>
      <text:p text:style-name="table.fix"/>
      <table:table table:name="table.18" table:style-name="table.18">
        <table:table-column table:style-name="table.18.col1"/>
        <table:table-column table:style-name="table.18.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GGZ-regio</text:p>
          </table:table-cell>
          <table:table-cell office:value-type="string"/>
        </table:table-row>
        <table:table-row>
          <table:table-cell office:value-type="string">
            <text:p text:style-name="Table_20_Heading_Left">1</text:p>
          </table:table-cell>
          <table:table-cell office:value-type="string">
            <text:p text:style-name="Table_20_Contents_Right">53,65</text:p>
          </table:table-cell>
        </table:table-row>
        <table:table-row>
          <table:table-cell office:value-type="string">
            <text:p text:style-name="Table_20_Heading_Left">2</text:p>
          </table:table-cell>
          <table:table-cell office:value-type="string">
            <text:p text:style-name="Table_20_Contents_Right">26,60</text:p>
          </table:table-cell>
        </table:table-row>
        <table:table-row>
          <table:table-cell office:value-type="string">
            <text:p text:style-name="Table_20_Heading_Left">3</text:p>
          </table:table-cell>
          <table:table-cell office:value-type="string">
            <text:p text:style-name="Table_20_Contents_Right">8,41</text:p>
          </table:table-cell>
        </table:table-row>
        <table:table-row>
          <table:table-cell office:value-type="string">
            <text:p text:style-name="Table_20_Heading_Left">4</text:p>
          </table:table-cell>
          <table:table-cell office:value-type="string">
            <text:p text:style-name="Table_20_Contents_Right">2,83</text:p>
          </table:table-cell>
        </table:table-row>
        <table:table-row>
          <table:table-cell office:value-type="string">
            <text:p text:style-name="Table_20_Heading_Left">5</text:p>
          </table:table-cell>
          <table:table-cell office:value-type="string">
            <text:p text:style-name="Table_20_Contents_Right">– 4,01</text:p>
          </table:table-cell>
        </table:table-row>
        <table:table-row>
          <table:table-cell office:value-type="string">
            <text:p text:style-name="Table_20_Heading_Left">6</text:p>
          </table:table-cell>
          <table:table-cell office:value-type="string">
            <text:p text:style-name="Table_20_Contents_Right">– 11,21</text:p>
          </table:table-cell>
        </table:table-row>
        <table:table-row>
          <table:table-cell office:value-type="string">
            <text:p text:style-name="Table_20_Heading_Left">7</text:p>
          </table:table-cell>
          <table:table-cell office:value-type="string">
            <text:p text:style-name="Table_20_Contents_Right">– 19,40</text:p>
          </table:table-cell>
        </table:table-row>
        <table:table-row>
          <table:table-cell office:value-type="string">
            <text:p text:style-name="Table_20_Heading_Left">8</text:p>
          </table:table-cell>
          <table:table-cell office:value-type="string">
            <text:p text:style-name="Table_20_Contents_Right">– 19,40</text:p>
          </table:table-cell>
        </table:table-row>
        <table:table-row>
          <table:table-cell office:value-type="string">
            <text:p text:style-name="Table_20_Heading_Left">9</text:p>
          </table:table-cell>
          <table:table-cell office:value-type="string">
            <text:p text:style-name="Table_20_Contents_Right">– 19,40</text:p>
          </table:table-cell>
        </table:table-row>
        <table:table-row>
          <table:table-cell office:value-type="string">
            <text:p text:style-name="Table_20_Heading_Left">10</text:p>
          </table:table-cell>
          <table:table-cell office:value-type="string">
            <text:p text:style-name="Table_20_Contents_Right">– 19,40</text:p>
          </table:table-cell>
        </table:table-row>
      </table:table>
      <text:p/>
      <text:p text:style-name="Caption">Tabel 3.3: Gewichten voor het criterium FKG psychische aandoeningen </text:p>
      <text:p text:style-name="table.fix"/>
      <table:table table:name="table.19" table:style-name="table.19">
        <table:table-column table:style-name="table.19.col1"/>
        <table:table-column table:style-name="table.19.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Heading_Left">FKG’s</text:p>
          </table:table-cell>
        </table:table-row>
        <table:table-row>
          <table:table-cell office:value-type="string">
            <text:p text:style-name="Table_20_Heading_Left">Geen FKG psychische aandoeningen</text:p>
          </table:table-cell>
          <table:table-cell office:value-type="string">
            <text:p text:style-name="Table_20_Contents_Right">– 29,56</text:p>
          </table:table-cell>
        </table:table-row>
        <table:table-row>
          <table:table-cell office:value-type="string">
            <text:p text:style-name="Table_20_Heading_Left">Psychose </text:p>
          </table:table-cell>
          <table:table-cell office:value-type="string">
            <text:p text:style-name="Table_20_Contents_Right">2.454,78</text:p>
          </table:table-cell>
        </table:table-row>
        <table:table-row>
          <table:table-cell office:value-type="string">
            <text:p text:style-name="Table_20_Heading_Left">Depressie</text:p>
          </table:table-cell>
          <table:table-cell office:value-type="string">
            <text:p text:style-name="Table_20_Contents_Right">327,36</text:p>
          </table:table-cell>
        </table:table-row>
        <table:table-row>
          <table:table-cell office:value-type="string">
            <text:p text:style-name="Table_20_Heading_Left">Verslaving</text:p>
          </table:table-cell>
          <table:table-cell office:value-type="string">
            <text:p text:style-name="Table_20_Contents_Right">1.783,63</text:p>
          </table:table-cell>
        </table:table-row>
        <table:table-row>
          <table:table-cell office:value-type="string">
            <text:p text:style-name="Table_20_Heading_Left">Bipolaire stoornis</text:p>
          </table:table-cell>
          <table:table-cell office:value-type="string">
            <text:p text:style-name="Table_20_Contents_Right">1.083,27</text:p>
          </table:table-cell>
        </table:table-row>
        <table:table-row>
          <table:table-cell office:value-type="string">
            <text:p text:style-name="Table_20_Heading_Left">ADHD</text:p>
          </table:table-cell>
          <table:table-cell office:value-type="string">
            <text:p text:style-name="Table_20_Contents_Right">340,69</text:p>
          </table:table-cell>
        </table:table-row>
      </table:table>
      <text:p/>
      <text:p text:style-name="Caption">Tabel 3.4: Gewichten voor het criterium aard van het inkomen (in euro’s per verzekerde)</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number-columns-spanned="2"/>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Arbeidsongeschikten </text:p>
          </table:table-cell>
          <table:table-cell office:value-type="string">
            <text:p text:style-name="Table_20_Contents_Right">18–34 jaar</text:p>
          </table:table-cell>
          <table:table-cell office:value-type="string">
            <text:p text:style-name="Table_20_Contents_Right">537,97</text:p>
          </table:table-cell>
        </table:table-row>
        <table:table-row>
          <table:table-cell office:value-type="string"/>
          <table:table-cell office:value-type="string">
            <text:p text:style-name="Table_20_Contents_Right">35–44 jaar</text:p>
          </table:table-cell>
          <table:table-cell office:value-type="string">
            <text:p text:style-name="Table_20_Contents_Right">297,59</text:p>
          </table:table-cell>
        </table:table-row>
        <table:table-row>
          <table:table-cell office:value-type="string"/>
          <table:table-cell office:value-type="string">
            <text:p text:style-name="Table_20_Contents_Right">45–54 jaar</text:p>
          </table:table-cell>
          <table:table-cell office:value-type="string">
            <text:p text:style-name="Table_20_Contents_Right">169,10</text:p>
          </table:table-cell>
        </table:table-row>
        <table:table-row>
          <table:table-cell office:value-type="string"/>
          <table:table-cell office:value-type="string">
            <text:p text:style-name="Table_20_Contents_Right">55–64 jaar</text:p>
          </table:table-cell>
          <table:table-cell office:value-type="string">
            <text:p text:style-name="Table_20_Contents_Right">35,42</text:p>
          </table:table-cell>
        </table:table-row>
        <table:table-row>
          <table:table-cell office:value-type="string">
            <text:p text:style-name="Table_20_Heading_Left">Bijstandsgerechtigden</text:p>
          </table:table-cell>
          <table:table-cell office:value-type="string">
            <text:p text:style-name="Table_20_Contents_Right">18–34 jaar</text:p>
          </table:table-cell>
          <table:table-cell office:value-type="string">
            <text:p text:style-name="Table_20_Contents_Right">557,73</text:p>
          </table:table-cell>
        </table:table-row>
        <table:table-row>
          <table:table-cell office:value-type="string"/>
          <table:table-cell office:value-type="string">
            <text:p text:style-name="Table_20_Contents_Right">35–44 jaar</text:p>
          </table:table-cell>
          <table:table-cell office:value-type="string">
            <text:p text:style-name="Table_20_Contents_Right">528,52</text:p>
          </table:table-cell>
        </table:table-row>
        <table:table-row>
          <table:table-cell office:value-type="string"/>
          <table:table-cell office:value-type="string">
            <text:p text:style-name="Table_20_Contents_Right">45–54 jaar</text:p>
          </table:table-cell>
          <table:table-cell office:value-type="string">
            <text:p text:style-name="Table_20_Contents_Right">319,97</text:p>
          </table:table-cell>
        </table:table-row>
        <table:table-row>
          <table:table-cell office:value-type="string"/>
          <table:table-cell office:value-type="string">
            <text:p text:style-name="Table_20_Contents_Right">55–64 jaar</text:p>
          </table:table-cell>
          <table:table-cell office:value-type="string">
            <text:p text:style-name="Table_20_Contents_Right">106,22</text:p>
          </table:table-cell>
        </table:table-row>
        <table:table-row>
          <table:table-cell office:value-type="string">
            <text:p text:style-name="Table_20_Heading_Left">Zelfstandigen</text:p>
          </table:table-cell>
          <table:table-cell office:value-type="string">
            <text:p text:style-name="Table_20_Contents_Right">18–34 jaar</text:p>
          </table:table-cell>
          <table:table-cell office:value-type="string">
            <text:p text:style-name="Table_20_Contents_Right">– 58,75</text:p>
          </table:table-cell>
        </table:table-row>
        <table:table-row>
          <table:table-cell office:value-type="string"/>
          <table:table-cell office:value-type="string">
            <text:p text:style-name="Table_20_Contents_Right">35–44 jaar</text:p>
          </table:table-cell>
          <table:table-cell office:value-type="string">
            <text:p text:style-name="Table_20_Contents_Right">– 61,14</text:p>
          </table:table-cell>
        </table:table-row>
        <table:table-row>
          <table:table-cell office:value-type="string"/>
          <table:table-cell office:value-type="string">
            <text:p text:style-name="Table_20_Contents_Right">45–54 jaar</text:p>
          </table:table-cell>
          <table:table-cell office:value-type="string">
            <text:p text:style-name="Table_20_Contents_Right">– 41,55</text:p>
          </table:table-cell>
        </table:table-row>
        <table:table-row>
          <table:table-cell office:value-type="string"/>
          <table:table-cell office:value-type="string">
            <text:p text:style-name="Table_20_Contents_Right">55–64 jaar</text:p>
          </table:table-cell>
          <table:table-cell office:value-type="string">
            <text:p text:style-name="Table_20_Contents_Right">– 11,00</text:p>
          </table:table-cell>
        </table:table-row>
        <table:table-row>
          <table:table-cell office:value-type="string">
            <text:p text:style-name="Table_20_Heading_Left">Referentiegroep</text:p>
          </table:table-cell>
          <table:table-cell office:value-type="string">
            <text:p text:style-name="Table_20_Contents_Right">18–34 jaar</text:p>
          </table:table-cell>
          <table:table-cell office:value-type="string">
            <text:p text:style-name="Table_20_Contents_Right">– 31,43</text:p>
          </table:table-cell>
        </table:table-row>
        <table:table-row>
          <table:table-cell office:value-type="string"/>
          <table:table-cell office:value-type="string">
            <text:p text:style-name="Table_20_Contents_Right">35–44 jaar</text:p>
          </table:table-cell>
          <table:table-cell office:value-type="string">
            <text:p text:style-name="Table_20_Contents_Right">– 33,26</text:p>
          </table:table-cell>
        </table:table-row>
        <table:table-row>
          <table:table-cell office:value-type="string"/>
          <table:table-cell office:value-type="string">
            <text:p text:style-name="Table_20_Contents_Right">45–54 jaar</text:p>
          </table:table-cell>
          <table:table-cell office:value-type="string">
            <text:p text:style-name="Table_20_Contents_Right">–  26,40</text:p>
          </table:table-cell>
        </table:table-row>
        <table:table-row>
          <table:table-cell office:value-type="string"/>
          <table:table-cell office:value-type="string">
            <text:p text:style-name="Table_20_Contents_Right">55–64 jaar</text:p>
          </table:table-cell>
          <table:table-cell office:value-type="string">
            <text:p text:style-name="Table_20_Contents_Right">– 11,00</text:p>
          </table:table-cell>
        </table:table-row>
        <table:table-row>
          <table:table-cell office:value-type="string"/>
          <table:table-cell office:value-type="string">
            <text:p text:style-name="Table_20_Contents_Right">65+ jaar</text:p>
          </table:table-cell>
          <table:table-cell office:value-type="string">
            <text:p text:style-name="Table_20_Contents_Right">0,00</text:p>
          </table:table-cell>
        </table:table-row>
      </table:table>
      <text:p/>
      <text:p text:style-name="Caption">Tabel 3.5: Gewichten voor het criterium sociaaleconomische status (in euro’s per verzekerde)</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number-columns-spanned="2"/>
            <table:table-cell office:value-type="string">
              <text:p text:style-name="Table_20_Heading_Right">Kosten van geneeskundige GGZ voor verzekerden van achttien jaar en ouder</text:p>
            </table:table-cell>
          </table:table-row>
        </table:table-header-rows>
        <table:table-row>
          <table:table-cell office:value-type="string">
            <text:p text:style-name="Table_20_Heading_Left">SES &gt; 15 bewoners</text:p>
          </table:table-cell>
          <table:table-cell office:value-type="string">
            <text:p text:style-name="Table_20_Contents_Right">18–64 jaar</text:p>
          </table:table-cell>
          <table:table-cell office:value-type="string">
            <text:p text:style-name="Table_20_Contents_Right">643,91</text:p>
          </table:table-cell>
        </table:table-row>
        <table:table-row>
          <table:table-cell office:value-type="string"/>
          <table:table-cell office:value-type="string">
            <text:p text:style-name="Table_20_Contents_Right">65+ jaar</text:p>
          </table:table-cell>
          <table:table-cell office:value-type="string">
            <text:p text:style-name="Table_20_Contents_Right">50,34</text:p>
          </table:table-cell>
        </table:table-row>
        <table:table-row>
          <table:table-cell office:value-type="string">
            <text:p text:style-name="Table_20_Heading_Left">SES 1 (laag)</text:p>
          </table:table-cell>
          <table:table-cell office:value-type="string">
            <text:p text:style-name="Table_20_Contents_Right">18–64 jaar</text:p>
          </table:table-cell>
          <table:table-cell office:value-type="string">
            <text:p text:style-name="Table_20_Contents_Right">– 0,15</text:p>
          </table:table-cell>
        </table:table-row>
        <table:table-row>
          <table:table-cell office:value-type="string"/>
          <table:table-cell office:value-type="string">
            <text:p text:style-name="Table_20_Contents_Right">65+ jaar</text:p>
          </table:table-cell>
          <table:table-cell office:value-type="string">
            <text:p text:style-name="Table_20_Contents_Right">18,84</text:p>
          </table:table-cell>
        </table:table-row>
        <table:table-row>
          <table:table-cell office:value-type="string">
            <text:p text:style-name="Table_20_Heading_Left">SES 2 (midden)</text:p>
          </table:table-cell>
          <table:table-cell office:value-type="string">
            <text:p text:style-name="Table_20_Contents_Right">18–64 jaar</text:p>
          </table:table-cell>
          <table:table-cell office:value-type="string">
            <text:p text:style-name="Table_20_Contents_Right">7,45</text:p>
          </table:table-cell>
        </table:table-row>
        <table:table-row>
          <table:table-cell office:value-type="string"/>
          <table:table-cell office:value-type="string">
            <text:p text:style-name="Table_20_Contents_Right">65+ jaar</text:p>
          </table:table-cell>
          <table:table-cell office:value-type="string">
            <text:p text:style-name="Table_20_Contents_Right">–6,33</text:p>
          </table:table-cell>
        </table:table-row>
        <table:table-row>
          <table:table-cell office:value-type="string">
            <text:p text:style-name="Table_20_Heading_Left">SES 3 (hoog)</text:p>
          </table:table-cell>
          <table:table-cell office:value-type="string">
            <text:p text:style-name="Table_20_Contents_Right">18–64 jaar</text:p>
          </table:table-cell>
          <table:table-cell office:value-type="string">
            <text:p text:style-name="Table_20_Contents_Right">– 21,42</text:p>
          </table:table-cell>
        </table:table-row>
        <table:table-row>
          <table:table-cell office:value-type="string"/>
          <table:table-cell office:value-type="string">
            <text:p text:style-name="Table_20_Contents_Right">65+ jaar</text:p>
          </table:table-cell>
          <table:table-cell office:value-type="string">
            <text:p text:style-name="Table_20_Contents_Right">-6,33</text:p>
          </table:table-cell>
        </table:table-row>
      </table:table>
      <text:p/>
      <text:p text:style-name="Caption">Tabel 3.6: Gewichten voor het criterium eenpersoonsadres (in euro’s per verzekerde)</text:p>
      <text:p text:style-name="table.fix"/>
      <table:table table:name="table.22" table:style-name="table.22">
        <table:table-column table:style-name="table.22.col1"/>
        <table:table-column table:style-name="table.22.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Heading_Left">Eenpersoonsadres</text:p>
          </table:table-cell>
        </table:table-row>
        <table:table-row>
          <table:table-cell office:value-type="string">
            <text:p text:style-name="Table_20_Heading_Left">Niet</text:p>
          </table:table-cell>
          <table:table-cell office:value-type="string">
            <text:p text:style-name="Table_20_Contents_Right">– 18,61</text:p>
          </table:table-cell>
        </table:table-row>
        <table:table-row>
          <table:table-cell office:value-type="string">
            <text:p text:style-name="Table_20_Heading_Left">Wel</text:p>
          </table:table-cell>
          <table:table-cell office:value-type="string">
            <text:p text:style-name="Table_20_Contents_Right">95,46</text:p>
          </table:table-cell>
        </table:table-row>
      </table:table>
      <text:p/>
      <text:p text:style-name="Caption">Tabel 3.7: Gewichten voor het criterium kosten geneeskundige GGZ boven de lage drempel (in euro’s per verzekerde)</text:p>
      <text:p text:style-name="table.fix"/>
      <table:table table:name="table.23" table:style-name="table.23">
        <table:table-column table:style-name="table.23.col1"/>
        <table:table-column table:style-name="table.23.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Heading_Left">Kosten geneeskundige GGZ boven lage drempel</text:p>
          </table:table-cell>
        </table:table-row>
        <table:table-row>
          <table:table-cell office:value-type="string">
            <text:p text:style-name="Table_20_Heading_Left">Niet</text:p>
          </table:table-cell>
          <table:table-cell office:value-type="string">
            <text:p text:style-name="Table_20_Contents_Right">Zie artikel 11, vierde lid </text:p>
          </table:table-cell>
        </table:table-row>
        <table:table-row>
          <table:table-cell office:value-type="string">
            <text:p text:style-name="Table_20_Heading_Left">Wel</text:p>
          </table:table-cell>
          <table:table-cell office:value-type="string">
            <text:p text:style-name="Table_20_Contents_Right">1.056,49</text:p>
          </table:table-cell>
        </table:table-row>
      </table:table>
      <text:p/>
      <text:p text:style-name="Caption">Tabel 3.8: Gewichten voor het criterium kosten geneeskundige GGZ boven de hoge drempel (in euro’s per verzekerde)</text:p>
      <text:p text:style-name="table.fix"/>
      <table:table table:name="table.24" table:style-name="table.24">
        <table:table-column table:style-name="table.24.col1"/>
        <table:table-column table:style-name="table.24.col2"/>
        <table:table-header-rows>
          <table:table-row>
            <table:table-cell office:value-type="string"/>
            <table:table-cell office:value-type="string">
              <text:p text:style-name="Table_20_Heading_Right">Kosten van geneeskundige GGZ voor verzekerden van achttien jaar en ouder</text:p>
            </table:table-cell>
          </table:table-row>
        </table:table-header-rows>
        <table:table-row>
          <table:table-cell office:value-type="string" table:number-columns-spanned="2">
            <text:p text:style-name="Table_20_Heading_Left">Kosten geneeskundige GGZ boven hoge drempel</text:p>
          </table:table-cell>
        </table:table-row>
        <table:table-row>
          <table:table-cell office:value-type="string">
            <text:p text:style-name="Table_20_Heading_Left">Niet</text:p>
          </table:table-cell>
          <table:table-cell office:value-type="string">
            <text:p text:style-name="Table_20_Contents_Right">Zie artikel 11, vierde lid </text:p>
          </table:table-cell>
        </table:table-row>
        <table:table-row>
          <table:table-cell office:value-type="string">
            <text:p text:style-name="Table_20_Heading_Left">Wel</text:p>
          </table:table-cell>
          <table:table-cell office:value-type="string">
            <text:p text:style-name="Table_20_Contents_Right">4.277,82</text:p>
          </table:table-cell>
        </table:table-row>
      </table:table>
      <text:p/>
      <text:h text:outline-level="2" text:style-name="bijlage_kop">BIJLAGE 4, BEHORENDE BIJ ARTIKELEN 8, TWEEDE LID, EN 21, TWEEDE LID
               </text:h>
      <text:p text:style-name="bijlage">De bijlage betreft het eigen risico.</text:p>
      <text:p text:style-name="bijlage">De in deze bijlage genoemde gewichten zijn bedoeld voor de berekening van de specifiek voor de zorgverzekeraar geraamde opbrengst
                  van het verplicht eigen risico.
               </text:p>
      <text:p text:style-name="Caption">Tabel 4.1: Gewichten voor het criterium leeftijd en geslacht (in euro’s per verzekerde)</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able:number-columns-spanned="2"/>
            <table:table-cell office:value-type="string">
              <text:p text:style-name="Table_20_Heading_Right">Eigen bijdrage ten gevolge van verplicht</text:p>
              <text:p text:style-name="Table_20_Heading_Right">eigen risico</text:p>
            </table:table-cell>
          </table:table-row>
        </table:table-header-rows>
        <table:table-row>
          <table:table-cell office:value-type="string">
            <text:p text:style-name="Table_20_Heading_Left">Mannen</text:p>
          </table:table-cell>
          <table:table-cell office:value-type="string">
            <text:p text:style-name="Table_20_Heading_Right">18–24 jaar</text:p>
          </table:table-cell>
          <table:table-cell office:value-type="string">
            <text:p text:style-name="Table_20_Contents_Right">89,68</text:p>
          </table:table-cell>
        </table:table-row>
        <table:table-row>
          <table:table-cell office:value-type="string"/>
          <table:table-cell office:value-type="string">
            <text:p text:style-name="Table_20_Heading_Right">25–29 jaar</text:p>
          </table:table-cell>
          <table:table-cell office:value-type="string">
            <text:p text:style-name="Table_20_Contents_Right">86,37</text:p>
          </table:table-cell>
        </table:table-row>
        <table:table-row>
          <table:table-cell office:value-type="string"/>
          <table:table-cell office:value-type="string">
            <text:p text:style-name="Table_20_Heading_Right">30–34 jaar</text:p>
          </table:table-cell>
          <table:table-cell office:value-type="string">
            <text:p text:style-name="Table_20_Contents_Right">89,85</text:p>
          </table:table-cell>
        </table:table-row>
        <table:table-row>
          <table:table-cell office:value-type="string"/>
          <table:table-cell office:value-type="string">
            <text:p text:style-name="Table_20_Heading_Right">35–39 jaar</text:p>
          </table:table-cell>
          <table:table-cell office:value-type="string">
            <text:p text:style-name="Table_20_Contents_Right">94,01</text:p>
          </table:table-cell>
        </table:table-row>
        <table:table-row>
          <table:table-cell office:value-type="string"/>
          <table:table-cell office:value-type="string">
            <text:p text:style-name="Table_20_Heading_Right">40–44 jaar</text:p>
          </table:table-cell>
          <table:table-cell office:value-type="string">
            <text:p text:style-name="Table_20_Contents_Right">98,18</text:p>
          </table:table-cell>
        </table:table-row>
        <table:table-row>
          <table:table-cell office:value-type="string"/>
          <table:table-cell office:value-type="string">
            <text:p text:style-name="Table_20_Heading_Right">45–49 jaar</text:p>
          </table:table-cell>
          <table:table-cell office:value-type="string">
            <text:p text:style-name="Table_20_Contents_Right">105,09</text:p>
          </table:table-cell>
        </table:table-row>
        <table:table-row>
          <table:table-cell office:value-type="string"/>
          <table:table-cell office:value-type="string">
            <text:p text:style-name="Table_20_Heading_Right">50–54 jaar</text:p>
          </table:table-cell>
          <table:table-cell office:value-type="string">
            <text:p text:style-name="Table_20_Contents_Right">114,73</text:p>
          </table:table-cell>
        </table:table-row>
        <table:table-row>
          <table:table-cell office:value-type="string"/>
          <table:table-cell office:value-type="string">
            <text:p text:style-name="Table_20_Heading_Right">55–59 jaar</text:p>
          </table:table-cell>
          <table:table-cell office:value-type="string">
            <text:p text:style-name="Table_20_Contents_Right">128,58</text:p>
          </table:table-cell>
        </table:table-row>
        <table:table-row>
          <table:table-cell office:value-type="string"/>
          <table:table-cell office:value-type="string">
            <text:p text:style-name="Table_20_Heading_Right">60–64 jaar</text:p>
          </table:table-cell>
          <table:table-cell office:value-type="string">
            <text:p text:style-name="Table_20_Contents_Right">138,36</text:p>
          </table:table-cell>
        </table:table-row>
        <table:table-row>
          <table:table-cell office:value-type="string"/>
          <table:table-cell office:value-type="string">
            <text:p text:style-name="Table_20_Heading_Right">65–69 jaar</text:p>
          </table:table-cell>
          <table:table-cell office:value-type="string">
            <text:p text:style-name="Table_20_Contents_Right">153,75</text:p>
          </table:table-cell>
        </table:table-row>
        <table:table-row>
          <table:table-cell office:value-type="string"/>
          <table:table-cell office:value-type="string">
            <text:p text:style-name="Table_20_Heading_Right">70–74 jaar</text:p>
          </table:table-cell>
          <table:table-cell office:value-type="string">
            <text:p text:style-name="Table_20_Contents_Right">167,89</text:p>
          </table:table-cell>
        </table:table-row>
        <table:table-row>
          <table:table-cell office:value-type="string"/>
          <table:table-cell office:value-type="string">
            <text:p text:style-name="Table_20_Heading_Right">75–79 jaar</text:p>
          </table:table-cell>
          <table:table-cell office:value-type="string">
            <text:p text:style-name="Table_20_Contents_Right">178,84</text:p>
          </table:table-cell>
        </table:table-row>
        <table:table-row>
          <table:table-cell office:value-type="string"/>
          <table:table-cell office:value-type="string">
            <text:p text:style-name="Table_20_Heading_Right">80–84 jaar</text:p>
          </table:table-cell>
          <table:table-cell office:value-type="string">
            <text:p text:style-name="Table_20_Contents_Right">184,82</text:p>
          </table:table-cell>
        </table:table-row>
        <table:table-row>
          <table:table-cell office:value-type="string"/>
          <table:table-cell office:value-type="string">
            <text:p text:style-name="Table_20_Heading_Right">85–89 jaar</text:p>
          </table:table-cell>
          <table:table-cell office:value-type="string">
            <text:p text:style-name="Table_20_Contents_Right">186,69</text:p>
          </table:table-cell>
        </table:table-row>
        <table:table-row>
          <table:table-cell office:value-type="string"/>
          <table:table-cell office:value-type="string">
            <text:p text:style-name="Table_20_Heading_Right">90+ jaar</text:p>
          </table:table-cell>
          <table:table-cell office:value-type="string">
            <text:p text:style-name="Table_20_Contents_Right">186,38</text:p>
          </table:table-cell>
        </table:table-row>
        <table:table-row>
          <table:table-cell office:value-type="string">
            <text:p text:style-name="Table_20_Heading_Left">Vrouwen</text:p>
          </table:table-cell>
          <table:table-cell office:value-type="string">
            <text:p text:style-name="Table_20_Heading_Right">18–24 jaar</text:p>
          </table:table-cell>
          <table:table-cell office:value-type="string">
            <text:p text:style-name="Table_20_Contents_Right">135,61</text:p>
          </table:table-cell>
        </table:table-row>
        <table:table-row>
          <table:table-cell office:value-type="string"/>
          <table:table-cell office:value-type="string">
            <text:p text:style-name="Table_20_Heading_Right">25–29 jaar</text:p>
          </table:table-cell>
          <table:table-cell office:value-type="string">
            <text:p text:style-name="Table_20_Contents_Right">139,52</text:p>
          </table:table-cell>
        </table:table-row>
        <table:table-row>
          <table:table-cell office:value-type="string"/>
          <table:table-cell office:value-type="string">
            <text:p text:style-name="Table_20_Heading_Right">30–34 jaar</text:p>
          </table:table-cell>
          <table:table-cell office:value-type="string">
            <text:p text:style-name="Table_20_Contents_Right">146,04</text:p>
          </table:table-cell>
        </table:table-row>
        <table:table-row>
          <table:table-cell office:value-type="string"/>
          <table:table-cell office:value-type="string">
            <text:p text:style-name="Table_20_Heading_Right">35–39 jaar</text:p>
          </table:table-cell>
          <table:table-cell office:value-type="string">
            <text:p text:style-name="Table_20_Contents_Right">136,53</text:p>
          </table:table-cell>
        </table:table-row>
        <table:table-row>
          <table:table-cell office:value-type="string"/>
          <table:table-cell office:value-type="string">
            <text:p text:style-name="Table_20_Heading_Right">40–44 jaar</text:p>
          </table:table-cell>
          <table:table-cell office:value-type="string">
            <text:p text:style-name="Table_20_Contents_Right">131,67</text:p>
          </table:table-cell>
        </table:table-row>
        <table:table-row>
          <table:table-cell office:value-type="string"/>
          <table:table-cell office:value-type="string">
            <text:p text:style-name="Table_20_Heading_Right">45–49 jaar</text:p>
          </table:table-cell>
          <table:table-cell office:value-type="string">
            <text:p text:style-name="Table_20_Contents_Right">135,36</text:p>
          </table:table-cell>
        </table:table-row>
        <table:table-row>
          <table:table-cell office:value-type="string"/>
          <table:table-cell office:value-type="string">
            <text:p text:style-name="Table_20_Heading_Right">50–54 jaar</text:p>
          </table:table-cell>
          <table:table-cell office:value-type="string">
            <text:p text:style-name="Table_20_Contents_Right">142,27</text:p>
          </table:table-cell>
        </table:table-row>
        <table:table-row>
          <table:table-cell office:value-type="string"/>
          <table:table-cell office:value-type="string">
            <text:p text:style-name="Table_20_Heading_Right">55–59 jaar</text:p>
          </table:table-cell>
          <table:table-cell office:value-type="string">
            <text:p text:style-name="Table_20_Contents_Right">147,46</text:p>
          </table:table-cell>
        </table:table-row>
        <table:table-row>
          <table:table-cell office:value-type="string"/>
          <table:table-cell office:value-type="string">
            <text:p text:style-name="Table_20_Heading_Right">60–64 jaar</text:p>
          </table:table-cell>
          <table:table-cell office:value-type="string">
            <text:p text:style-name="Table_20_Contents_Right">152,74</text:p>
          </table:table-cell>
        </table:table-row>
        <table:table-row>
          <table:table-cell office:value-type="string"/>
          <table:table-cell office:value-type="string">
            <text:p text:style-name="Table_20_Heading_Right">65–69 jaar</text:p>
          </table:table-cell>
          <table:table-cell office:value-type="string">
            <text:p text:style-name="Table_20_Contents_Right">163,88</text:p>
          </table:table-cell>
        </table:table-row>
        <table:table-row>
          <table:table-cell office:value-type="string"/>
          <table:table-cell office:value-type="string">
            <text:p text:style-name="Table_20_Heading_Right">70–74 jaar</text:p>
          </table:table-cell>
          <table:table-cell office:value-type="string">
            <text:p text:style-name="Table_20_Contents_Right">174,59</text:p>
          </table:table-cell>
        </table:table-row>
        <table:table-row>
          <table:table-cell office:value-type="string"/>
          <table:table-cell office:value-type="string">
            <text:p text:style-name="Table_20_Heading_Right">75–79 jaar</text:p>
          </table:table-cell>
          <table:table-cell office:value-type="string">
            <text:p text:style-name="Table_20_Contents_Right">182,81</text:p>
          </table:table-cell>
        </table:table-row>
        <table:table-row>
          <table:table-cell office:value-type="string"/>
          <table:table-cell office:value-type="string">
            <text:p text:style-name="Table_20_Heading_Right">80–84 jaar</text:p>
          </table:table-cell>
          <table:table-cell office:value-type="string">
            <text:p text:style-name="Table_20_Contents_Right">186,07</text:p>
          </table:table-cell>
        </table:table-row>
        <table:table-row>
          <table:table-cell office:value-type="string"/>
          <table:table-cell office:value-type="string">
            <text:p text:style-name="Table_20_Heading_Right">85–89 jaar</text:p>
          </table:table-cell>
          <table:table-cell office:value-type="string">
            <text:p text:style-name="Table_20_Contents_Right">185,04</text:p>
          </table:table-cell>
        </table:table-row>
        <table:table-row>
          <table:table-cell office:value-type="string"/>
          <table:table-cell office:value-type="string">
            <text:p text:style-name="Table_20_Heading_Right">90+ jaar</text:p>
          </table:table-cell>
          <table:table-cell office:value-type="string">
            <text:p text:style-name="Table_20_Contents_Right">177,80</text:p>
          </table:table-cell>
        </table:table-row>
      </table:table>
      <text:p/>
      <text:p text:style-name="Caption">Tabel 4.2: Gewichten voor het criterium aard van het inkomen (in euro’s per verzekerde)</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number-columns-spanned="2"/>
            <table:table-cell office:value-type="string">
              <text:p text:style-name="Table_20_Heading_Right">Eigen bijdrage ten gevolge van verplicht</text:p>
              <text:p text:style-name="Table_20_Heading_Right">eigen risico</text:p>
            </table:table-cell>
          </table:table-row>
        </table:table-header-rows>
        <table:table-row>
          <table:table-cell office:value-type="string">
            <text:p text:style-name="Table_20_Heading_Left">Arbeidsongeschikten </text:p>
          </table:table-cell>
          <table:table-cell office:value-type="string">
            <text:p text:style-name="Table_20_Heading_Right">18–34 jaar</text:p>
          </table:table-cell>
          <table:table-cell office:value-type="string">
            <text:p text:style-name="Table_20_Contents_Right">39,49</text:p>
          </table:table-cell>
        </table:table-row>
        <table:table-row>
          <table:table-cell office:value-type="string"/>
          <table:table-cell office:value-type="string">
            <text:p text:style-name="Table_20_Heading_Right">35–44 jaar</text:p>
          </table:table-cell>
          <table:table-cell office:value-type="string">
            <text:p text:style-name="Table_20_Contents_Right">41,90</text:p>
          </table:table-cell>
        </table:table-row>
        <table:table-row>
          <table:table-cell office:value-type="string"/>
          <table:table-cell office:value-type="string">
            <text:p text:style-name="Table_20_Heading_Right">45–54 jaar</text:p>
          </table:table-cell>
          <table:table-cell office:value-type="string">
            <text:p text:style-name="Table_20_Contents_Right">37,30</text:p>
          </table:table-cell>
        </table:table-row>
        <table:table-row>
          <table:table-cell office:value-type="string"/>
          <table:table-cell office:value-type="string">
            <text:p text:style-name="Table_20_Heading_Right">55–64 jaar</text:p>
          </table:table-cell>
          <table:table-cell office:value-type="string">
            <text:p text:style-name="Table_20_Contents_Right">23,71</text:p>
          </table:table-cell>
        </table:table-row>
        <table:table-row>
          <table:table-cell office:value-type="string">
            <text:p text:style-name="Table_20_Heading_Left">Bijstandsgerechtigden</text:p>
          </table:table-cell>
          <table:table-cell office:value-type="string">
            <text:p text:style-name="Table_20_Heading_Right">18–34 jaar</text:p>
          </table:table-cell>
          <table:table-cell office:value-type="string">
            <text:p text:style-name="Table_20_Contents_Right">28,83</text:p>
          </table:table-cell>
        </table:table-row>
        <table:table-row>
          <table:table-cell office:value-type="string"/>
          <table:table-cell office:value-type="string">
            <text:p text:style-name="Table_20_Heading_Right">35–44 jaar</text:p>
          </table:table-cell>
          <table:table-cell office:value-type="string">
            <text:p text:style-name="Table_20_Contents_Right">34,03</text:p>
          </table:table-cell>
        </table:table-row>
        <table:table-row>
          <table:table-cell office:value-type="string"/>
          <table:table-cell office:value-type="string">
            <text:p text:style-name="Table_20_Heading_Right">45–54 jaar</text:p>
          </table:table-cell>
          <table:table-cell office:value-type="string">
            <text:p text:style-name="Table_20_Contents_Right">28,74</text:p>
          </table:table-cell>
        </table:table-row>
        <table:table-row>
          <table:table-cell office:value-type="string"/>
          <table:table-cell office:value-type="string">
            <text:p text:style-name="Table_20_Heading_Right">55–64 jaar</text:p>
          </table:table-cell>
          <table:table-cell office:value-type="string">
            <text:p text:style-name="Table_20_Contents_Right">9,86</text:p>
          </table:table-cell>
        </table:table-row>
        <table:table-row>
          <table:table-cell office:value-type="string">
            <text:p text:style-name="Table_20_Heading_Left">Zelfstandigen</text:p>
          </table:table-cell>
          <table:table-cell office:value-type="string">
            <text:p text:style-name="Table_20_Heading_Right">18–34 jaar</text:p>
          </table:table-cell>
          <table:table-cell office:value-type="string">
            <text:p text:style-name="Table_20_Contents_Right">– 4,10</text:p>
          </table:table-cell>
        </table:table-row>
        <table:table-row>
          <table:table-cell office:value-type="string"/>
          <table:table-cell office:value-type="string">
            <text:p text:style-name="Table_20_Heading_Right">35–44 jaar</text:p>
          </table:table-cell>
          <table:table-cell office:value-type="string">
            <text:p text:style-name="Table_20_Contents_Right">– 6,73</text:p>
          </table:table-cell>
        </table:table-row>
        <table:table-row>
          <table:table-cell office:value-type="string"/>
          <table:table-cell office:value-type="string">
            <text:p text:style-name="Table_20_Heading_Right">45–54 jaar</text:p>
          </table:table-cell>
          <table:table-cell office:value-type="string">
            <text:p text:style-name="Table_20_Contents_Right">– 8,74</text:p>
          </table:table-cell>
        </table:table-row>
        <table:table-row>
          <table:table-cell office:value-type="string"/>
          <table:table-cell office:value-type="string">
            <text:p text:style-name="Table_20_Heading_Right">55–64 jaar</text:p>
          </table:table-cell>
          <table:table-cell office:value-type="string">
            <text:p text:style-name="Table_20_Contents_Right">– 8,62</text:p>
          </table:table-cell>
        </table:table-row>
        <table:table-row>
          <table:table-cell office:value-type="string">
            <text:p text:style-name="Table_20_Heading_Left">Referentiegroep</text:p>
          </table:table-cell>
          <table:table-cell office:value-type="string">
            <text:p text:style-name="Table_20_Heading_Right">18–34 jaar</text:p>
          </table:table-cell>
          <table:table-cell office:value-type="string">
            <text:p text:style-name="Table_20_Contents_Right">– 1,69</text:p>
          </table:table-cell>
        </table:table-row>
        <table:table-row>
          <table:table-cell office:value-type="string"/>
          <table:table-cell office:value-type="string">
            <text:p text:style-name="Table_20_Heading_Right">35–44 jaar</text:p>
          </table:table-cell>
          <table:table-cell office:value-type="string">
            <text:p text:style-name="Table_20_Contents_Right">– 2,18</text:p>
          </table:table-cell>
        </table:table-row>
        <table:table-row>
          <table:table-cell office:value-type="string"/>
          <table:table-cell office:value-type="string">
            <text:p text:style-name="Table_20_Heading_Right">45–54 jaar</text:p>
          </table:table-cell>
          <table:table-cell office:value-type="string">
            <text:p text:style-name="Table_20_Contents_Right">– 2,42</text:p>
          </table:table-cell>
        </table:table-row>
        <table:table-row>
          <table:table-cell office:value-type="string"/>
          <table:table-cell office:value-type="string">
            <text:p text:style-name="Table_20_Heading_Right">55–64 jaar</text:p>
          </table:table-cell>
          <table:table-cell office:value-type="string">
            <text:p text:style-name="Table_20_Contents_Right">– 2,76</text:p>
          </table:table-cell>
        </table:table-row>
        <table:table-row>
          <table:table-cell office:value-type="string"/>
          <table:table-cell office:value-type="string">
            <text:p text:style-name="Table_20_Heading_Right">65+ jaar</text:p>
          </table:table-cell>
          <table:table-cell office:value-type="string">
            <text:p text:style-name="Table_20_Contents_Right">0,00</text:p>
          </table:table-cell>
        </table:table-row>
      </table:table>
      <text:p/>
      <text:p text:style-name="Caption">Tabel 4.3: Gewichten voor het criterium regio (in euro’s per verzekerde)</text:p>
      <text:p text:style-name="table.fix"/>
      <table:table table:name="table.27" table:style-name="table.27">
        <table:table-column table:style-name="table.27.col1"/>
        <table:table-column table:style-name="table.27.col2"/>
        <table:table-header-rows>
          <table:table-row>
            <table:table-cell office:value-type="string"/>
            <table:table-cell office:value-type="string">
              <text:p text:style-name="Table_20_Heading_Right">Eigen bijdrage ten gevolge van verplicht</text:p>
              <text:p text:style-name="Table_20_Heading_Right">eigen risico</text:p>
            </table:table-cell>
          </table:table-row>
        </table:table-header-rows>
        <table:table-row>
          <table:table-cell office:value-type="string">
            <text:p text:style-name="Table_20_Heading_Left">Regio</text:p>
          </table:table-cell>
          <table:table-cell office:value-type="string"/>
        </table:table-row>
        <table:table-row>
          <table:table-cell office:value-type="string">
            <text:p text:style-name="Table_20_Heading_Left">1</text:p>
          </table:table-cell>
          <table:table-cell office:value-type="string">
            <text:p text:style-name="Table_20_Contents_Right">6,96</text:p>
          </table:table-cell>
        </table:table-row>
        <table:table-row>
          <table:table-cell office:value-type="string">
            <text:p text:style-name="Table_20_Heading_Left">2</text:p>
          </table:table-cell>
          <table:table-cell office:value-type="string">
            <text:p text:style-name="Table_20_Contents_Right">4,04</text:p>
          </table:table-cell>
        </table:table-row>
        <table:table-row>
          <table:table-cell office:value-type="string">
            <text:p text:style-name="Table_20_Heading_Left">3</text:p>
          </table:table-cell>
          <table:table-cell office:value-type="string">
            <text:p text:style-name="Table_20_Contents_Right">3,41</text:p>
          </table:table-cell>
        </table:table-row>
        <table:table-row>
          <table:table-cell office:value-type="string">
            <text:p text:style-name="Table_20_Heading_Left">4</text:p>
          </table:table-cell>
          <table:table-cell office:value-type="string">
            <text:p text:style-name="Table_20_Contents_Right">1,60</text:p>
          </table:table-cell>
        </table:table-row>
        <table:table-row>
          <table:table-cell office:value-type="string">
            <text:p text:style-name="Table_20_Heading_Left">5</text:p>
          </table:table-cell>
          <table:table-cell office:value-type="string">
            <text:p text:style-name="Table_20_Contents_Right">0,61</text:p>
          </table:table-cell>
        </table:table-row>
        <table:table-row>
          <table:table-cell office:value-type="string">
            <text:p text:style-name="Table_20_Heading_Left">6</text:p>
          </table:table-cell>
          <table:table-cell office:value-type="string">
            <text:p text:style-name="Table_20_Contents_Right">– 0,19</text:p>
          </table:table-cell>
        </table:table-row>
        <table:table-row>
          <table:table-cell office:value-type="string">
            <text:p text:style-name="Table_20_Heading_Left">7</text:p>
          </table:table-cell>
          <table:table-cell office:value-type="string">
            <text:p text:style-name="Table_20_Contents_Right">– 1,28</text:p>
          </table:table-cell>
        </table:table-row>
        <table:table-row>
          <table:table-cell office:value-type="string">
            <text:p text:style-name="Table_20_Heading_Left">8</text:p>
          </table:table-cell>
          <table:table-cell office:value-type="string">
            <text:p text:style-name="Table_20_Contents_Right">– 3,56</text:p>
          </table:table-cell>
        </table:table-row>
        <table:table-row>
          <table:table-cell office:value-type="string">
            <text:p text:style-name="Table_20_Heading_Left">9</text:p>
          </table:table-cell>
          <table:table-cell office:value-type="string">
            <text:p text:style-name="Table_20_Contents_Right">– 4,81</text:p>
          </table:table-cell>
        </table:table-row>
        <table:table-row>
          <table:table-cell office:value-type="string">
            <text:p text:style-name="Table_20_Heading_Left">10</text:p>
          </table:table-cell>
          <table:table-cell office:value-type="string">
            <text:p text:style-name="Table_20_Contents_Right">– 5,88</text:p>
          </table:table-cell>
        </table:table-row>
      </table:table>
      <text:p/>
      <text:h text:outline-level="2" text:style-name="nota-toelichting_kop">TOELICHTING
               </text:h>
      <text:h text:outline-level="3" text:style-name="divisiekop1">Algemeen
               </text:h>
      <text:p text:style-name="alineagroep">Een zorgverzekeraar dient iedere verzekeringsplichtige die een zorgverzekering bij hem wenst af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ze acceptatieplicht en di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it ondermijnt het gelijke speelveld waarop de concurrentie tussen zorgverzekeraars
                     zich moet afspelen.
                  </text:p>
      <text:p text:style-name="alineagroep">Om dit te voorkomen, is in paragraaf 4.2 van de Zvw bepaald dat zorgverzekeraars jaarlijks van het College voor zorgverzekeringen
                     (CVZ) een ‘vereveningsbijdrage’ ontvangen, die uit het Zorgverzekeringsfonds gefinancierd wordt. Deze bijdrage wordt gebaseerd
                     op een inschatting vooraf (ex ante) van de zorgkosten van een zorgverzekeraar aan de hand van een aantal objectieve kenmerken
                     van de verzekerden van die zorgverzekeraar. Deze systematiek beoogt zorgverzekeraars voor kostenverschillen als gevolg van
                     onbeïnvloedbare risicoverschillen in hun zorgverzekerdenportefeuilles te compenseren,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 De vereveningsbijdrage wordt vervolgens na afloop van het vereveningsjaar
                     (ex post) door het CVZ definitief vastgesteld. Daarbij wordt rekening gehouden met de werkelijke situatie bij de zorgverzekeraar
                     zoals deze zich gedurende het vereveningsjaar heeft voorgedaan (de werkelijke verzekerdenaantallen en -kenmerken kunnen namelijk
                     afwijken van datgene waar ex ante mee rekening was gehouden) en worden bepaalde compensatiemechanismen ingezet.
                  </text:p>
      <text:p text:style-name="alineagroep.end">Hoofdstuk 3 van het Besluit zorgverzekering bevat de belangrijkste nadere regels over de vereveningsbijdragen: bepaald wordt
                     met welke vereveningscriteria bij de berekening van die bijdragen rekening wordt gehouden, en hoe de bijdragen op hoofdlijnen
                     ex ante en ex post worden berekend. De gedetailleerde uitwerking van deze regels is voor het vereveningsjaar 2012 vervolgens
                     te vinden in voorliggende ‘Regeling risicoverevening 2012’ (Rrv 2012)
                  </text:p>
      <text:p text:style-name="nota-toelichting">Tot en met 2011 zijn dit soort gedetailleerde regels opgenomen in hoofdstuk 3 van de Regeling zorgverzekering. Ieder najaar
                  werd dit hoofdstuk vervangen door een nieuw hoofdstuk 3 met de risicovereveningsregels voor het eerstvolgende kalenderjaar.
                  In de praktijk pakte deze wijze van regelgeving, hoewel conform de Aanwijzingen voor de regelgeving (zie aanwijzing 104, eerste
                  lid), slecht uit. Vaak bleek namelijk na afloop van een vereveningsjaar dat voor de vaststelling van de vereveningsbijdragen
                  over dat jaar, toch afgeweken moest worden van de regelgeving zoals die met betrekking tot dat jaar gold, maar inmiddels overschreven
                  was (met regelgeving voor een later vereveningsjaar). Aangezien het niet mogelijk is niet meer bestaande regelgeving te wijzigen,
                  waren er ingewikkelde constructies nodig om het beoogde doel alsnog te bereiken.
               </text:p>
      <text:p text:style-name="nota-toelichting">Door de risicovereveningsregels uit de Regeling zorgverzekering te halen en deze ieder jaar in een afzonderlijke, per vereveningsjaar
                  geldende ministeriële regeling op te nemen, zal het mogelijk blijven om, uiteraard slechts voor zover dat noodzakelijk is
                  en voor zover dit vóór de daadwerkelijke vaststelling door het CVZ geschiedt,ook na het vereveningsjaar de regels met betrekking
                  tot de vaststelling van de bijdragen over dat jaar te wijzigen. Hiermee zal ook voor gebruikers veel transparanter worden
                  hoe de vereveningsregels over een bepaald kalenderjaar luiden.
               </text:p>
      <text:p text:style-name="nota-toelichting">De risicovereveningsregels zullen met ingang van die voor het vereveningsjaar 2012 derhalve in een jaarlijkse, afzonderlijke
                  ministeriële regeling worden vastgelegd. De voorliggende Regeling risicoverevening 2012 is hiervan de eerste.
               </text:p>
      <text:p text:style-name="alineagroep">De hoofdstukken 1 tot en met 5 van deze Regeling bevatten de nieuwe regels die gelden voor de vaststelling van de vereveningsbijdrage
                     over 2012. Zo wordt bepaald welke middelen beschikbaar zijn voor het jaar 2012 en hoe deze middelen over zorgverzekeraars
                     worden verdeeld. De vaststelling van de beschikbare middelen is gebaseerd op artikel 32, vierde lid, onderdeel a, van de Zvw.
                     Vergoedingen uit het Zorgverzekeringsfonds die niet samenhangen met prestaties, zoals subsidies, en betalingen uit het Zorgverzekeringsfonds
                     buiten zorgverzekeraars om, zoals voor gemoedsbezwaarden en bepaalde groepen verzekerden die in het buitenland verkeren, vallen
                     buiten deze Regeling.
                  </text:p>
      <text:p text:style-name="alineagroep">De omvang van de beschikbare middelen is afgeleid uit het macro-prestatiebedrag. Derhalve worden in de regeling zowel het
                     bedrag van de beschikbare middelen 2012, als het macro-prestatiebedrag 2012 vastgesteld. Het macro-prestatiebedrag wordt in
                     2012 verdeeld in vijf macro-deelbedragen:
                  </text:p>
      <text:list text:style-name="list-style-29">
        <text:list-item>
          <text:p text:style-name="list.start">het macro-deelbedrag kosten van dbc-zorgproducten in het vrije segment;
                        </text:p>
        </text:list-item>
        <text:list-item>
          <text:p text:style-name="list.cont">het macro-deelbedrag variabele kosten van ziekenhuisverpleging en kosten van specialistische hulp;
                        </text:p>
        </text:list-item>
        <text:list-item>
          <text:p text:style-name="list.cont">het macro-deelbedrag vaste kosten van ziekenhuisverpleging;
                        </text:p>
        </text:list-item>
        <text:list-item>
          <text:p text:style-name="list.cont">het macro-deelbedrag kosten van geneeskundige geestelijke gezondheidszorg;
                        </text:p>
        </text:list-item>
        <text:list-item>
          <text:p text:style-name="list.end">het macro-deelbedrag kosten van overige prestaties.
                        </text:p>
        </text:list-item>
      </text:list>
      <text:p text:style-name="alineagroep.end">Het macro-deelbedrag kosten van geneeskundige geestelijke gezondheidszorg wordt gesplitst in: macro-deelbedrag kosten van
                     geneeskundige geestelijke gezondheidszorg voor verzekerden jonger dan achttien jaar en het macro-deelbedrag kosten van geneeskundige
                     geestelijke gezondheidszorg voor verzekerden van achttien jaar en ouder. De verdeling van deze macro-deelbedragen vindt plaats
                     op basis van de criteria, genoemd in het Besluit zorgverzekering, waarbij in deze Regeling nader wordt ingegaan op de invulling
                     van de criteria in klassen en de bijbehorende gewichten. Bij de herberekeningen van de bijdragen aan zorgverzekeraars in 2012
                     worden ex-post compensatiemechanismen toegepast. De bijdrage aan zorgverzekeraars wordt aangevuld met de bedragen berekend
                     op grond van paragraaf 1.5 van hoofdstuk 3 van het Besluit zorgverzekering.
                  </text:p>
      <text:p text:style-name="nota-toelichting">Hoofdstuk 6 bevat wijzigingen in de risicovereveningsregels zoals deze met betrekking tot het kalenderjaar 2011 luidden (artikel
                  24). Het gaat daarbij allereerst om de wijze waarop de kosten voor de Stichting Kwaliteitsgelden Medisch Specialisten worden
                  behandeld. Daarnaast worden de door de zorgautoriteit vastgestelde bedragen ter verrekening van de in 2011 gerealiseerde opbrengstresultaten
                  van de gebudgetteerde instellingen voor geneeskundige geestelijke gezondheidszorg (geneeskundige GGZ) toegewezen aan verzekerden
                  jonger dan 18 jaar en verzekerden van 18 jaar en ouder, zodat deze kosten in de risicoverevening kunnen worden verwerkt. Daarnaast
                  bevat hoofdstuk 6 een bepaling (artikel 25) waarmee – met ingang van 1 januari 2012, zie artikel 33 – de risicovereveningsregels
                  uit de Regeling zorgverzekering worden geschrapt. Deze zullen voor vereveningsjaren vanaf 2012 in afzonderlijke regelingen,
                  zoals voorliggende regeling (die voor 2012 geldt), worden opgenomen.
               </text:p>
      <text:p text:style-name="nota-toelichting">De artikelen 26 tot en met 30 in hoofdstuk 7 bevatten een aantal correcties en toevoegingen op de vaststellingsregels voor
                  de jaren 2008, 2009 en 2010. Het gaat hierbij om de wijze waarop de volgende kosten in de risicoverevening worden verwerkt:
                  de gelden van de Stichting Kwaliteitsgelden Medisch Specialisten, de kosten van prestaties waarop de beleidsregel ‘Verpleging
                  in de thuissituatie, noodzakelijk in verband met medisch-specialistische zorg’ van de zorgautoriteit van toepassing is en
                  de door de zorgautoriteit vastgestelde bedragen ter verrekening van de gerealiseerde opbrengstresultaten van gebudgetteerde
                  instellingen voor geneeskundige GGZ.
               </text:p>
      <text:p text:style-name="nota-toelichting">In de slotbepalingen van hoofdstuk 8 wordt bepaald dat de risicovereveningsregels in de Regeling zorgverzekering, zoals deze
                  luidden voor inwerkingtreding van artikel 24, voor 2011 nog van toepassing blijven voor de vaststelling van de vereveningsbijdragen
                  over dat jaar. Dit met toepassing van de wijzigingen genoemd in artikel 24 juncto 33, vierde lid, van deze regeling. Daarnaast
                  bevat het hoofdstuk regels over de terugwerkende kracht van de wijzigingen van de Regeling 2011 en de inwerkingtreding van
                  de Regeling voor 2012.
               </text:p>
      <text:p text:style-name="nota-toelichting">Het kabinet zet in op verdere verbetering van de werking van het ex ante risicovereveningsmodel en de vergroting van risicodragendheid
                  van de zorgverzekeraars door afbouw van de ex post compensatiemechanismen.
               </text:p>
      <text:p text:style-name="alineagroep.end">Daarvoor worden de volgende wijzigingen voor 2012 doorgevoerd:</text:p>
      <text:list text:style-name="list-style-30">
        <text:list-item>
          <text:p text:style-name="list.start">voor het ex ante gedeelte van het model:
                        </text:p>
          <text:list>
            <text:list-item text:start-value="1">
              <text:p text:style-name="list.start">er wordt een nieuw ex ante vereveningscriterium ingevoerd voor de kosten van somatische zorg: ‘meerjarige hoge kosten’ (MHK);
                              </text:p>
            </text:list-item>
            <text:list-item text:start-value="2">
              <text:p text:style-name="list.cont">het vereveningscriterium ‘FKG psychische aandoeningen’ wordt opgesplitst in vijf afzonderlijke FKG’s voor verschillende psychische
                                 aandoeningen;
                              </text:p>
            </text:list-item>
          </text:list>
        </text:list-item>
        <text:list-item>
          <text:p text:style-name="list.cont">voor het ex post gedeelte van het model:
                        </text:p>
          <text:list>
            <text:list-item text:start-value="3">
              <text:p text:style-name="list.cont">de macro-nacalculatie wordt volledig afgeschaft met flankerend beleid;
                              </text:p>
            </text:list-item>
            <text:list-item text:start-value="4">
              <text:p text:style-name="list.cont">het segment van de ziekenhuiskosten dat valt onder het deelbedrag kosten van dbc-zorgproducten in het vrije segment wordt
                                 uitgebreid van 30 procent naar 70 procent;
                              </text:p>
            </text:list-item>
            <text:list-item text:start-value="5">
              <text:p text:style-name="list.cont">het ex post compensatiemechanisme ‘hogekostencompensatie’ (HKC) wordt voor kosten van somatische zorg afgeschaft;
                              </text:p>
            </text:list-item>
            <text:list-item text:start-value="6">
              <text:p text:style-name="list.cont">de nacalculatie op het deelbedrag variabele kosten van ziekenhuisverpleging en kosten van specialistische hulp wordt afgeschaft;
                              </text:p>
            </text:list-item>
            <text:list-item text:start-value="7">
              <text:p text:style-name="list.cont">de bandbreedte die wordt gehanteerd bij het ex post compensatiemechanisme ‘bandbreedteregeling’ wordt berekend rond het gemiddelde
                                 marktresultaat;
                              </text:p>
            </text:list-item>
            <text:list-item text:start-value="8">
              <text:p text:style-name="list.cont">de nacalculatie op de kosten die behoren tot het deelbedrag geneeskundige geestelijke gezondheidszorg en die buiten de bandbreedte
                                 vallen, wordt beperkt tot 90 procent (was 100 procent);
                              </text:p>
            </text:list-item>
            <text:list-item text:start-value="9">
              <text:p text:style-name="list.end">de nacalculatie op de kosten die behoren tot het deelbedrag geneeskundige geestelijke gezondheidszorg en boven het hogekostendrempelbedrag
                                 uitkomen, wordt beperkt tot 90 procent (was 100 procent).
                              </text:p>
            </text:list-item>
          </text:list>
        </text:list-item>
      </text:list>
      <text:p text:style-name="tussenkop"><text:span text:style-name="tussenkop_cur">Achtergrond basisgegevens en kwaliteit ex ante vereveningsmodellen</text:span></text:p>
      <text:p text:style-name="nota-toelichting">Bij de vaststelling van het ex ante vereveningsmodel laat ik mij adviseren door de Werkgroep Ontwikkeling Risicoverevening
                  (WOR). De WOR is een technische werkgroep, met als belangrijkste taken het adviseren over de opzet van een jaarlijks onderzoeksprogramma
                  naar de risicoverevening, het beoordelen van de kwaliteit van de basisgegevens, het inhoudelijk begeleiden van de onderzoeken
                  in dit onderzoeksprogramma en vervolgens het adviseren over de technische verbetermogelijkheden van het ex ante risicovereveningsmodel.
                  In de WOR nemen deskundigen van zorgverzekeraars, onderzoeksbureaus, Zorgverzekeraars Nederland en het CVZ deel. Ik heb het
                  advies over de technische verbeteringen van het ex ante vereveningsmodel overgenomen. De WOR duidt in haar advies ook op onzekerheden
                  rond het representatief maken van de basisgegevens en de consequenties hiervan op de beoordeling van de kwaliteit van het
                  vereveningsmodel 2012. Ik heb hiervan kennis genomen en ik heb dit meegewogen in de uiteindelijke vaststelling van het gehele
                  risicovereveningssysteem 2012.
               </text:p>
      <text:p text:style-name="tussenkop"><text:span text:style-name="tussenkop_cur">Somatische zorg 2012</text:span></text:p>
      <text:p text:style-name="tussenkop"><text:span text:style-name="tussenkop_cur">Basisgegevens</text:span></text:p>
      <text:p text:style-name="alineagroep">Het risicovereveningssysteem 2012 wordt gebaseerd op de meest recente – zo veel mogelijk – uitgedeclareerde kostengegevens
                     van alle zorgverzekeraars op individueel verzekerdenniveau. Het betreft de kostengegevens met bijbehorende verzekerdenkenmerken
                     voor het jaar 2009. Deze gegevens zijn afkomstig uit één, uniform registratiesysteem. Over 2009 kan worden beschikt over kostengegevens
                     met een dekkingsgraad van 94 procent. Dit is gelijk aan vorig jaar. Voor de verzekerdenkenmerken is voor het eerst een 100
                     procent dekkend bestand beschikbaar. Het verschil in dekking wordt deels verklaard doordat nog niet over de kosten uit het
                     verleden van de volmachtverzekeraars kan worden beschikt. Er heeft herweging naar de gehele Nederlandse bevolking plaatsgevonden.
                     Dit bevordert de representativiteit van de basisgegevens.
                  </text:p>
      <text:p text:style-name="alineagroep.end">De kwaliteit van de basisgegevens over 2009 is verbeterd ten opzichte van 2008. De bestanden met kostengegevens ziekenhuiszorg
                     zijn vollediger en vertonen een betere aansluiting met andere bronnen. Daarnaast laten de balansposten een plausibel beeld
                     zien, terwijl dit in voorgaande jaren nog een grote bron van onzekerheid was.
                  </text:p>
      <text:p text:style-name="tussenkop"><text:span text:style-name="tussenkop_cur">Bewerkingen onderzoeksgegevens</text:span></text:p>
      <text:p text:style-name="nota-toelichting">Om de basisgegevens 2009 zoveel mogelijk representatief te maken voor 2012 is een aantal bewerkingen uitgevoerd onder begeleiding
                  van de WOR. Er zijn correcties uitgevoerd voor verschillende pakket- en beleidsmaatregelen. Een belangrijke beleidsmaatregel
                  is invoering van prestatiebekostiging voor ziekenhuizen per 2012. Er is onder meer rekening gehouden met de gevolgen van de
                  invoering van ‘dbc’s op weg naar transparantie’ (DOT), de uitbreiding van het vrije segment ziekenhuiszorg naar 70 procent,
                  aanpassingen in het Zvw-vergoedingenpakket per 2012 en de overheveling van enkele kostensoorten tussen de verschillende deelbedragen.
               </text:p>
      <text:p text:style-name="alineagroep">In 2012 wordt een nieuwe vast/variabel-systematiek toegepast. In 2012 worden de kosten ziekenhuiszorg en medisch specialistische
                     zorg in de risicoverevening uitgesplitst in vier categorieën, de zogenaamde deelbedragen. In 2011 werden deze kosten toebedeeld
                     naar drie deelbedragen, namelijk vaste kosten van ziekenhuisverpleging, variabele kosten van ziekenhuisverpleging en kosten
                     van specialistische hulp en kosten van dbc-zorgproducten in het vrije segment (voorheen B-dbc’s ).
                  </text:p>
      <text:p text:style-name="alineagroep.end">In 2012 zal een deel van de ziekenhuiskosten (de eerstelijnsdiagnostische zorg) worden ondergebracht bij het deelbedrag kosten
                     van overige prestaties. Per 2012 worden de kosten van de zogenaamde TNF-alfa-remmers van het geneesmiddelenkader naar het
                     ziekenhuiskader overgeheveld. Deze kosten worden in 2012 als kosten van het deelbedrag vaste kosten van ziekenhuisverpleging
                     aangemerkt. De reden hiervoor is dat er onvoldoende gegevens van met name intramurale gebruikers beschikbaar zijn. Hierdoor
                     is het niet mogelijk om met het ex ante vereveningsmodel de vervolgkosten van gebruikers van TNF-alfa-remmers in 2012 te voorspellen
                     aan de hand van een morbiditeitskenmerk. Om de basisgegevens zo veel mogelijk representatief te maken voor 2012 is een aantal
                     pakketmaatregelen op individuniveau in de onderzoeksgegevens verwerkt. Het betreft aanpassingen in het Zvw-vergoedingenpakket
                     op de volgende kostensoorten: tandheelkunde, fysiotherapie, anticonceptie, maagzuurremmers en dieetadvisering. In de kostengegevens
                     is verder ook rekening gehouden met de maatregel beschikbaarheid en spreiding ambulances. Tot slot zijn in het kader van de
                     invoering van DOT de kosten van ziekenhuiszorg 2009 in termen van dbc-declaraties vertaald naar dbc-zorgproducten onder DOT
                     (dbc-zorgproducten). Naar verwachting worden kosten onder DOT beter toegerekend aan de ziektelast van verzekerden, waardoor
                     deze beter voorspelbaar zijn.
                  </text:p>
      <text:p text:style-name="nota-toelichting">Door deze aanpassingen zijn de basisgegevens zo goed mogelijk representatief gemaakt voor het jaar waarop de risicoverevening
                  betrekking heeft. In dit geval is dat 2012.
               </text:p>
      <text:p text:style-name="tussenkop"><text:span text:style-name="tussenkop_cur">Ex ante risicovereveningsmodel 2012</text:span></text:p>
      <text:p text:style-name="nota-toelichting">Het ex ante risicovereveningsmodel 2011 voor de somatische zorg kent de volgende vereveningscriteria: leeftijd/geslacht, Farmaceutische
                  Kostengroepen (FKG’s), Diagnose Kostengroepen (DKG’s), Aard van het Inkomen (AvI), Sociaal Economische Status (SES) en het
                  regiocriterium somatisch.
               </text:p>
      <text:p text:style-name="alineagroep.end">Op advies van de WOR voer ik in 2012 de volgende drie wijzigingen in de vormgeving van het ex ante risicovereveningsmodel
                     voor de somatische zorg door.
                  </text:p>
      <text:list text:style-name="list-style-31">
        <text:list-item>
          <text:p text:style-name="list.start">Belangrijkste wijziging is dat het ex ante risicovereveningsmodel wordt uitgebreid met een vereveningscriterium MHK. MHK heeft
                           zeven klassen: een referentieklasse, vijf klassen voor verzekerden met drie jaar hoge kosten en een klasse met verzekerden
                           die alleen de voorafgaande twee jaar hoge kosten hebben gehad. Met MHK wordt een betere compensatie gegenereerd voor groepen
                           verzekerden met chronische aandoeningen, met structureel (voorspelbaar) hoge kosten.
                        </text:p>
        </text:list-item>
        <text:list-item>
          <text:p text:style-name="list.cont">Daarnaast zijn er wijzigingen bij de FKG’s. Zo zal het aantal FKG’s uitgebreid worden van 23 naar 25. Er zijn FKG’s voor neuropathische
                           pijn en hormoongevoelige tumoren toegevoegd. Verder is de vormgeving van de FKG Kanker aangepast; een verzekerde wordt ingedeeld
                           in deze FKG indien meer dan twee recepten zijn voorgeschreven. Indeling van de overige FKG’s gebeurt nog steeds op basis van
                           het criterium meer dan 180 DDD’s. De normbedragen voor de FKG reuma TNF-alfa-remmers worden gelijk gesteld aan 0 euro, omdat
                           het model anders – als gevolg van de gelijktijdige invoering met MHK en de overheveling van de TNF-alfa-remmers – negatieve
                           normatieve (verwachte) kosten voor een gedeelte van deze verzekerden genereert.
                        </text:p>
        </text:list-item>
        <text:list-item>
          <text:p text:style-name="list.end">Laatste wijziging is dat bij de DKG’s de groep verzekerden met predialyse van DKG13 naar DKG11 verschuift. DKG13 bestaat na
                           de aanpassing nog alleen uit verzekerden met (chronische) dialyse. Hiermee verbetert de aansluiting tussen verwachte en werkelijke
                           kosten bij deze twee afzonderlijke groepen en neemt de verklaringskracht van het model toe.
                        </text:p>
        </text:list-item>
      </text:list>
      <text:p text:style-name="tussenkop"><text:span text:style-name="tussenkop_cur">Kwaliteit risicovereveningsmodel 2012</text:span></text:p>
      <text:p text:style-name="alineagroep">De kwaliteit van het ex ante risicovereveningsmodel kan worden afgemeten aan de mate van voorspelkracht en de mate van robuustheid
                     van het model. De voorspelkracht is onder andere uit de volgende drie (statistische) maten af te lezen:
                  </text:p>
      <text:list text:style-name="list-style-32">
        <text:list-item>
          <text:p text:style-name="list.start">de verklaringskracht van het model op individueel verzekerdenniveau (de standaard statistische maat R-kwadraat);
                        </text:p>
        </text:list-item>
        <text:list-item>
          <text:p text:style-name="list.cont">de aansluiting van de verwachte kosten met het vereveningsmodel en de werkelijke kosten voor groepen verzekerden, het zogenaamde
                           vereveningsresultaat<text:note text:id="n1" text:note-class="footnote"><text:note-citation text:label="1">1</text:note-citation><text:note-body><text:p> Deze aansluiting wordt weergegeven door de gewogen gemiddelde absolute afwijking (GGAA) op verzekeraarsniveau. De GGAA wordt
                  uitgedrukt in euro per verzekerdenjaar.
               </text:p></text:note-body></text:note>;
                        </text:p>
        </text:list-item>
        <text:list-item>
          <text:p text:style-name="list.end">de bandbreedte in vereveningsresultaten tussen zorgverzekeraars. De bandbreedte geeft het verschil in gemiddeld resultaat
                           per verzekerde weer tussen de verzekeraar met het laagste vereveningsresultaat en de verzekeraar met het hoogste resultaat
                           per verzekerde.
                        </text:p>
        </text:list-item>
      </text:list>
      <text:p text:style-name="alineagroep.end">De robuustheid van het vereveningsmodel wordt weergegeven in gemiddelde afwijking<text:note text:id="n2" text:note-class="footnote"><text:note-citation text:label="2">2</text:note-citation><text:note-body><text:p> Deze verandering wordt weergeven door de Gewogen Gemiddelde Absolute Verandering in normbedragen (GGAV).</text:p></text:note-body></text:note> van de normbedragen (de gewichten in het vereveningsmodel).
                  </text:p>
      <text:p text:style-name="alineagroep">Om uitspraken te kunnen doen over de kwaliteit van het ex ante vereveningsmodel wordt onderscheid gemaakt tussen 1) de invloed
                     van de nieuwe basisgegevens 2009 waarop het model is gebaseerd, 2) de effecten van de aanpassingen van de basisgegevens ter
                     bevordering van de representativiteit en 3) de effecten als gevolg van verbeteringen aan de vereveningscriteria.
                  </text:p>
      <text:list text:style-name="list-style-33">
        <text:list-item>
          <text:p text:style-name="list.single">Nieuwe basisgegevens
                        </text:p>
        </text:list-item>
      </text:list>
      <text:p text:style-name="alineagroep">Het risicovereveningsmodel 2012 is gebaseerd op kostengegevens over 2009. Om de invloed van deze nieuwe basisgegevens te bepalen,
                     is de doorrekening van het risicovereveningsmodel 2011 op de gegevens 2008 vergeleken met de doorrekening op gegevens 2009.
                     Hierbij zijn beide jaren representatief gemaakt voor de situatie in 2011.
                  </text:p>
      <text:p text:style-name="alineagroep">De robuustheid van het model is goed. Er is sprake van een hoge mate van stabiliteit van de normbedragen; de overall gemiddelde
                     afwijking bedraagt ongeveer 10 euro en is iets lager dan voorgaande jaren.
                  </text:p>
      <text:p text:style-name="alineagroep">In het algemeen is aansluiting tussen verwachte en werkelijke kosten van het vereveningsmodel 2011 op 2008 en 2009-gegevens
                     goed vergelijkbaar. De verklaringskracht op individuniveau (R-kwadraat) bedraagt bijna 20 procent.
                  </text:p>
      <text:p text:style-name="alineagroep.end">Gegeven het bovenstaande concludeer ik dat de nieuwe basisgegevens van goede kwaliteit zijn en een goede basis vormen voor
                     de vaststelling van de risicoverevening 2012.
                  </text:p>
      <text:list text:style-name="list-style-34">
        <text:list-item>
          <text:p text:style-name="list.start">Aanpassingen basisgegevens representativiteit
                        </text:p>
          <text:p text:style-name="list.end">Voor de risicoverevening van 2012 worden kosten 2009 representatief gemaakt voor 2012. Hierbij is, in aanvulling op de pakketmaatregelen,
                           rekening gehouden met de invoering van DOT en de uitbreiding van het vrije segment naar 70 procent. De dbc-declaraties zijn
                           vertaald naar dbc-zorgproducten. Hierbij is een leeftijd- en ziekenhuistype specifieke conversietabel toegepast, die is samengesteld
                           door de Stichting DBC-onderhoud. Ook zijn verwachte prijzen (vrije segment) en tarieven (gereguleerde segment) van dbc-zorgproducten
                           gebruikt. Hierdoor hoeft niet meer gecorrigeerd te worden voor opbrengstresultaten. Naast de veranderingen die gepaard gaan
                           met het declareren in termen van dbc-zorgproducten, is hierdoor in de vaststelling van de normgewichten voor 2012 de facto
                           ook rekeninggehouden met tariefontwikkelingen bij de dbc’s tussen 2009 en 2011. Bij de conversie zijn een aantal onzekere
                           factoren geconstateerd, zoals de mogelijke onderregistratie in het DIS en het niet kunnen meenemen van de herziening van de
                           honorariumtarieven. Gesteld kan worden dat met de conversie zo goed mogelijk rekening is gehouden met de effecten van de invoering
                           van de prestatiebekostiging en DOT. Uit het onderzoek blijkt dat er grofweg een verschuiving van kosten van jong naar oud
                           optreedt bij de overgang naar de DOT-systematiek.
                        </text:p>
        </text:list-item>
      </text:list>
      <text:p text:style-name="alineagroep">Het gecombineerde effect van de nieuwe gegevens en het representatief maken voor 2012 resulteert in een betere aansluiting
                     tussen de verwachte kosten en de werkelijke kosten. De verklaringskracht (R-kwadraat) van het vereveningsmodel op individuniveau
                     stijgt van 19,8 naar 22,8 procent. De veranderingen in de normbedragen zijn groter dan voorgaande jaren, wat het gevolg is
                     van de overheveling van TNF-alfa-remmers en de conversie naar DOT. Ervan uitgaande dat de correcties voor de verschillende
                     maatregelen – in het bijzonder de conversie naar DOT – doorgevoerd worden om de kostengegevens zo goed mogelijk representatief
                     te maken voor 2012, kan gesteld worden dat de normbedragen zich aanpassen aan de (gesimuleerde) veranderingen.
                  </text:p>
      <text:list text:style-name="list-style-35">
        <text:list-item>
          <text:p text:style-name="list.start">Wijzigingen vereveningscriteria
                        </text:p>
          <text:p text:style-name="list.end">In het ex ante vereveningsmodel zijn aanpassingen doorgevoerd bij vereveningscriteria FKG’s en DKG’s en is een nieuw criterium
                           MHK toegevoegd. Er is bepaald in hoeverre dit de kwaliteit van het vereveningsmodel verbeterd. Hiertoe zijn doorrekeningen
                           uitgevoerd van de vereveningsmodellen 2011 en 2012 op de gecorrigeerde gegevens 2009.
                        </text:p>
        </text:list-item>
      </text:list>
      <text:p text:style-name="alineagroep.end">De veranderingen in de normbedragen voor met name leeftijd en geslacht, FKG en DKG zijn groot. Door de toevoeging van een
                     criterium MHK dalen de normbedragen bij ouderen. De verklaringskracht van het ex ante vereveningsmodel 2012 verbetert substantieel
                     met de aanpassing voor de criteria FKG, DKG en MHK. De overall verklaringskracht (de zogenaamde R-kwadraat) op individuniveau
                     stijgt van 22,8 naar 29,8 procent. Wanneer het vereveningsmodel 2011 (met nacalculatie en HKC) vergeleken wordt met het model
                     2012 (alleen nacalculatie) daalt de GGAA op verzekeraarsniveau van 20,5 naar 15,6 euro. Per saldo betekenen de verbeteringen
                     in de vereveningscriteria een verbetering van de kwaliteit van het ex ante risicovereveningsmodel 2012 ten opzichte van 2011.
                  </text:p>
      <text:p text:style-name="tussenkop"><text:span text:style-name="tussenkop_cur">Conclusie</text:span></text:p>
      <text:p text:style-name="nota-toelichting">De volledigheid en kwaliteit van de basisgegevens 2009 zijn verbeterd ten opzichte van 2008. Bovenstaande onderzoeksresultaten
                  rechtvaardigen de conclusie dat het risicovereveningsmodel kwalitatief goed, stabiel en robuust is. Het model is bestand tegen
                  veranderingen in de omgeving. Zo zijn de veranderingen die optreden in de normbedragen goed verklaarbaar op basis van de doorgevoerde
                  correcties voor de verschillende pakket- en beleidsmaatregelen (waaronder DOT) en de wijzigingen in de vereveningscriteria.
                  De patronen van de schadelastverschuivingen als gevolg van de (gesimuleerde) dbc-zorgproducten zijn plausibel, maar er zijn
                  onzekerheden met betrekking tot de representativiteit van de gehanteerde conversietabel. Los van de onzekerheden constateer
                  ik een substantiële verbetering van de kwaliteit (voorspelkracht) van het ex ante vereveningsmodel door de wijzigingen in
                  de vereveningscriteria.
               </text:p>
      <text:p text:style-name="tussenkop"><text:span text:style-name="tussenkop_cur">Geneeskundige geestelijke gezondheidszorg</text:span></text:p>
      <text:p text:style-name="tussenkop"><text:span text:style-name="tussenkop_cur">Basisgegevens</text:span></text:p>
      <text:p text:style-name="nota-toelichting">Sinds 1 januari 2008 is de geneeskundige GGZ van de Algemene Wet Bijzondere Ziektekosten (AWBZ) overgeheveld naar de Zvw.
                  Tot nu toe berustte het risicovereveningsmodel voor de geneeskundige GGZ (deels) op gegevens uit het AWBZ-tijdperk. Het risicovereveningsmodel
                  2012 voor de geneeskundige GGZ kan voor het eerst volledig gebaseerd worden op Zvw-kostengegevens (2008 en 2009) en verzekerdenkenmerken
                  (2009) die afkomstig zijn uit één uniform registratiesysteem. Het bestand bevat nagenoeg uitgedeclareerde kostengegevens die
                  via het CVZ zijn aangeleverd. Alle zorgverzekeraars (100 procent dekking) hebben gegevens aangeleverd.
               </text:p>
      <text:p text:style-name="nota-toelichting">Het kabinet streeft naar een stelselherziening om de effectiviteit van de jeugdzorg te verbeteren. Eén van de onderdelen is
                  de voorgenomen overheveling van de jeugd GGZ naar de gemeenten. In het verleden hebben zorgverzekeraars geen financieel risico
                  gelopen over de kosten geneeskundige GGZ voor verzekerden jonger dan 18 jaar. Met het oog op de voorgenomen overheveling zullen
                  de kosten van geneeskundige GGZ voor verzekerden jonger dan 18 jaar ook in 2012 volledig worden nagecalculeerd. Zorgverzekeraars
                  lopen op dit deelbedrag dus geen financieel risico.
               </text:p>
      <text:p text:style-name="tussenkop"><text:span text:style-name="tussenkop_cur">Bewerkingen basisgegevens</text:span></text:p>
      <text:p text:style-name="nota-toelichting">Op de basisgegevens 2009 worden enkele bewerkingen gedaan waarmee deze zo veel mogelijk representatief gemaakt worden voor
                  de situatie 2012. Doordat het bestand nagenoeg uitgedeclareerd is, hoeft geen ophoging van de kosten voor balansposten plaats
                  te vinden.
               </text:p>
      <text:p text:style-name="nota-toelichting">De opbrengstverrekeningen bij gebudgetteerde instellingen (circa 350 miljoen euro) zijn verwerkt in de bestanden. Het grootste
                  deel kon instellingspecifiek worden verwerkt, waarna een resterend bedrag generiek is gecorrigeerd. De opbrengstverrekening
                  kent grote verschillen tussen regio´s en zorgverzekeraars. Ik deel de mening van de WOR dat de verwerking van de opbrengstverrekeningen
                  een onzekere factor is. Desondanks acht ik het onderzoeksbestand van voldoende kwaliteit.
               </text:p>
      <text:p text:style-name="nota-toelichting">Op de kostengegevens voor de geneeskundige GGZ zijn geen correcties voor pakketmaatregelen op individueel verzekerdenniveau
                  verwerkt. Maatregelen zoals extra eigen bijdragen voor eerstelijnspsychologische zorg zijn generiek verwerkt.
               </text:p>
      <text:p text:style-name="tussenkop"><text:span text:style-name="tussenkop_cur">Ex ante risicovereveningsmodel 2012</text:span></text:p>
      <text:p text:style-name="nota-toelichting">Het ex ante risicovereveningsmodel 2011 voor de geneeskundige GGZ kent de volgende vereveningscriteria: leeftijd/geslacht,
                  één Farmaceutische Kostengroep (FKG) psychische aandoeningen, Aard van het Inkomen (AvI), Sociaal Economische Status (SES),
                  een dummy voor wel/niet eenpersoonsadres, twee dummy’s voor kosten in het verleden (te weten kosten boven de lage drempel
                  en kosten boven de hoge drempel) en het GGZ-regiocriterium.
               </text:p>
      <text:p text:style-name="nota-toelichting">Op advies van de WOR wijzig ik het ex ante vereveningsmodel voor de geneeskundige GGZ in 2012 op één onderdeel. De FKG psychische
                  aandoeningen wordt opgesplitst in een vijftal afzonderlijke FKG’s voor verschillende psychische aandoeningen: psychose, depressie,
                  verslaving, bipolaire aandoening en ADHD.
               </text:p>
      <text:p text:style-name="tussenkop"><text:span text:style-name="tussenkop_cur">Kwaliteit risicovereveningsmodel 2012</text:span></text:p>
      <text:p text:style-name="nota-toelichting">De normbedragen zijn stabiel. Wanneer geschat wordt op gegevens 2009, is er weinig verschil tussen de normbedragen van het
                  vereveningsmodel 2011 en die van het vereveningsmodel 2012. Hieruit concludeer ik dat het model robuust is. De opsplitsing
                  van de psychische FKG in het uitgangsmodel 2012 leidt tot aanzienlijk hogere normbedragen voor de FKG’s psychose, verslaving
                  en bipolaire aandoeningen dan voor de FKG’s depressie en ADHD.
               </text:p>
      <text:p text:style-name="alineagroep">Doordat van twee opeenvolgende jaren kostengegevens uit uniforme bron beschikbaar zijn verbeteren de schattingsresultaten.
                     De uitsplitsing van de FKG psychische aandoeningen in vijf FKG’s leidt ook tot een verbetering van het model.
                  </text:p>
      <text:p text:style-name="alineagroep">Alleen al de verbetering van de basisgegevens resulteert in een stijging van de verklaringskracht (de zogenaamde R-kwadraat)
                     op individuniveau van 4,9 naar 8,0 procent. Dit blijkt uit een doorrekening van het vereveningsmodel op kostengegevens 2008
                     en 2009. Het toevoegen van de gesplitste FKG’s aan het risicovereveningsmodel leidt tot een verdere stijging van de R-kwadraat
                     van 8,0 naar 8,5 procent.
                  </text:p>
      <text:p text:style-name="alineagroep.end">Ook op verzekeraarsniveau verbeteren de schattingsresultaten. Door gebruik te maken van uniforme Zvw-gegevens daalt de GGAA
                     op verzekeraarsniveau voor het vereveningsmodel 2011 (zonder HKC) van 24,3 naar 15,0 euro. Het opnemen van de gesplitste FKG’s
                     in het vereveningsmodel 2012 zorgt voor een verdere daling van de GGAA op verzekeraarsniveau naar 12,6 euro. Ook de bandbreedte
                     van de resultaten neemt af van 202,0 naar 100,0 euro (model 2012 zonder HKC).
                  </text:p>
      <text:p text:style-name="tussenkop"><text:span text:style-name="tussenkop_cur">Conclusie</text:span></text:p>
      <text:p text:style-name="nota-toelichting">De kwaliteit van de basisgegevens waarop de risicoverevening voor de geneeskundige GGZ voor verzekerden van achttien jaar
                  en ouder is gebaseerd, is ten opzichte van 2011 toegenomen. De gegevens leiden tot betere schattingsresultaten. De uitsplitsing
                  van de psychische FKG levert een verbetering van kwaliteit van het model. De verklaringskracht van het voorgestelde vereveningsmodel
                  voor 2012 (zonder HKC) is beter dan de verklaringskracht van het model 2011.
               </text:p>
      <text:h text:outline-level="3" text:style-name="divisiekop1">Artikelsgewijs
               </text:h>
      <text:h text:outline-level="4" text:style-name="divisiekop2">Artikel 1
               </text:h>
      <text:p text:style-name="alineagroep">De zorgautoriteit past met ingang van 2012 de beschrijvingen van zorgproducten (prestaties) aan. Deze zorgproducten vormen
                     de basis voor de risicoverevening. De zorgverzekeraars vergoeden de kosten van deze producten en worden hiervoor via de risicoverevening
                     gecompenseerd. Het is daarom van belang om het begrippenkader dat de zorgautoriteit gebruikt bij de beschrijving van de prestaties
                     en tarifering ook te hanteren in het risicovereveningssysteem. De definities sluiten aan bij de inhoud van de door de zorgautoriteit
                     vastgestelde Regeling Prestaties en tarieven medisch specialistisch zorg (Stcrt. 8 juli 2011, nr. 12174) en haar beleidsregel BR/CU-2035 ‘Prestaties en tarieven medisch specialistische zorg’ van de zorgautoriteit (te raadplegen
                     op www.nza.nl). Informatie over dbc-zorgproducten, inclusief expertproducten, wordt bijgehouden in het DIS. Dit is het systeem
                     dat dbc-informatie bevat over de geleverde en gedeclareerde zorg. Deze informatie is rechtstreeks afkomstig uit de basisadministratie
                     van ziekenhuizen, die sinds 2005 wettelijk verplicht zijn hun dbc-gegevens aan het de Stichting Dutch Hospital Data (opgericht
                     door de NVZ vereniging van ziekenhuizen en Nederlandse Federatie van Universitair Medische Centra). Deze stichting beheert
                     de data en levert uit aan geautoriseerde gebruikers van het DIS. Er zijn 588 expertproducten, in zeven categorieën in te delen,
                     te weten brandwondenzorg, donormapping en toewijzing, NFU-dataset (academische zorg), transplantatie, palliatieve zorg, stamceltransplantatie
                     en thuisbeademing.
                  </text:p>
      <text:p text:style-name="alineagroep">Eerstelijnsdiagnostiek wordt geleverd door ziekenhuizen (instellingen voor medisch specialistische zorg) en huisartsenlaboratoria
                     (eerstelijnsdiagnostische centra) op verzoek van de huisarts.
                  </text:p>
      <text:p text:style-name="alineagroep">Omhet macro-deelbedrag vaste kosten van ziekenhuisverpleging te verdelen over de zorgverzekeraars wordt gebruik gemaakt van
                     de historische kosten uit 2011. Het CVZ berekent de landelijke kostenfactor en past deze toe op deze historische kosten. Deze
                     methodiek resulteert in de ex ante toekenning van de ex ante deelbedragen voor de vaste kosten van ziekenhuisverpleging per
                     zorgverzekeraar. De factor is zodanig bepaald dat het totaal van de deelbedragen vaste kosten van ziekenhuisverpleging over
                     alle zorgverzekeraars gelijk is aan het macro-deelbedrag vaste kosten van ziekenhuisverpleging.
                  </text:p>
      <text:p text:style-name="alineagroep">De nieuwe zorgproducten kunnen ook betrekking hebben op zorg die niet op grond van een zorgverzekering verzekerd is. Het tweede
                     lid stelt zeker dat dergelijke zorgproducten niet worden meegenomen in de risicoverevening. Het gaat hier vooral om zorg die
                     niet tot het op grond van een zorgverzekering te verzekeren pakket behoort, maar ook om zorg die wel tot dat pakket behoort,
                     maar genoten is door iemand die geen zorgverzekering heeft.
                  </text:p>
      <text:p text:style-name="alineagroep.end">Op grond van het derde lid wordt de lage drempel voor de kosten van de geneeskundige ggz vastgesteld op € 550, en de hoge
                     op € 2 750. Bij het vaststellen van deze bedragen is rekening gehouden met correcties voor de opbrengstresultaten van gebudgetteerde
                     instellingen voor geneeskundige GGZ.
                  </text:p>
      <text:h text:outline-level="4" text:style-name="divisiekop2">Artikel 2
               </text:h>
      <text:p text:style-name="alineagroep">De hoogte van het macro-prestatiebedrag volgt uit de kostenramingen voor de zorg die valt onder de Zvw. De basis wordt gevormd
                     door de Zvw-gefinancierde uitgaven 2012. Deze ramingen zijn opgenomen in de Rijksbegroting Volksgezondheid, Welzijn en Sport
                     2012 (bijlage 4.1 ‘Financieel beeld zorg’) en gebaseerd op berekeningen van het Centraal Planbureau. Bij de onderverdeling
                     van het macro-prestatiebedrag in deelbedragen is in principe aangesloten bij de sectorindeling in de begroting, zij het met
                     enkele uitzonderingen en bijzonderheden (zie hierna). Aan de in de begroting vermelde bedragen zijn toegevoegd, de extra middelen
                     die als onverdeelde post zijn opgenomen in de Rijksbegroting Volksgezondheid, Welzijn en Sport 2012
                  </text:p>
      <text:p text:style-name="alineagroep">Het verschil tussen de beschikbare middelen uit het Zorgverzekeringsfonds en het macro-prestatiebedrag hangt samen met het
                     gegeven dat zorgverzekeraars de kosten van prestaties niet uitsluitend uit de hen ingevolge deze Regeling toe te kennen middelen
                     dekken, maar tevens uit de opbrengsten van de nominale premie. Voorts vindt er een financieringsverschuiving van een deel
                     van de kosten van prestaties plaats van zorgverzekeraars naar verzekerden, als gevolg van het verplicht eigen risico (artikel
                     3.19 Besluit zorgverzekering).
                  </text:p>
      <text:p text:style-name="alineagroep.end">Uit technische overwegingen is ervoor gekozen bij de bepaling van de wijze waarop de middelen behoren te worden verdeeld over
                     zorgverzekeraars uit te gaan van het macro-prestatiebedrag. De gewichten die gekoppeld zijn aan de vereveningscriteria, kunnen
                     daardoor uitsluitend aan de hand van het macro-prestatiebedrag worden vastgesteld en zijn dus volledig onafhankelijk van de
                     nominale rekenpremie, die voor 2012 is bepaald op (afgerond) € 1 050. Bij de vaststelling van dit bedrag is rekening gehouden
                     met het feit dat zorgverzekeraars naast hun nominale premie, ook nog inkomsten krijgen via hun verzekerden als gevolg van
                     het verplichte eigen risico van € 220 per verzekerde.
                  </text:p>
      <text:p text:style-name="alineagroep">In het eerste lid van dit artikel wordt de hoogte van het macro-prestatiebedrag vastgesteld. De basis hiervoor is het totaal
                     van de betrokken kosten van Zvw-prestaties. De beschikbare middelen, bedoeld in artikel 4, kunnen uit het macro-prestatiebedrag
                     worden afgeleid door daarop de geraamde opbrengsten van de nominale rekenpremie en de geraamde financieringsverschuiving als
                     gevolg van het verplicht eigen risico in mindering te brengen.
                  </text:p>
      <text:p text:style-name="alineagroep">Het macro-prestatiebedrag wordt in 2012 onderverdeeld in vijf onderscheiden macro-deelbedragen. Bij de onderverdeling van
                     het macro-prestatiebedrag in deelbedragen is in principe aangesloten bij de sectorindeling in de Rijksbegroting 2012, zij
                     het met enkele uitzonderingen en bijzonderheden.
                  </text:p>
      <text:p text:style-name="alineagroep">In de eerste plaats zijn de verschillende nominale bijstellingen en groeiruimten toegerekend aan de verschillende (deel)prestaties,
                     en hebben op enkele specifieke punten overhevelingen tussen (deel)prestaties plaatsgevonden. Zo telt bijvoorbeeld ziekenvervoer
                     tussen ziekenhuizen als ambulancevervoer mee.
                  </text:p>
      <text:p text:style-name="alineagroep">In de tweede plaats worden de kosten voor ziekenhuisverpleging toegedeeld naar de kosten van het deelbedrag kosten van dbc-zorgproducten
                     in het vrije segment, naar kosten van het deelbedrag variabele kosten van ziekenhuisverpleging en kosten van specialistische
                     hulp, naar kosten van het deelbedrag vaste kosten van ziekenhuisverpleging en naar kosten van het deelbedrag kosten van overige
                     prestaties. In de toelichting bij de artikelen 14, 15 en 16 wordt nader op deze toedeling ingegaan.
                  </text:p>
      <text:p text:style-name="alineagroep">De toedeling van het onderdeel van het macro-prestatiebedrag dat betrekking heeft op ziekenhuisverpleging, is grotendeels
                     uitgevoerd aan de hand van cijfers die door de zorgautoriteit beschikbaar zijn gesteld over de kosten van verschillende soorten
                     ziekenhuizen en overige instellingen die ziekenhuisverpleging verzorgen.
                  </text:p>
      <text:p text:style-name="alineagroep.end">Ten slotte zijn aan de onderscheiden macro-deelbedragen componenten toegevoegd voor kosten in verband met de financiering
                     van grensoverschrijdende zorg. Het gaat hierbij om een bedrag van in totaal circa € 327,9 miljoen. Deze kosten hangen zowel
                     samen met Nederlandse ingezetenen die in het buitenland zorg afnemen (bijvoorbeeld bij ziekte tijdens tijdelijk verblijf,
                     of zorg in het buitenland met toestemming van de zorgverzekeraar) als met ingezetenen van andere landen die onder de Zvw vallen,
                     omdat zij bijvoorbeeld in Nederlandse loondienst zijn. Deze kosten zijn verdeeld over de gehanteerde macro-deelbedragen op
                     basis van sleutels per buitenlandse kostencategorie.
                  </text:p>
      <text:h text:outline-level="4" text:style-name="divisiekop2">Artikel 3
               </text:h>
      <text:p text:style-name="alineagroep">De bedragen die geraamd worden als opbrengst van de nominale rekenpremie en van het verplicht eigen risico worden in dit artikel genoemd.
                     De opbrengst per zorgverzekeraar wordt in mindering gebracht op het normatieve bedrag.
                  </text:p>
      <text:p text:style-name="alineagroep.end">De berekening van deze opbrengsten per zorgverzekeraar ten behoeve van de toekenning van de vereveningsbijdrage is opgenomen
                     in de artikelen 7 en 8 (artikel 3.10 van het Besluit zorgverzekering). Voor de vaststelling van de vereveningsbijdrage gebeurt
                     dit in artikel 21 (artikel 3.19 van het Besluit zorgverzekering).
                  </text:p>
      <text:h text:outline-level="4" text:style-name="divisiekop2">Artikel 4
               </text:h>
      <text:p text:style-name="alineagroep">In dit artikel wordt geregeld welke middelen voor bijdragen aan zorgverzekeraars ter dekking van de kosten van prestaties
                     in het kader van de Zvw in het jaar 2012 ten laste van het Zorgverzekeringsfonds beschikbaar zijn. Het CVZ verdeelt deze middelen
                     over zorgverzekeraars op basis van de in het Besluit zorgverzekering uiteengezette systematiek, met inachtneming van voorliggende
                     Regeling.
                  </text:p>
      <text:p text:style-name="alineagroep.end">Daarnaast zijn middelen ten laste van het Zorgverzekeringsfonds beschikbaar voor aanvullende bijdragen aan zorgverzekeraars.
                     De basis hiervoor is opgenomen in paragraaf 1.5 van hoofdstuk 3 in het Besluit zorgverzekering. Het genoemde bedrag van € 19
                     689,9 miljoen is gebaseerd op de Rijksbegroting. Het macro-prestatiebedrag (€ 35 634,0 miljoen) vermindert met de opbrengst
                     van de nominale rekenpremie (€ 13 975,5 miljoen) en de opbrengst van het verplicht eigen risico (€ 1 968,7 miljoen) levert
                     een bedrag op van € 19 689,8. Het verschil van € 0,1 miljoen tussen het in artikel 4 opgenomen bedrag en het resultaat van
                     bovengenoemde aftreksom ontstaat door afronding.
                  </text:p>
      <text:h text:outline-level="4" text:style-name="divisiekop2">Artikel 5
               </text:h>
      <text:p text:style-name="nota-toelichting">De gewichten van de klassen van vereveningscriteria die het CVZ hanteert bij de berekening van het normatieve bedrag ten behoeve
                  van een zorgverzekeraar zijn, als bijlagen 1 en 2 bij deze Regeling opgenomen. Deze gewichten zijn gebaseerd op statistische
                  analyse van het verband tussen de kosten per verzekerde en relevante verzekerdenkenmerken. Uit de bijlagen 1 en 2 blijkt voorts
                  welke klassen van verzekerden worden gehanteerd bij de toepassing van de onderscheiden vereveningscriteria.
               </text:p>
      <text:p text:style-name="alineagroep">Het CVZ bepaalt het normatieve bedrag per zorgverzekeraar voor de kosten van dbc-zorgproducten in het vrije segment, de variabele
                     kosten ziekenhuisverpleging en kosten van specialistische hulp en de kosten van overige prestaties aan de hand van een raming
                     van de verzekerdenaantallen onderverdeeld in klassen van verzekerden en de normbedragen naar leeftijd en geslacht, en aan
                     de hand van de optelling van de toe- en afslagen op grond van FKG’s, DKG’s, aard van het inkomen, SES, MHK en regio,
                  </text:p>
      <text:p text:style-name="alineagroep.end">Het CVZ bepaalt het normatieve bedrag per zorgverzekeraar voor de kosten van geneeskundige GGZ aan de hand van een raming
                     van de verzekerdenaantallen onderverdeeld in klassen van verzekerden en de normbedragen naar leeftijd en geslacht, en aan
                     de hand van de optelling van de toe- en afslagen op grond van de FKG’s psychische aandoeningen, aard van het inkomen, SES,
                     éénpersoonsadres, GGZ-regio, leeftijd boven achttien jaar en de kosten van geneeskundige GGZ boven de lage drempel en de kosten
                     van geneeskundige GGZ boven de hoge drempel. Voor de invulling van het criterium regio, zoals genoemd in het Besluit zorgverzekering,
                     is gekozen voor een specifiek regio-criterium voor de geneeskundige GGZ, genoemd GGZ-regio. In dit criterium wordt rekening
                     gehouden met verschillen in aanbod in de geneeskundige GGZ en sociaaleconomische omstandigheden.
                  </text:p>
      <text:p text:style-name="nota-toelichting">De ex ante normgewichten worden zowel voor de somatische zorg als voor de geneeskundige GGZ dusdanig vastgesteld dat alle
                  beschikbare middelen per macro-deelbedrag via de kenmerken leeftijd en geslacht worden verdeeld. Vervolgens vindt er verevening
                  plaats tussen de verzekerden uit de verschillende risicoklassen van de volgende vereveningscriteria: FKG’s, DKG’s, aard van
                  het inkomen, SES, MHK, regio, FKG’s psychische aandoeningen, éénpersoonsadres, GGZ-regio, kosten geneeskundige GGZ boven de
                  lage drempel en kosten geneeskundige GGZ boven de hoge drempel. Uitzonderingen hierop worden gevormd door de verdeling van
                  het macro-deelbedrag vaste kosten van ziekenhuisverpleging (tweede lid) en de verdeling van het macro-deelbedrag kosten van
                  geneeskundige geestelijke gezondheidszorg voor verzekerden jonger dan achttien jaar. De verdeling van het eerste bedrag wordt
                  gebaseerd op de gemiddelde vaste kosten per verzekerde per zorgverzekeraar in het jaar 2010, de landelijke vaste kostenfactor
                  2012 en de geraamde aantallen verzekerden in het jaar 2012. De verdeling van het laatste bedrag vindt plaats op basis van
                  het kenmerk: leeftijd onder achttien jaar (bijlage 2, tabel 2.1).
               </text:p>
      <text:p text:style-name="alineagroep">In de toelichting bij het Besluit zorgverzekering respectievelijk, voor sinds 2006 toegevoegde vereveningscriteria, in de
                     toelichtingen bij de wijzingen van dat Besluit is al in algemene zin ingegaan op de gehanteerde criteria: leeftijd en geslacht,
                     FKG’s, DKG’s, aard van het inkomen, SES, MHK, regio, FKG’s psychische aandoeningen, éénpersoonsadres, GGZ-regio, kosten geneeskundige
                     geestelijke gezondheidszorg boven de lage drempel en kosten geneeskundige geestelijke gezondheidszorg boven de hoge drempel.
                     In aanvulling daarop kan over deze vereveningscriteria nog het volgende worden opgemerkt.
                  </text:p>
      <text:list text:style-name="list-style-36">
        <text:list-item>
          <text:p text:style-name="list.start">Leeftijd en geslacht worden, behalve bij het criterium ‘leeftijd onder de achttien jaar’, dat een rol speelt bij de verdeling
                           van het macro-deelbedrag kosten van geneeskundige geestelijke gezondheidszorg, in samenhang bezien, omdat het kostenpatroon
                           naar leeftijd tussen mannen en vrouwen verschilt. Dit verschil hangt onder meer samen met de kosten van zwangerschap en geboorten
                           bij vrouwen tussen (vooral) 20 en 40 jaar. Bij dit criterium wordt gewerkt met vijfjaars-klassen. Om beter aan te sluiten
                           bij de leeftijdsgrens van premiebetaling (18 jaar) zijn de leeftijdsgrenzen in het interval 15-24 jaar onderverdeeld in 15-17
                           en 18-24 jaar in plaats van 15-19 en 20-24 jaar.
                        </text:p>
          <text:p text:style-name="list.cont">Om beter aan te kunnen sluiten bij de werkelijke kosten is in 2010 het leeftijdsinterval 0-4 jaar gesplitst in een klasse
                           0 jarigen en een klasse 1-4 jaar.
                        </text:p>
        </text:list-item>
        <text:list-item>
          <text:p text:style-name="list.cont">In 2012 wordt voor in Nederland verzekerden gewerkt met 25 FKG’s. Verzekerden kunnen in principe in meerdere FKG’s worden
                           ingedeeld. Daarnaast wordt een referentiegroep onderscheiden van verzekerden die in geen enkele FKG zijn ingedeeld. Dit is
                           de FKG ‘Geen FKG’. Ten opzichte van het vereveningsjaar 2011 zijn twee nieuwe FKG’s toegevoegd. Dit betreffen de FKG neuropatische
                           pin en de FKG hormoongevoelige tumoren. Daarnaast is de vormgeving van de FKG kanker in 2012 veranderd. Verzekerden worden
                           ingedeeld in de FKG kanker als zij ten minste drie receptregels van de betreffende geneesmiddelen voorgeschreven hebben gekregen.
                        </text:p>
        </text:list-item>
        <text:list-item>
          <text:p text:style-name="list.cont">Voor het vereveningsmodel voor de geneeskundige GGZ voor verzekerden van achttien jaar en ouder wordt gebruik gemaakt van
                           vijf FKG’s psychische aandoeningen, daarnaast is er een referentiegroep (geen FKG psychische aandoeningen) van verzekerden
                           die in geen enkele FKG psychische aandoeningen zijn ingedeeld. De ander FKG’s psychische aandoeningen zijn FKG psychose, FKG
                           depressie, FKG verslaving, FKG bipolaire aandoeningen en FKG ADHD. Een verzekerde kan in meerdere FKG’s psychische aandoeningen
                           worden ingedeeld.
                        </text:p>
        </text:list-item>
        <text:list-item>
          <text:p text:style-name="list.cont">Wat betreft DKG’s is er in 2011 voor in Nederland wonende verzekerden sprake van 13 clusters van aandoeningengroepen. De aandoeningengroepen
                           zelf zijn klinisch homogeen, waarna vervolgens samenvoeging heeft plaatsgevonden op basis van kostenhomogeniteit. Alleen díe
                           diagnosegroepen zijn bij het DKG-criterium betrokken, waarvan door een groep van medische deskundigen is vastgesteld dat sprake
                           is van een eenduidige relatie met een specifieke chronische aandoening. De prevalentie van DKG’s wordt vastgesteld op basis
                           van diagnose-informatie uit de dbc’s. Ten opzichte van 2011 zijn de samenstelling van DKG 13 en DKG 11 gewijzigd. Uit onderzoek
                           bleek dat in dat DKG 13 niet meer kostenhomogeen was, door het verschuiven van verzekerden met predialyse van DKG 13 naar
                           DKG 11 ontstaat weer een kostenhomogeen beeld.
                        </text:p>
        </text:list-item>
        <text:list-item>
          <text:p text:style-name="list.cont">Bij het criterium aard van het inkomen worden bij de verzekerden van 18 tot en met 64 jaar vier categorieën onderscheiden,
                           waarvoor uit statistisch onderzoek is gebleken dat er sprake is van een verschillend kostenniveau. Het gaat om: arbeidsongeschikte
                           verzekerden, bijstandsgerechtigde verzekerden, zelfstandige verzekerden en een referentiegroep, die alle verzekerden omvat
                           die niet zijn ingedeeld bij de drie hiervoor genoemde groepen. Binnen elk van deze categorieën wordt een nader onderscheid
                           gemaakt op basis van leeftijd van de verzekerde. De verzekerden tot en met 17 jaar en verzekerden van 65 jaar en ouder zijn
                           ondergebracht in twee aparte categorieën. In de beleidsregels van het CVZ zal worden aangegeven hoe om te gaan met samenloop
                           van verschillende categorieën aard van het inkomen.
                        </text:p>
        </text:list-item>
        <text:list-item>
          <text:p text:style-name="list.cont">Het criterium SES gaat uit van het gemiddelde inkomen per adres. Het inkomen wordt opgedeeld in tien decielen, die worden
                           samengevoegd tot drie clusters, en een vierde cluster voor adressen met meer dan 15 bewoners. Deze clusters worden in interactie
                           met drie leeftijdklassen genomen (0 – 17 jaar, 18 – 64 jaar en 65+ jaar). Hierdoor ontstaan 12 subgroepen.
                        </text:p>
        </text:list-item>
        <text:list-item>
          <text:p text:style-name="list.cont">Het criterium MHK wordt in 2012 toegevoegd aan het vereveningsmodel voor de kosten in het vrije segment, de variabele kosten
                           ziekenhuisverpleging en kosten van specialistische hulp en de kosten van overige prestaties. Door het toevoegen van MHK kunnen
                           structurele (voorspelbare) hoge kosten in het ex ante model substantieel beter verevend worden. Een verzekerde waarvan de
                           som van de kosten van het deelbedrag B-dbc’s, van het deelbedrag variabele kosten van ziekenhuisverpleging en kosten van specialistische
                           hulp, en van het deelbedrag overige kosten de afgelopen drie jaar achter elkaar tot de hoogste 15 procent behoort, wordt,
                           afhankelijk van het percentiel waartoe de som van deze kosten behoord hebben, ingedeeld in één van de klassen, ‘3 jaar hoge
                           kosten in top 1,5 procent’, ‘3 jaar hoge kosten in top 4 procent’, ‘3 jaar hoge kosten in top 7 procent’, ‘3 jaar hoge kosten
                           in top 10 procent’ of ‘3 jaar hoge kosten in top 15 procent’. Hierin is de top 1,5 procent de hoogste kostenklasse met het
                           hoogste normatieve gewicht en de top 15 procent de laagste kostenklasse met het laagste normatieve gewicht. Een verzekerde
                           wordt met in achtneming van het bovenstaande ingedeeld in de hoogste klasse. De klasse waarin men wordt ingedeeld geldt voor
                           elk van de drie deelbedragen
                        </text:p>
          <text:p text:style-name="list.cont">Een verzekerde van wie de som van de kosten van het deelbedrag B-dbc’s, van het deelbedrag variabele kosten van ziekenhuisverpleging
                           en kosten van specialistische hulp, en het deelbedrag overige kosten de afgelopen twee jaar tot de hoogste 15 procent hebben
                           behoord, en die niet is ingedeeld in klassen genoemd in het eerste lid, wordt ingedeeld in de klasse, ‘MHK 2 voorafgaande
                           jaren hoge kosten’. In het kader van het WOR-onderzoeksprogramma werd deze klasse aangeduid als ‘nee-ja-ja’. Een verzekerde
                           die niet in een van de klasse genoemd in het eerste lid of het tweede lid behoort, wordt ingedeeld in de klasse, bedoeld in
                           de artikelen 3.4, eerste lid, 3.5, eerste lid en 3.8, eerste lid van het Besluit zorgverzekeringen, ‘geen MHK’. Dit is de
                           referentiegroep.
                        </text:p>
        </text:list-item>
        <text:list-item>
          <text:p text:style-name="list.cont">Het criterium éénpersoonsadres wordt alleen gebruikt in het vereveningsmodel voor de geneeskundige GGZ voor verzekerden van
                           achttien jaar en ouder. Dit criterium komt tegemoet aan de constatering dat alleenstaanden relatief vaker gebruik maken van
                           de geneeskundige GGZ dan personen die deel uit maken van een huishouden bestaande uit twee of meer personen. Het vereveningscriterium
                           éénpersoonsadres is gebaseerd op het onderscheid ‘woont op een adres waar één persoon is ingeschreven’ en ‘woont niet op een
                           adres waar één persoon is ingeschreven’.
                        </text:p>
        </text:list-item>
        <text:list-item>
          <text:p text:style-name="list.cont">Het criterium regio beoogt verschillen met betrekking tot zorgaanbod, sociaaleconomische omstandigheden en resterende gezondheidsverschillen
                           te meten, door viercijferige postcodes te clusteren op basis van een model dat de verschillen verklaart, tussen het gemiddelde
                           normatieve bedrag per verzekerde en de werkelijke gemiddelde kosten per verzekerde. In het vereveningsmodel voor de geneeskundige
                           GGZ voor verzekerden van achttien jaar en ouder wordt de regioclustering specifiek voor dit deelbedrag bepaald. Om het onderscheid
                           aan te duiden met het regiocriterium voor de andere deelbedragen gaan het Besluit zorgverzekering en de Regeling uit van een
                           andere naamgeving, namelijk GGZ-regio.
                        </text:p>
        </text:list-item>
        <text:list-item>
          <text:p text:style-name="list.cont">Toepassing van de vereveningscriteria ‘kosten voor geneeskundige GGZ boven de lage drempel’ (€ 550 in voorgaand jaar) en ‘kosten
                           voor geneeskundige GGZ boven de hoge drempel’ (€ 2 750 in voorgaand jaar) berust op de gedachte dat een deel van de psychische
                           aandoeningen een chronisch karakter heeft en daarom de kosten van het gebruik van deze zorg in het verleden, een goede voorspeller
                           zijn voor de kosten in het heden. Uit onderzoek is gebleken dat de gehanteerde kostendrempels de voorspellende waarde van
                           het model aanzienlijk verbeteren. De hoge drempel maakt dit onderscheid naar het al dan niet hebben van hoge kosten en daarmee
                           tussen intramuraal en extramuraal gebruik in het voorafgaande jaar.
                        </text:p>
        </text:list-item>
        <text:list-item>
          <text:p text:style-name="list.end">Het macro-deelbedrag kosten van geneeskundige geestelijke gezondheidszorg voor verzekerden jonger dan achttien jaar wordt
                           louter verdeeld op grond van het per zorgverzekeraar geraamde aantal verzekerden jonger dan achttien jaar.
                        </text:p>
        </text:list-item>
      </text:list>
      <text:p text:style-name="alineagroep.end">De gewichten van alle vereveningscriteria zijn geschat op basis van individuele kostencijfers van verzekerden uit 2009. Bij
                     deze schatting wordt de samenhang tussen de verschillende criteria meegenomen. Bijvoorbeeld in het gewicht van leeftijdsklassen,
                     FKG’s en DKG’s is verdisconteerd dat chronisch zieken in het algemeen ouder zijn dan verzekerden zonder chronische ziekte.
                  </text:p>
      <text:h text:outline-level="4" text:style-name="divisiekop2">Artikel 6
               </text:h>
      <text:p text:style-name="nota-toelichting">Gewichten die gehanteerd worden bij de berekening van het normatieve bedrag ten behoeve van een zorgverzekeraar zijn gebaseerd
                  op statistische analyses van het verband tussen kosten per verzekerde en relevante verzekerdenkenmerken. Voor verzekerden
                  woonachtig in het buitenland zijn echter minder verzekerdenkenmerken bekend dan voor verzekerden die in Nederland wonen. Het
                  is niet mogelijk om een FKG of DKG af te leiden uit buitenlandse nota’s. Als hier niet voor gecorrigeerd wordt, komen deze
                  verzekerden in de FKG-klasse ‘Geen FKG’ en de DKG-klasse ‘0’ terecht. Uit statistische analyse die het CVZ op deze groep verzekerden
                  heeft uitgevoerd blijkt dat, wanneer gecorrigeerd wordt voor de overige, wel bekende vereveningscriteria, een correctiepercentage
                  voor het gewicht in de FKG-klasse ‘Geen FKG’ dan wel de DKG-klasse ‘0’ kan worden bepaald. In dit artikel wordt geregeld dat
                  alle in het buitenland wonende verzekeren worden ingedeeld in de FKG-klasse ‘Geen FKG’ respectievelijk de DKG-klasse ‘0‘,
                  maar dat daarvoor andere gewichten gelden dan voor in Nederland wonende verzekerden die in deze klassen zijn ingedeeld. Het
                  gewicht dat voor de buitenlandse verzekerden geldt wordt namelijk door het CVZ vastgesteld op een percentage van laatstbedoelde
                  gewichten (die te vinden zijn in de bijlagen 1.2 respectievelijk 1.3). Overigens geldt dit artikel niet voor de FKG‘s binnen
                  de geneeskundige GGZ.
               </text:p>
      <text:h text:outline-level="4" text:style-name="divisiekop2">Artikel 7
               </text:h>
      <text:p text:style-name="alineagroep">In dit artikel wordt aangegeven dat het CVZ de opbrengst raamt van de nominale premie ten behoeve van de toekenning van de
                     vereveningsbijdrage. Het bedrag wordt in mindering gebracht op het normatieve bedrag per zorgverzekeraar.
                  </text:p>
      <text:p text:style-name="alineagroep.end">De nominale rekenpremie per zorgverzekering waarvoor premie moet worden betaald, wordt jaarlijks bepaald en in het eerste
                     lid genoemd. Zorgverzekeringen van verzekerden jonger dan achttien jaar, die niet premieplichtig zijn, worden daarom in de
                     berekening buiten beschouwing gelaten. Dit geldt ook voor de zorgverzekeringen van verzekerden, waarvoor de Minister van Veiligheid
                     en Justitie in het kader van de uitvoering van een rechterlijke uitspraak verantwoordelijk is voor de verstrekking van geneeskundige
                     zorg (artikel 24 Zvw). Daarbij valt te denken aan gedetineerden en TBS’ers. Het CVZ houdt bij de raming rekening met het feit
                     dat gedetineerden vaak maar een gedeelte van het jaar en dus niet het hele jaar gedetineerd zijn.
                  </text:p>
      <text:h text:outline-level="4" text:style-name="divisiekop2">Artikel 8
               </text:h>
      <text:p text:style-name="alineagroep">In dit artikel wordt aangegeven hoe het CVZ de opbrengst van het verplicht eigen risico ten behoeve van de toekenning van
                     de vereveningsbijdrage berekent. Het bedrag wordt in mindering gebracht op het normatieve bedrag per zorgverzekeraar.
                  </text:p>
      <text:p text:style-name="alineagroep.end">Bij de bepaling van de opbrengst van het verplicht eigen risico, wordt alleen rekening gehouden met de zorgverzekeringen van
                     verzekerden voor wie dit risico geldt. Dit zijn alleen de verzekerden van achttien jaar en ouder. Het aantal van deze verzekerden
                     wordt geraamd. Evenals in artikel 8 worden de zorgverzekeringen van de verzekerden waarop artikel 24 Zvw van toepassing is
                     (gedetineerden en TBS’ers) hierbij buiten beschouwing gelaten. De te verwachten opbrengst van het verplicht eigen risico voor
                     een zorgverzekeraar is afhankelijk van de samenstelling van zijn verzekerdenportefeuille. Zo zullen naar verwachting zorgverzekeraars
                     met een jonge, gezonde populatie minder opbrengst uit eigen risico genieten, dan zorgverzekeraars met een oude, ongezondere
                     populatie. Op het moment dat hiermee in de risicoverevening geen rekening zou worden gehouden, treedt verstoring van het gelijke
                     speelveld op. Immers, in dat geval zouden zorgverzekeraars met een jonge, gezonde populatie een gemiddeld hogere nominale
                     premie moeten vragen dan zorgverzekeraars met een oude, ongezondere populatie.
                  </text:p>
      <text:p text:style-name="nota-toelichting">Deze overweging heeft geleid tot differentiëring in de normering van de bedragen die zorgverzekeraars van hun verzekerden
                  ontvangen in het kader van het verplichte eigen risico. Differentiatie vindt in eerste instantie plaats op grond van het criterium
                  FKG’s van het somatische model. Voor verzekerden die niet vallen in de klasse ‘Geen FKG’ wordt uitgegaan van een eigen betaling
                  van € 220 omdat blijkt dat de kosten van vrijwel alle FKG’ers boven de kostendrempel van € 220 uitkomen. Om deze inkomsten
                  aan eigen bijdrage te compenseren wordt het normatieve bedrag verlaagd. Voor de bepaling van de omvang van deze verlaging
                  gaat het CVZ voor verzekerden van achttien jaar of ouder, die vallen in de klasse ‘Geen FKG’ van het criterium FKG’s van het
                  somatische model uit van verzekerdenaantallen onderverdeeld in klassen naar leeftijd en geslacht, aard van het inkomen, en
                  regio en de in bijlage 5 genoemde gewichten. Hierbij wordt de in de bijlage 5 aangegeven klasse-indeling van de criteria aangehouden.
               </text:p>
      <text:h text:outline-level="4" text:style-name="divisiekop2">Artikel 9
               </text:h>
      <text:p text:style-name="alineagroep">Door bijvoorbeeld geboorte, overlijden, emigratie of immigratie kan het voorkomen dat een verzekerde slechts een gedeelte
                     van het jaar een zorgverzekering had. Om te voorkomen dat de zorgverzekeraars ook een vereveningsbijdrage ontvangt over het
                     gedeelte van het jaar dat de betreffende persoon niet ingeschreven stond, wordt deze bijdrage gerelateerd aan de verzekerde
                     periode (eerste lid)
                  </text:p>
      <text:p text:style-name="alineagroep">Hoewel het aantal dubbel verzekerden sinds de inwerkingtreding van de ‘Wet opsporing en verzekering onverzekerden zorgverzekering’
                     (Stb. 2011, 111) naar verwachting veel kleiner is dan in de voorgaande jaren<text:note text:id="n3" text:note-class="footnote"><text:note-citation text:label="3">3</text:note-citation><text:note-body><text:p> Deze wet geeft de zorgverzekeraar de bevoegdheid iemand die reeds elders een zorgverzekering heeft voor inschrijving voor
                  een nieuwe zorgverzekering te weigeren, en zorgt er daarnaast voor dat zorgverzekeringen van mensen die op de datum van inwerkingtreding
                  van de relevante bepalingen van die wet meer dan één zorgverzekering hadden, eindigen, op één na. 
               </text:p></text:note-body></text:note>, wordt in het tweede lid vooralsnog de regel gehandhaafd dat een zorgverzekeraar voor een verzekerde die in een periode bij
                     meerdere zorgverzekeraars was ingeschreven, over die periode een vereveningsbijdrage krijgt die gedeeld wordt door aan het
                     aantal zorgverzekeraars waarbij de verzekerde in die periode was ingeschreven.
                  </text:p>
      <text:p text:style-name="alineagroep.end">Dit geschiedt om te voorkomen dat zorgverzekeraars onbedoeld voordeel ontlenen aan dubbele inschrijvingen Deze regel sluit
                     aan bij de in artikel 961 van boek 7 van het Burgerlijk Wetboek opgenomen regel, dat ingeval een verzekerde voor een zelfde
                     schade bij meerdere zorgverzekeraars is ingeschreven, de door de verzekerde aangesproken verzekeraar de andere zorgverzekeraars
                     kan aanspreken om de schade naar evenredigheid te dragen. Nagegaan zal worden of aan het tweede lid voor vereveningsjaren
                     na 2012 nog behoefte bestaat.
                  </text:p>
      <text:p text:style-name="alineagroep">Overigens weet het CVZ op basis van het tweede lid van artikel 35 Zvw bij welke zorgverzekeraar(s) een verzekerde gedurende
                     welke periode is ingeschreven. Hierbij is het CVZ op basis van het derde lid van artikel 35 Zvw gehouden betrokken zorgverzekeraars
                     terstond te informeren op het moment dat geconstateerd wordt dat een verzekerde bij twee of meer zorgverzekeraars verzekerd
                     is. Deze informatie biedt de zorgverzekeraar een handvat om de situatie van dubbele verzekering op te heffen.
                  </text:p>
      <text:p text:style-name="alineagroep.end">Ten slotte wordt opgemerkt dat het eerste en tweede lid ook tegelijkertijd van toepassing kunnen zijn en ook zullen zijn (één
                     van de zorgverzekeringen van een dubbel verzekerde eindigt gedurende een vereveningsjaar), zij het dat ook hier de werking
                     van de ‘Wet opsporing en verzekering onverzekerden zorgverzekering’ die het aantal dubbele verzekeringen in 2011 al fors zal
                     hebben beperkt, onwaarschijnlijk maakt. Indien dit toch voorkomt, ontvangt de zorgverzekeraar waarbij de verzekerde slechts
                     een gedeelte van het jaar dubbel ingeschreven stond, voor die verzekerde een vereveningsbijdrage die vermenigvuldigd wordt
                     met het aantal verzekerde dagen gedeeld door – voor het jaar 2012 – 366, waarna de uitkomst hiervan nog eens – wegens de dubbele
                     verzekering in die periode – gedeeld wordt door 2. De zorgverzekeraar waarbij de verzekerde gedurende het gehele jaar ingeschreven
                     stond, ontvangt over de dubbel verzekerde periode een bijdrage gedeeld door twee, en over de rest van het jaar de ‘volle’
                     bijdrage.
                  </text:p>
      <text:h text:outline-level="4" text:style-name="divisiekop2">Artikel 10
               </text:h>
      <text:p text:style-name="nota-toelichting">In de bijlagen 1 en 2 zijn de klassen en gewichten van de vereveningscriteria aangegeven die het CVZ bij de ex ante berekening
                  van de deelbedragen kosten van dbc-zorgproducten in het vrije segment, variabele kosten van ziekenhuisverpleging en kosten
                  van specialistische hulp, kosten van geneeskundige geestelijke gezondheidszorg en kosten van overige prestaties dient te gebruiken.
               </text:p>
      <text:p text:style-name="nota-toelichting">Op grond van artikel 3.11, vijfde lid, van het Besluit zorgverzekering herberekent het CVZ ten behoeve van de ex post herberekening
                  van de deelbedragen, de gewichten. Dit dient te gebeuren met inachtneming van bij ministeriële regeling gestelde regels. Die
                  regels zijn te vinden in de artikelen 10 en 11 van deze regeling. artikel 10, eerste lid, bepaalt dat het CVZ ten behoeve
                  van de herberekening van de gewichten die van belang zijn voor het bepalen van de deelbedragen voor de somatische zorg (met
                  uitzondering van de vaste kosten ziekenhuisverpleging, waarvoor geen criteria met klassen en gewichten gelden) dient uit te
                  gaan van de verhouding tussen de gewichten uit bijlage 1. Voor de herberekening van de gewichten die van belang zijn voor
                  het bepalen van het deelbedrag voor de kosten van geneeskundige GGZ voor verzekerden van achttien jaar en ouder dient uit
                  te gaan van de verhouding tussen de gewichten uit bijlage 2. Anders dan in bijlage 2, is in de in bijlage 3 opgenomen gewichten
                  (die dus vervolgens weer door het CVZ dienen te worden herberekend) rekening gehouden met de financiële gevolgen van de toepassing
                  van specifieke hogekostencompensatie (geregeld in artikel 18). Voor de herberekening van de gewichten die van belang zijn
                  voor het bepalen van het deelbedrag voor geneeskundige GGZ voor verzekerden jonger dan achttien jaar dient wèl uitgegaan te
                  worden van de verhouding tussen de gewichten die voor de ex ante verdeling zijn gebruikt (bijlage 2), aangezien voor de kosten
                  van deze groep geen hogekostencompensatie wordt toegepast.
               </text:p>
      <text:h text:outline-level="4" text:style-name="divisiekop2">Artikel 11
               </text:h>
      <text:p text:style-name="nota-toelichting">In artikel 3.11, tweede lid, van het Besluit zorgverzekeringen is geregeld dat het CVZ na het vereveningsjaar de gerealiseerde
                  kosten per cluster van prestaties berekent<text:note text:id="n4" text:note-class="footnote"><text:note-citation text:label="4">4</text:note-citation><text:note-body><text:p> Tot de gerealiseerde kosten behoren overigens niet kosten waarvoor een bijdrage als bedoeld in artikel 3.23 van het Besluit
                  zorgverzekeringen (catastrofes) is verstrekt (zie art. 3.11, derde lid, van het Besluit). 
               </text:p></text:note-body></text:note> en het vierde lid van dit artikel staat dat het CVZ de ex ante geraamde kosten per cluster van prestaties corrigeert voor
                  het werkelijke aantal verzekerden en hun werkelijke verzekerdenkenmerken in het vereveningsjaar. Vervolgens stelt het CVZ,
                  uitgaande van deze kosten en het gerealiseerde aantal verzekerden per klasse van ieder vereveningscriterium, nieuwe gewichten
                  vast (artikel 3.11, vijfde lid, Besluit zorgverzekering). Met behulp van deze nieuwe gewichten en van de werkelijke verzekerdenaantallen
                  en de werkelijke verzekerdenkenmerken per verzekeraar berekent het CVZ dan weer voor iedere zorgverzekeraar en ieder cluster
                  van prestaties een ‘tussendeelbedrag’. Voor het afschaffen van de macronacalculatie zouden dit het deelbedragen zijn geweest
                  waarop vervolgens voor zover van toepassing de nacalculatie, de hogekostencompensatie en de bandbreedteregeling zouden zijn
                  toegepast. Maar nu de macronacalculatie is afgeschaft, wordt dit ‘tussendeelbedrag’ eerst nog omgerekend naar een ‘herberekend
                  deelbedrag’ (art. 3.12, tweede en derde lid, Besluit zorgverzekering), zodanig dat kostenoverschrijdingen die niet het gevolg
                  zijn onjuist geraamde aantallen verzekerden of verzekerdenkenmerken, voor rekening van de zorgverzekeraars blijven. Echter
                  artikel 3.12, tweede lid, van het Besluit voorziet in flankerend beleid om te voorkomen dat verzekeraars met een relatief
                  slechte risicoportefeuille hierdoor benadeeld worden.
               </text:p>
      <text:p text:style-name="alineagroep">In de artikelen 12 tot en met 16, 17, eerste lid, 18, eerste lid, en 19 van deze Regeling wordt, ter invulling van de artikelen
                     3.13, 3.14 en 3.15, eerste lid, en 3.16, eerste lid, van het Besluit zorgverzekering, bepaald aan welke clusters van prestaties
                     bepaalde kostensoorten dienen te worden toegerekend. Pas nadat dat gebeurd is, kan het CVZ de gerealiseerde kosten bepalen.
                     Het eerste lid expliciteert dit nog eens voor die clusters van prestaties, waarvoor vereveningscriteria gelden en derhalve
                     de gewichten dienen te worden herberekend. Dat wil zeggen voor alle clusters met uitzondering van het cluster ‘vaste kosten
                     van ziekenhuisverpleging’.
                  </text:p>
      <text:p text:style-name="alineagroep">Het tweede en derde lid bepalen aan de hand van welke gegevens het CVZ de gewichten herberekent. Ten eerste zijn dit de over
                     het vereveningsjaar gerealiseerde kosten per cluster van prestaties. Daarnaast zijn dit de gerealiseerde aantallen verzekerden
                     per iedere klasse van ieder relevant vereveningscriterium. In het derde lid is wordt wat dit betreft per criterium aangegeven
                     uit welk jaar de gegevens betrokken dienen te worden. Ten slotte dient natuurlijk de verhouding tussen de gewichten van de
                     in artikel 10 genoemde bijlagen in aanmerking te worden genomen.
                  </text:p>
      <text:p text:style-name="alineagroep">Het derde lid geeft aan dat bij de herberekening van de gewichten, het CVZ voor de criteria uitgaat van realisatiecijfers
                     uit het jaar 2012 wat betreft de criteria leeftijd en geslacht, aard van het inkomen, SES, regio, éénpersoonshuishouden, GGZ-regio
                     en leeftijd onder achttien jaar. Voor de criteria FKG’s, FKG’s psychische aandoeningen, DKG’s, kosten geneeskundige GGZ boven
                     de lage drempel en kosten geneeskundige GGZ boven de hoge drempel wordt gekeken naar realisatiecijfers over het voorafgaande
                     jaar 2011. Voor het criterium meerjarige hoge kosten gaat het CVZ uit van realisatiecijfers over de jaren 2009, 2010 en 2011.
                     Bij de (ex ante) toekenning zijn deze realisaties nog niet bekend, en gaat het CVZ uit van ramingen met betrekking tot aantallen
                     verzekerden per zorgverzekeraar, onderverdeeld naar de verschillende criteria. Dit sluit aan bij het concept achter FKG’s
                     en DKG’s dat voorspelbare vervolgkosten dienen te worden gecompenseerd.
                  </text:p>
      <text:p text:style-name="alineagroep">Voor het criterium MHK is sprake van een referentiegroep, waarin verzekerden zijn ingedeeld als zij niet in aanmerking komen
                     voor een vergoeding op basis van dat criterium. Het CVZ krijgt in het vierde lid de opdracht om in afwijking van het tweede
                     en derde lid het gewicht van deze groep zodanig vast te stellen, dat het totaal van de toe- en afslagen voor het criterium
                     MHK – bezien over alle verzekerden en rekening houdend met de gerealiseerde verzekerdenaantallen per klasse – op nul uitkomt.
                     Achtergrond hiervan is dat 2012 het eerste jaar is waarvoor een ex ante raming is gemaakt van de verzekerdenaantallen van
                     het criterium MHK.
                  </text:p>
      <text:p text:style-name="alineagroep.end">Het is mogelijk dat er een ontwikkeling is in de prevalentie van het criterium MHK op basis van gegevens die gebruikt worden
                     in de ex ante raming van de prevalentie (2007–2009) en de gegevens die uiteindelijk gebruikt worden in het ex post vaststellen
                     van de gerealiseerde prevalentie (2009–2011). Omdat 2012 het introductiejaar van MHK is, is er in dit eerste jaar nog geen
                     historische reeks beschikbaar. Derhalve kan niet worden bepaald of, en in welke mate er sprake is van een ontwikkeling. Dat
                     maakt het ramen van de verdeling van verzekerdenkenmerken lastiger.
                  </text:p>
      <text:p text:style-name="nota-toelichting">Daarnaast dient het CVZ de gewichten die horen bij de klasse ‘Geen Kosten van geneeskundige GGZ boven de lage drempel’ van
                  het criterium kosten van geneeskundig GGZ boven de lage drempel en bij de klasse ‘Geen Kosten van geneeskundige geestelijke
                  gezondheidszorg boven de hoge drempel’ van het criterium kosten van geneeskundige GGZ boven de hoge drempel op een van het
                  tweede en derde lid afwijkende wijze vast te stellen. In het vijfde lid wordt bepaald dat het CVZ deze gewichten zodanig vaststelt
                  dat macro gezien de toe- en afslagen voor elk criterium – rekening houdend met de gerealiseerde verzekerdenaantallen per klasse
                  – op nul uitkomt.
               </text:p>
      <text:h text:outline-level="4" text:style-name="divisiekop2">Artikel 12
               </text:h>
      <text:p text:style-name="alineagroep">In dit artikel is aangegeven hoe kosten van prestaties van grensoverschrijdende zorg in het risicovereveningssysteem moeten
                     worden verwerkt.
                  </text:p>
      <text:p text:style-name="alineagroep">Zijn deze kosten zodanig gespecificeerd dat blijkt dat het gaat om kosten voor medisch-specialistische zorginclusief verblijf
                     (onderdeel a) of voor psychische zorg inclusief verblijf (onderdeel b), dan worden deze kosten door het CVZ toegerekend naar
                     kosten van de betreffende clusters van prestaties. Voor de kosten van onderdeel a doet het CVZ dit aan de hand van een in
                     het onderdeel vastgelegde verdeelsleutel. Voor de kosten van onderdeel b blijkt uit de specificatie of het gaat om verzekerden
                     jonger dan achttien jaar of verzekeren van achttien jaar en ouder. Is er wel een specificatie maar blijkt daaruit niet dat
                     de kosten gemaakt zijn voor de eerder genoemde medisch-specialistische zorg of psychische zorg, dan gaat het om kosten van
                     overige medische zorg, en die worden volledig aangemerkt als kosten van overige prestaties (onderdeel c).
                  </text:p>
      <text:p text:style-name="alineagroep.end">De verdeelsleutel die in het tweede lid wordt gehanteerd heeft betrekking op de kosten voor prestaties van grensoverschrijdende
                     zorg die door verzekerden zijn gemaakt met toepassing van een bepaling van de Verordening (EG) nr. 883/2004 inzake sociale
                     zekerheid dan wel het Verdrag betreffende de sociale zekerheid van Rijnvarenden. Hieronder vallen de kosten van zorg die slechts
                     vergoed wordt na toestemming van de zorgverzekeraar (de zogenaamde toestemmingsgevallen), kosten van verzekerden die tijdelijk
                     in het buitenland verblijven (bijvoorbeeld voor vakantie) en kosten van verzekerden die in het buitenland wonen. Deze kosten
                     worden vergoed via het CVZ op kasbasis naar het werkelijke bedrag 2012. De verhouding van de betreffende verschillende macro-deelbedragen
                     binnen het macro-prestatiebedrag, bepaalt de sleutel aan de hand waarvan de kosten worden verdeeld over de verschillende kosten
                     van prestaties.
                  </text:p>
      <text:p text:style-name="nota-toelichting">Op de toegerekende kosten voor grensoverschrijdende zorg zijn, voor zover deze althans worden toegerekend naar clusters van
                  prestaties waarvoor deze gelden, ook de hogekostencompensatie en nacalculatie van toepassing. Enige uitzondering hierbij zijn
                  de kosten van verzekerde prestaties die verzekerden buiten Nederland hebben gemaakt en die via het CVZ op basis van declaraties
                  op kasbasis naar het werkelijke bedrag in 2012 worden vergoed. Op grond van artikel 18, tweede lid, onderdeel c, wordt 40
                  procent van deze kosten meegenomen bij de hoge kosten compensatie op het deelbedrag kosten van geneeskundige GGZ van verzekerden
                  van achttien jaar of ouder.
               </text:p>
      <text:h text:outline-level="4" text:style-name="divisiekop2">Artikel 13
               </text:h>
      <text:p text:style-name="alineagroep">Binnen Zvw-stelsel nemen verzekerden in een aantal gevallen een deel van de zorgkosten voor eigen rekening. Deze kosten worden
                     niet betrokken bij de risicoverevening. Een uitzondering wordt in het eerste lid echter gemaakt voor de eigen betalingen van
                     verzekerden in geval van een verplicht of vrijwillig eigen risico. In de risicoverevening moeten deze kosten betrokken worden.
                     Op die manier wordt initieel bij de herberekening van de vaststelling van de vereveningsbijdrage rekening gehouden met de
                     werkelijke zorgkosten, of deze nu door de zorgverzekeraar of ingevolge een eigen risico door de verzekerde zijn betaald. Bij
                     de bepaling van de uiteindelijke vereveningsbijdrage wordt normatief rekening gehouden met een financieringsverschuiving van
                     zorgverzekeraar naar verzekerde voor kosten onder het verplicht eigen risico. Dit normatieve bedrag wordt in mindering gebracht
                     op de vereveningsbijdrage.
                  </text:p>
      <text:p text:style-name="alineagroep.end">Betalingen uit hoofde van een vrijwillig eigen risico worden ook bij de zorgkosten meegerekend. Omdat hier een premiereductie
                     tegenover staat, wordt de zorgverzekeraar voor deze inkomstenderving gecorrigeerd; er wordt geen normatief bedrag in mindering
                     gebracht op de vereveningsbijdrage.
                  </text:p>
      <text:p text:style-name="nota-toelichting">De renteheffingstarieven, dit zijn de tarieven die zorginstellingen in rekening mogen brengen bij zorgverzekeraars bovenop
                  de reguliere tarieven in het geval de zorgverzekeraar niet overgaat tot bevoorschotting van zorg gefinancierd op basis van
                  dbc-zorgproducten, worden, om de prikkel tot bevoorschotting te maximeren, buiten de risicoverevening gehouden. Dit is in
                  het tweede lid geregeld.
               </text:p>
      <text:h text:outline-level="4" text:style-name="divisiekop2">Artikel 14
               </text:h>
      <text:p text:style-name="alineagroep">Per 1 januari 2012 vinden een aantal wijzigingen plaats in de financiering van dbc-kosten door zorgverzekeraars. De sinds
                     2005 bestaande dbc-systematiek wordt vervangen door een verbeterde systematiek met dbc-zorgproducten.
                  </text:p>
      <text:p text:style-name="alineagroep.end">Wat betreft de tarieven van deze dbc-zorgproducten wordt een onderscheid gemaakt tussen:</text:p>
      <text:list text:style-name="list-style-37">
        <text:list-item>
          <text:p text:style-name="list.start">dbc-zorgproducten met een onderhandelbaar tarief, die tot het zogenoemde vrije segment behoren en,
                     </text:p>
        </text:list-item>
        <text:list-item>
          <text:p text:style-name="list.end">dbc-zorgproducten met een onderhandelbaar, gemaximeerd tarief, die tot het zogenoemde gereguleerde segment behoren.
                     </text:p>
        </text:list-item>
      </text:list>
      <text:p text:style-name="nota-toelichting">De dbc-zorgproducten behorend bij het zogenoemde vrije segment vormen een apart macro-deelbedrag met een eigen ex-post regime.
                  Op deze dbc-zorgproducten richt dit artikel zich. Binnen dit vrije segment zijn een aantal dbc-zorgproducten gekenmerkt als
                  zogenoemde expertproducten. Tot 2012 bestonden hiervoor nog geen producten, en waren er dus geen declaraties per verzekerde
                  voor. Over deze kosten zijn geen individuele gegevens bekend. In 2012 worden de kosten van deze expertproducten niet toegerekend
                  aan het deelbedrag dbc-zorgproducten in het vrije segment, waar alle andere dbc-zorgproducten in het vrije segment wel toe
                  worden gerekend. Toerekening van deze producten vindt in artikel 16 plaats.
               </text:p>
      <text:h text:outline-level="4" text:style-name="divisiekop2">Artikel 15
               </text:h>
      <text:p text:style-name="nota-toelichting">De basis voor de toedeling van de kosten van instellingen voor medisch specialistische zorg naar de diverse deelbedragen,
                  zoals deze wordt weergegeven in dit artikel en in artikel 16, is gelegen in de artikelen 3.14 en 3.15 van het Besluit zorgverzekering.
                  In dit artikel vindt de toedeling plaats van deze kosten naar het cluster ‘variabele kosten van ziekenhuisverpleging en kosten
                  van specialistische hulp’.
               </text:p>
      <text:p text:style-name="nota-toelichting">Dbc-tarieven zijn opgebouwd uit een kosten- en een honorariumcomponent. Met de kostencomponent worden de kosten voor de instelling
                  bedoeld. De toedeling van de kostencomponent van de onderhandelbare, gemaximeerde dbc-tarieven behorend bij het zogenoemde
                  gereguleerde segment naar enerzijds het cluster ‘variabele kosten ziekenhuisverpleging en kosten van specialistische hulp’
                  en anderzijds het cluster ‘vaste kosten van ziekenhuisverpleging’, wordt per 2012 gebaseerd op in deze regeling opgenomen
                  percentages. In het verleden werd de toedeling naar variabele en vaste bedragen voor een groot deel van de ziekenhuizen gebaseerd
                  op de budgetsystematiek van die ziekenhuizen. Met ingang van 2012 hebben de meeste soorten instellingen geen budgetten meer,
                  zodat de toedeling daar ook niet langer op gebaseerd kan worden. De budgetsystematiek wordt gewijzigd in een systematiek van
                  vaste percentages per tariefsoort. Deze nieuwe systematiek vormt ook de basis voor de toedeling van kosten naar variabele
                  kosten van ziekenhuisverpleging en kosten van specialistische hulp en geldt voor alle instellingen voor medisch specialistische
                  zorg die dbc-zorgproducten declareren, voor zover ze geen budgetsystematiek meer hebben in 2012. Daartoe behoren ook instellingen
                  dan wel zorgverleners die dbc-tarieven in rekening kunnen brengen, zoals revalidatie-instellingen en de zelfstandige centra
                  voor erfelijkheidsonderzoek. Met deze wijziging wordt de situatie voor ziekenhuizen en zelfstandige behandelcentra met ingang
                  van 2012 gelijk getrokken.
               </text:p>
      <text:p text:style-name="nota-toelichting">Voor een beperkt aantal type instellingen, te weten de long/astmaklinieken en epilepsie-instellingen, vervalt de budgetsystematiek
                  niet. Voor deze instellingen wordt in 2012 de in 2011 bestaande systematiek van toerekening naar variabele (en vaste) ziekenhuiskosten
                  gehandhaafd. Aangezien voor deze instellingen dezelfde percentages worden gehanteerd als voor de instellingen die dbc-zorgproducten
                  declareren maar geen budgetsystematiek meer hebben, wordt de toedeling van de kostencomponent voor long/astmaklinieken en
                  epilepsie-indelingen ook in het eerste lid geregeld. Omdat deze twee typen instellingen ook in 2012 gefinancierd worden via
                  een budgetsystematiek zullen er voor hen opbrengstresultaten blijven bestaan. De toedeling van de bedragen waarmee deze opbrengstresultaten
                  worden verrekend, is opgenomen in het zesde lid.
               </text:p>
      <text:p text:style-name="nota-toelichting">Met de honorariumcomponent van de tarieven worden de kosten voor specialisten bedoeld. De splitsing in kosten- en honorariumcomponent
                  is uitsluitend van belang voor de dbc-zorgproducten in het gereguleerde segment. De toedeling van de honorariumcomponent van
                  deze kosten wordt in het tweede lid geregeld.
               </text:p>
      <text:p text:style-name="nota-toelichting">Bij zowel het eerste als tweede lid geldt een uitzondering voor de expertproducten. Net als bij de dbc-zorgproducten in het
                  vrije segment bestaan er binnen de dbc-zorgproducten in het gereguleerde segment een aantal zogenoemde expertproducten. De
                  kosten voor deze producten worden, voor zowel de kosten- als honorariumcomponent, niet (geheel dan wel gedeeltelijk) toegewezen
                  aan het cluster ‘variabele kosten van ziekenhuisverpleging en kosten van specialistische hulp’. In artikel 16 worden deze
                  kosten toegerekend aan het cluster ‘vaste kosten van ziekenhuisverpleging’.
               </text:p>
      <text:p text:style-name="alineagroep">Hiernaast is ook bij de instellingen die in hoofdzaak worden gefinancierd op basis van dbc-zorgproducten nog sprake van aanvullende
                     financiering in de vorm van overige zorgproducten.
                  </text:p>
      <text:p text:style-name="alineagroep">Onder deze overige zorgproducten vallen een vijftal producten, te weten ‘add-ons‘, ‘overige trajecten’ en ‘overige verrichtingen’
                     (waaronder de huidige tarieven als ‘verkeerde bedden‘, ‘gezonde moeders’ en ‘gezonde zuigelingen’), en ‘ondersteunende producten’
                     en ‘overige producten’ (bijvoorbeeld voor eerstelijns zorg).
                  </text:p>
      <text:p text:style-name="alineagroep">In 2012 worden zowel de kosten- als de honorariumcomponent van de overige trajecten en overige verrichtingen, en van ondersteunende
                     en overige producten voor 100 procent toegewezen aan het deelbedrag variabele kosten van ziekenhuisverpleging en kosten van
                     specialistische hulp (derde lid).
                  </text:p>
      <text:p text:style-name="alineagroep.end">Hierop geldt echter allereerst een uitzondering voor de kosten van add-ons, hemostatica en eerstelijnsdiagnostiek. Daarnaast
                     wordt voor de kosten- en honorariumcomponent van de kosten van overige trajecten, overige verrichtingen, ondersteunende producten
                     en overige producten van long/astmaklinieken en epilepsiecentra een percentage van 75 aangehouden (zevende lid, onderdeel
                     a). Voor de kosten van de honorariumcomponent van de kosten van dbc-zorgproducten in het gereguleerde segment van long/astma-klinieken
                     en epilepsiecentra geldt dat deze voor 75 procent worden toegewezen aan het cluster ‘variabele kosten van ziekenhuisverpleging
                     en kosten van specialistische hulp’ (zevende lid, onderdeel b).
                  </text:p>
      <text:p text:style-name="nota-toelichting">Op de hiervoor genoemde toedeling van de kosten van overige zorgproducten bestaat een drietal uitzonderingen, te weten voor
                  add-ons, ondersteunende producten voor hemostatica en overige zorgproducten betreffende de eerstelijnsdiagnostiek. De kosten
                  van add-ons en hemostatica worden in artikel 16 toegerekend aan de kosten van het cluster ‘vaste kosten van ziekenhuisverpleging’.
                  De kosten van eerstelijnsdiagnostiek worden in artikel 19 toegerekend aan de kosten van het cluster ‘overige prestaties’.
               </text:p>
      <text:p text:style-name="nota-toelichting">Een zorgverzekeraar kan zelf beslissen of hij de zorgprestaties die vallen onder de beleidsregel van de zorgautoriteit ‘Verpleging
                  in de thuissituatie, noodzakelijk in verband met medisch-specialistische zorg’ inkoopt en bij welke zorgaanbieder. Het is
                  de bedoeling dat dit leidt tot zorg die wordt geleverd in de beste vorm, waarin de mogelijkheid wordt gecreëerd tot substitutie
                  en mensen eerder naar huis kunnen vanuit het ziekenhuis. Nu de zorgverzekeraar grote invloed heeft op de inkoop van deze zorg,
                  pleit dit voor een risicodragendheid conform het cluster ‘variabele kosten van ziekenhuisverpleging en kosten van specialistische
                  hulp’ (vierde lid).
               </text:p>
      <text:p text:style-name="nota-toelichting">De WMG biedt mogelijkheden voor experimenten waarbij ook voor dbc-zorgproducten die niet behoren tot het zogenoemde vrije
                  segment toch sprake kan zijn van vrije prijsvorming. Een voorbeeld hiervan was het experiment in de Sint Maartenskliniek.
                  Het vijfde lid geeft aan dat de vast/variabel-verhouding die voor de kosten van deze experimenten geldt, door het CVZ wordt
                  vastgesteld.
               </text:p>
      <text:p text:style-name="nota-toelichting">In het zesde lid wordt ingegaan op de situatie waarin de door een zorginstelling voor specialistische hulp in een jaar werkelijk
                  gerealiseerde opbrengsten afwijken van het toegekende budget, en er dus sprake is van opbrengstresultaten. Deze moeten tussen
                  de zorginstelling en de zorgverzekeraar verrekend worden via vaste bedragen. Er wordt geregeld hoe deze bedragen worden verwerkt
                  in de risicoverevening. Hiertoe worden deze bedragen voor 75 procent toegewezen aan de kosten van het cluster ‘variabele kosten
                  van ziekenhuisverpleging en kosten van specialistische hulp’ en voor 25 procent aan de kosten van het cluster ‘vaste kosten
                  van ziekenhuisverpleging’ (artikel 16, achtste lid). Aangezien in 2012 opbrengstresultaten nog slechts voor zullen komen bij
                  het type instelling met een toedeling van kosten volgens het eerste lid en artikel 16, tweede lid, wordt in het zesde lid
                  dezelfde toedeling voor deze vaste bedragen gehanteerd.
               </text:p>
      <text:p text:style-name="nota-toelichting">Voor zover er nog instellingen en specialismen zijn die niet volledig overgaan op financiering op basis van dbc-zorgproducten,
                  moet ook nog aangegeven worden hoe de andere (‘oude’) tarieven worden gesplitst in een vast- en variabel deel. Dit wordt in
                  het zevende lid, onderdeel c, aangegeven. De toedeling voor 75 procent aan de kosten van het cluster ‘variabele ziekenhuiskosten
                  en kosten van specialistische hulp’, geldt voor alle tarieven van instellingen op het gebied van ziekenhuiszorg die per 1
                  januari 2012 nog niet dbc-gefinancierd zijn. Enige uitzondering hierop zijn gedeclareerde verpleegtarieven van instellingen
                  die niet gefinancierd worden door dbc-zorgproducten, die voor 60 procent als kosten van het cluster ‘variabele kosten van
                  ziekenhuisverpleging en kosten van specialistische hulp’ worden aangemerkt.
               </text:p>
      <text:p text:style-name="nota-toelichting">In 2012 wordt de kosten van het (herberekende) deelbedrag variabele kosten van ziekenhuisverpleging en kosten van specialistische
                  hulp niet meer nagecalculeerd (ex post). Vandaar dat hierover geen bepaling meer is opgenomen.
               </text:p>
      <text:p text:style-name="nota-toelichting">Wat betreft de splitsing van de kosten voor prestaties van grensoverschrijdende zorg van buitenlandse instellingen, geldt
                  hetgeen is toegelicht bij artikel 12.
               </text:p>
      <text:h text:outline-level="4" text:style-name="divisiekop2">Artikel 16
               </text:h>
      <text:p text:style-name="nota-toelichting">Het eerste lid regelt dat vaste kosten van ziekenhuisverpleging worden herberekend op basis van de vaste kosten in 2011.</text:p>
      <text:p text:style-name="nota-toelichting">De dbc-zorgproducten behorend tot het vrije segment zijn benoemd in artikel 14 en vormen een apart cluster met een eigen vereveningsregime.
                  De tarieven van deze dbc’s spelen bij de bepaling van de vaste kosten van ziekenhuisverpleging geen rol.
               </text:p>
      <text:p text:style-name="alineagroep">Het tweede tot en met negende lid gaan in op de toerekening van kosten van het cluster ‘vaste kosten van ziekenhuisverpleging’,
                     waarbij voor alle verschillende tariefsoorten het percentage van de kosten dat aan het cluster ‘vaste kosten van ziekenhuisverpleging’
                     toerekend, gelijk is aan 100 procent minus het percentage van de kosten dat aan het cluster ‘variabele kosten ziekenhuisverpleging
                     en kosten van specialistische hulp’ wordt toegerekend in de corresponderende leden van artikel 15.
                  </text:p>
      <text:p text:style-name="alineagroep">De kosten van expertproducten worden voor 100 procent toegerekend aan het cluster ‘vaste kosten voor ziekenhuisverpleging’
                     (derde lid)
                  </text:p>
      <text:p text:style-name="alineagroep">De kosten voor add-ons worden eveneens voor 100 procent toegerekend aan de vaste kosten voor ziekenhuisverpleging (vierde
                     lid).
                  </text:p>
      <text:p text:style-name="alineagroep.end">Binnen de overige verrichtingen vallen ook de hemostatica, de stollingsmiddelen voor gebruik door patiënten met hemofilie
                     en aanverwante hemostaseziekten. De kosten die hiermee gepaard gaan worden ook voor 100 procent toegerekend aan de kosten
                     van het cluster ‘vaste kosten van ziekenhuisverpleging’ (vijfde lid).
                  </text:p>
      <text:p text:style-name="nota-toelichting">Het CVZ past op het deelbedrag vaste kosten van ziekenhuisverpleging 100 procent nacalculatie toe (tiende lid). Hiermee lopen
                  zorgverzekeraars in het geheel geen risico vaste kosten van ziekenhuisverpleging. Deze kosten zijn niet of nauwelijks beïnvloedbaar
                  voor een zorgverzekeraar. De basis voor deze nacalculatie is te vinden in artikel 3.15, tweede lid, van het Besluit zorgverzekering.
               </text:p>
      <text:h text:outline-level="4" text:style-name="divisiekop2">Artikel 17
               </text:h>
      <text:p text:style-name="alineagroep">De instellingen voor geneeskundige GGZ zijn in 2012 nog gebudgetteerd. Daardoor zullen er ook in 2012 zeer waarschijnlijk
                     weer opbrengstresultaten optreden. De door de zorgautoriteit vast te stellen bedragen waarmee deze opbrengstresultaten tussen
                     de zorgverzekeraars en deze instellingen worden verrekend, moeten in de risicoverevening worden meegenomen. Hierbij moeten
                     deze bedragen worden toegewezen aan verzekerden van jonger dan achttien jaar en aan verzekerden van achttien jaar en ouder,
                     omdat de kosten van deze twee groepen verschillend in het risicovereveningsmodel worden behandeld. Het eerste lid bepaalt
                     dat de zorgautoriteit de bevoegdheid heeft een gedeelte van deze kosten toe te wijzen aan verzekerden jonger dan achttien
                     jaar (eerste lid).
                  </text:p>
      <text:p text:style-name="alineagroep">Het verschil tussen de gerealiseerde kosten voor geneeskundige GGZ van verzekerden jonger dan achttien jaar en de normatieve
                     bijdrage voor deze zorg wordt voor 2012 nagecalculeerd. artikel 3.16 van het Besluit zorgverzekering biedt hier de mogelijkheid
                     voor.
                  </text:p>
      <text:p text:style-name="alineagroep.end">Het kabinet streeft naar een stelselherziening om de effectiviteit van de jeugdzorg te verbeteren. Eén van de onderdelen is
                     de voorgenomen overheveling van de jeugd ggz naar de gemeenten. In het verleden hebben zorgverzekeraars geen financieel risico
                     gelopen over de kosten van geneeskundige ggz voor verzekerden jonger dan achttien jaar. De reden hiervoor was dat de kwaliteit
                     van de data over het gebruik van geneeskundige GGZ van verzekerden jonger dan achttien jaar nog achterbleef. Daarnaast zorgt
                     krapte in het aanbod van zorg voor deze groep verzekerden er voor, dat het voor zorgverzekeraars lastig was om doelmatig zorg
                     in te kopen. Dit verhinderde een goede normeerbaarheid van deze zorg in de risicoverevening tot en met vereveningsjaar 2011.
                     Inmiddels zijn er meer en betere gegevens beschikbaar gekomen. Maar vanwege de voorgenomen overheveling is besloten om voor
                     2012 toch geen separaat vereveningsmodel voor geneeskundige ggz voor verzekerden jonger dan 18 jaar te ontwikkelen. Daarom
                     worden zorgverzekeraars ook in 2012 volledig nagecalculeerd voor deze kosten. Zorgverzekeraars lopen op dit deelbedrag dus
                     geen financieel risico (tweede lid).
                  </text:p>
      <text:h text:outline-level="4" text:style-name="divisiekop2">Artikel 18
               </text:h>
      <text:p text:style-name="alineagroep">De instellingen voor geneeskundige GGZ zijn in 2012 nog gebudgetteerd. Daardoor zullen er ook in 2012 zeer waarschijnlijk
                     weer opbrengstresultaten optreden. De door de zorgautoriteit vast te stellen bedragen waarmee deze opbrengstresultaten tussen
                     de zorgverzekeraars en deze instellingen worden verrekend, moeten in de risicoverevening worden meegenomen. Hierbij moeten
                     deze bedragen worden toegewezen naar verzekerden van jonger dan achttien jaar en verzekerden van achttien jaar en ouder, omdat
                     de kosten van deze twee groepen verschillend in het risicovereveningsmodel worden behandeld. Het eerste lid bepaalt dat de
                     zorgautoriteit de bevoegdheid heeft een gedeelte van deze kosten toe te wijzen aan verzekerden van achttien jaar en ouder
                     (eerste lid).
                  </text:p>
      <text:p text:style-name="alineagroep">Ter bepaling van het herberekende deelbedrag kosten van geneeskundige geestelijke gezondheidszorg voor verzekerden van achttien
                     jaar en ouder wordt hogekostencompensatie toegepast (tweede lid). Daarnaast vindt er nog nacalculatie op de meer- of minderkosten
                     die buiten de bandbreedte vallen plaats (zie artikel 21, onderdeel b).
                  </text:p>
      <text:p text:style-name="alineagroep">De hogekostencompensatie houdt in, dat 90 procent van de bovengenoemde kosten van individuele verzekerden, voor zover deze
                     kosten het bedrag van € 10 000 op jaarbasis te boven gaan, betrokken wordt bij herberekening van de deelbedragen kosten van
                     geneeskundige geestelijke gezondheidszorg voor verzekerden van achttien jaar en ouder. De zorgverzekeraar sommeert de bedragen
                     over alle individuele verzekerden per cluster van prestaties. Deze bedragen worden aan het CVZ aangeleverd en door het CVZ
                     over alle zorgverzekeraars gesommeerd.
                  </text:p>
      <text:p text:style-name="alineagroep">Kosten voor grensoverschrijdende zorg die het CVZ op kasbasis vergoedt (artikel 12, tweede lid) worden deels (naar rato van
                     het percentage dat in de Nederlandse situatie in de praktijk boven de hogekostencompensatiedrempel komt) toegevoegd aan het
                     bedrag, zodat deze kosten gedeeltelijk meetellen voor de vaststelling van de overschrijding van de hogekostendrempel.
                  </text:p>
      <text:p text:style-name="alineagroep">De feitelijke hogekostencompensatie vindt plaats door een bijstelling per zorgverzekeraar van het deelbedrag geneeskundige
                     geestelijke gezondheidszorg voor verzekerden van achttien jaar en ouder. Bij deze bijstelling wordt per zorgverzekeraar uitgegaan
                     van het dekkingspercentage dat gebaseerd is op de som van de door de zorgverzekeraars aangeleverde relevante bedragen en de
                     som van de deelbedragen.
                  </text:p>
      <text:p text:style-name="alineagroep.end">Door bij de vaststelling van de gewichten mede te betrekken dat 90 procent van de kosten van verzekerden, voor zover deze
                     de genoemde grens te boven gaan via de hogekostencompensatie gecompenseerd zullen worden, worden over- en ondercompensaties
                     op bepaalde risicoklassen, die juist relatief vaak dan wel weinig bij hogekostencompensatie worden ingebracht, tegengegaan.
                  </text:p>
      <text:h text:outline-level="4" text:style-name="divisiekop2">Artikel 19
               </text:h>
      <text:p text:style-name="alineagroep">De kosten voor eerstelijnsdiagnostiek (eerste lid) betreffen de kosten betaald aan instellingen voor medisch-specialistische
                     zorg, zijnde zowel ziekenhuizen als eerstelijnsdiagnostische centra (huisartsenlaboratoria) voor diagnostiek aangevraagd door
                     de huisarts. In de tarieflijst van de zorgautoriteit betreft het hoofdstuk B, plus code 190255 (ordertarief).
                  </text:p>
      <text:p text:style-name="alineagroep.end">In het tweede lid wordt ingegaan op de beleidsregel ‘Innovatie ten behoeve van nieuwe zorgprestaties’ van de zorgautoriteit.
                     Deze beleidsregel geeft zorgverzekeraars en zorgaanbieders de mogelijkheid kleinschalig met nieuwe of vernieuwde zorgprestaties
                     te experimenteren. Een zorgprestatie is het totaalpakket aan zorg dat wordt geleverd aan patiënten of cliënten met dezelfde
                     zorgvraag. Dit kan ook als programma worden aangeboden. Kleinschalig wil in dit verband zeggen dat het experiment beperkt
                     is tot een specifieke zorgprestatie, waarbij zorgaanbieders en zorgverzekeraars alleen op regionaal of lokaal niveau zijn
                     betrokken. Verder moet het experiment zijn gericht op nieuwe of vernieuwende zorgverlening met een betere prijs-kwaliteitverhouding
                     of op een efficiëntere organisatie van de zorg. Voor zover de zorg die onder deze beleidsregel valt overeenstemt met de prestaties
                     waarop de Zorgverzekeringswet recht geeft, worden de kosten in het risicovereveningssysteem verwerkt en voor 100 procent als
                     kosten van overige prestaties aangemerkt. Dit geldt ook voor kosten van prestaties die vallen onder de beleidsregel ‘Prestatiebekostiging
                     multidisciplinaire zorgverlening chronische aandoeningen’ van de zorgautoriteit. Hieronder vallen de zogenaamde keten-dbc’s
                     hartfalen, COPD, diabetes en cardiovasculair risicomanagement (functionele bekostiging). Keten-dbc’s betreffen zorg die zowel
                     in de eerste als tweede lijn kan worden geleverd. Voor deze zorg worden door de zorgautoriteit aparte prestaties gedefinieerd.
                     De prijs van deze dbc’s is vrij onderhandelbaar.
                  </text:p>
      <text:h text:outline-level="4" text:style-name="divisiekop2">Artikel 20
               </text:h>
      <text:p text:style-name="nota-toelichting">In dit artikel is bepaald dat er nog sprake is van aanvullende nacalculatie op grond van een bandbreedteregeling. Achtergrond
                  hiervan is de onzekerheid die bestaat bij de normering van de macro-deelbedragen ‘kosten dbc-zorgproducten in het vrije segment’,
                  ‘variabele kosten van ziekenhuisverpleging en kosten van specialistische hulp’, en ‘kosten van geneeskundige GGZ voor verzekerden
                  van achttien jaar en ouder’. De bandbreedte bestaat uit de in dit artikel aangegeven bedragen (van € 22,50 respectievelijk
                  € 7,50) boven en onder een middelpunt dat in artikel 3.17 van het Besluit zorgverzekering wordt aangeduid als ‘het gemiddelde
                  marktresultaat van de zorgverzekeraars’. Indien het uiteindelijke resultaat van een zorgverzekeraar op de som van de kosten
                  van ‘dbc-zorgproducten uit het vrije segment’ en de ‘variabele kosten van ziekenhuisverpleging en de kosten van specialistische
                  hulp’, buiten een bandbreedte valt van plus of minus € 22,50 per zorgverzekering waarvoor premie moet worden betaald, wordt
                  extra nagecalculeerd. De omvang van de bandbreedte is dusdanig, dat voldoende prikkels tot doelmatig handelen blijven gehandhaafd.
                  Buiten de genoemde bandbreedte geldt geen volledige compensatie, maar wordt 90 procent nagecalculeerd, om nog in enige mate
                  een prikkel tot kostenbeheersing te handhaven. Voor de kosten van geneeskundige GGZ voor verzekerden van achttien jaar en
                  ouder geldt, na toepassing van ex post hogekostencompensatie, een bandbreedte van plus of minus € 7,50 per zorgverzekering
                  waarvoor premie moet worden betaald. Buiten de genoemde bandbreedte geldt geen volledige compensatie, maar wordt 90 procent
                  nagecalculeerd, om nog in enige mate een prikkel tot kostenbeheersing te handhaven.
               </text:p>
      <text:h text:outline-level="4" text:style-name="divisiekop2">Artikel 21
               </text:h>
      <text:p text:style-name="nota-toelichting">In dit artikel gaat het om de herberekening van het normatieve bedrag ten behoeve van de vaststelling van de vereveningsbijdrage.
                  De berekeningswijze die hiervoor wordt gehanteerd komt overeen met die genoemd in artikel 7 respectievelijk artikel 8. Alleen
                  wordt nu gerekend met het gerealiseerde aantal zorgverzekeringen waarvoor premie moet worden betaald bij de zorgverzekeraar,
                  respectievelijk waarvoor het verplicht eigen risico geldt. De berekende opbrengst van de nominale premie en het verplicht
                  eigen risico wordt in mindering gebracht op het in artikel 3.18 van het Besluit zorgverzekering bedoelde normatieve bedrag
                  per zorgverzekeraar.
               </text:p>
      <text:h text:outline-level="4" text:style-name="divisiekop2">Artikel 22
               </text:h>
      <text:p text:style-name="nota-toelichting">Verzekerden jonger dan achttien jaar zijn geen nominale premie verschuldigd. Zorgverzekeraars hebben voor verzekerden jonger
                  dan achttien jaar naast zorgkosten, ook beheerskosten (administratie en zorginkoop), waarvoor ze uit het Zorgverzekeringsfonds
                  compensatie ontvangen. De vergoeding uit het Zorgverzekeringsfonds is voor 2012 op € 50 per verzekerde jonger dan achttien
                  jaar vastgesteld. Dit bedrag is bepaald op basis van historische gegevens over beheerskosten, waarbij is verdisconteerd dat
                  verzekerden jonger dan 18 jaar gemiddeld lagere beheerskosten kennen dan andere verzekerden, omdat voor hen gemiddeld minder
                  declaraties verwerkt hoeven worden. Jonge verzekerden zijn immers gemiddeld gezonder dan oudere verzekerden.
               </text:p>
      <text:p text:style-name="nota-toelichting">De inhoud van artikel 3.22 van de Regeling zorgverzekering zoals deze voor vereveningsjaren voor 2012 gold, keert in voorliggende
                  regeling niet terug. In laatstgenoemd artikel was de aan zorgverzekeraars te verstrekken bijdrage geregeld voor het onverminderd
                  verzekerd houden van verzekerden voor wier verzekering een premieachterstand van zes of meer maanden bestond en die nog niet
                  onder het per 1 september 2009 ingevoerde ‘bestuurlijke-premieregiem‘<text:note text:id="n5" text:note-class="footnote"><text:note-citation text:label="5">5</text:note-citation><text:note-body><text:p> Wet van 18 juli 2009, houdende wijziging van de Zorgverzekeringswet, de Wet op de zorgtoeslag en enige andere wetten, houdende
                  maatregelen om ook wanbetalers voor hun zorgverzekering te laten betalen (structurele maatregelen wanbetalers zorgverzekering,
                  Stb. 2009, 357)
               </text:p></text:note-body></text:note> vielen. Inmiddels vallen al deze wanbetalers, voor zover ze niet alsnog weer premie zijn gaan betalen aan hun zorgverzekeraar,
                  onder dat bestuurlijke-premieregiem. Voor hen ontvangen de zorgverzekeraars nu in plaats van de oude bijdrage, een – overigens
                  ook duidelijker van de risicovereveningsregels onderscheiden – wanbetalersbijdrage op grond van artikel 6.5.4 van de Regeling
                  zorgverzekering. Dat betekent dat artikel 3.22 van de Regeling zorgverzekering is uitgewerkt, en dat de inhoud daarvan voor
                  de vereveningsjaren 2012 en verder dus ook niet meer in voorliggende regeling en haar toekomstige opvolgers hoeft terug te
                  komen. Een en ander laat overigens onverlet dat artikel 3.22 van de Regeling zorgverzekering zoals dat tot 1 januari 2012
                  luidde, van toepassing blijft op de vaststelling van de vereveningsbijdragen over de jaren voor 2012.
               </text:p>
      <text:h text:outline-level="4" text:style-name="divisiekop2">Artikel 23
               </text:h>
      <text:p text:style-name="nota-toelichting">In de beleidsregels van het CVZ is opgenomen op welke data de uitbetaling van de vereveningsbijdrage aan de zorgverzekeraars
                  plaatsvindt. Er wordt rekening gehouden met het betaalschema van zorgverzekeraars om er voor te zorgen dat hun uitgaven en
                  inkomsten zoveel mogelijk op elkaar aansluiten.
               </text:p>
      <text:h text:outline-level="4" text:style-name="divisiekop2">Artikel 24
               </text:h>
      <text:p text:style-name="nota-toelichting">Dit artikel geeft aan welke wijzingen de Regeling zorgverzekering zoals deze met betrekking tot het vereveningsjaar 2011 luidde
                  ondergaat.
               </text:p>
      <text:h text:outline-level="5" text:style-name="divisiekop3">Onderdeel A
               </text:h>
      <text:p text:style-name="nota-toelichting">Aan artikel 3.15, achtste lid, van de Regeling zorgverzekering wordt toegevoegd dat de kosten voor Stichting Kwaliteitsgelden
                  Medisch Specialisten (SKMS) voor 100 procent als variabele kosten van ziekenhuisverpleging en kosten van specialistische hulp
                  worden aangeduid.
               </text:p>
      <text:p text:style-name="alineagroep">De middelen voor de SKMS waren oorspronkelijk, in 2008, onderdeel van het met de medisch specialisten afgesproken uurtarief
                     en behoren daarmee tot de kosten die ten laste van de Zvw komen. Omdat de afdracht van alle medisch specialisten aan de SKMS
                     administratief onuitvoerbaar bleek, hebben zorgverzekeraars vanaf 2009 deze middelen rechtstreeks betaald aan de SKMS en op
                     deze wijze voorgefinancierd. In dit artikel wordt voor het jaar 2011 opgenomen dat deze kosten aangemerkt worden als kosten
                     van specialisten, de zogenaamde honorariumcomponent. Daarmee worden deze kosten aan de variabele kosten van ziekenhuisverpleging
                     en kosten van hulp toegewezen.
                  </text:p>
      <text:p text:style-name="alineagroep.end">Per 2012 vervallen de afspraken over de betaling aan de SKMS door zorgverzekeraars en hoeft de toewijzing niet meer opgenomen
                     te worden.
                  </text:p>
      <text:h text:outline-level="5" text:style-name="divisiekop3">Onderdeel B
               </text:h>
      <text:p text:style-name="alineagroep">De instellingen voor geneeskundige GGZ waren in 2011 nog gebudgetteerd. Daardoor zullen er ook in 2011 zeer waarschijnlijk
                     weer opbrengstresultaten optreden. De door de zorgautoriteit vast te stellen bedragen waarmee deze opbrengstresultaten tussen
                     de zorgverzekeraars en deze instellingen worden verrekend, moeten in de risicoverevening wordt meegenomen. Hierbij moeten
                     deze de bedragen worden toegewezen naar verzekerden van jonger dan achttien jaar en verzekerden van achttien jaar en ouder,
                     omdat de kosten van deze twee groepen verschillend in het risicovereveningsmodel worden behandeld. Het eerste lid bepaalt
                     dat de zorgautoriteit de bevoegdheid heeft een gedeelte van deze kosten toe te wijzen aan verzekerden van jonger dan achttien
                     jaar (eerste lid).
                  </text:p>
      <text:p text:style-name="alineagroep.end">Het verschil tussen de gerealiseerde kosten voor geneeskundige GGZ van verzekerden jonger dan achttien jaar en het (herberekende)
                     deelbedrag voor deze zorg wordt voor 2011 nagecalculeerd. artikel 3.16 van het Besluit zorgverzekering zoals dat met betrekking
                     tot het vereveningsjaar 2011 luidde, bood hier de mogelijkheid voor. De kwaliteit van de data over het gebruik van geneeskundige
                     GGZ van verzekerden jonger dan achttien jaar blijft nog achter, wat goede normeerbaarheid van deze zorg verhindert. Daarnaast
                     zorgt krapte in het aanbod van zorg voor deze groep verzekerden er voor, dat het voor dat zorgverzekeraars lastig is om doelmatig
                     zorg in te kopen. Er is dan ook er geen adequaat functionerend risicovereveningsmodel. Dit betekent dat de zorgverzekeraars
                     geen risico lopen op dit deelbedrag (tweede lid).
                  </text:p>
      <text:h text:outline-level="5" text:style-name="divisiekop3">Onderdeel C
               </text:h>
      <text:p text:style-name="alineagroep">De instellingen voor geneeskundige GGZ zijn in 2012 nog gebudgetteerd. Daardoor zullen er ook in 2011 zeer waarschijnlijk
                     weer opbrengstresultaten optreden. De door de zorgautoriteit vast te stellen bedragen waarmee deze opbrengstresultaten tussen
                     de zorgverzekeraars en deze instellingen worden verrekend, moeten in de risicoverevening wordt meegenomen. Hierbij moeten
                     deze de bedragen worden toegewezen naar verzekerden van jonger dan achttien jaar en verzekerden van achttien jaar en ouder,
                     omdat de kosten van deze twee groepen verschillend in het risicovereveningsmodel worden behandeld. Het eerste lid bepaalt
                     dat de zorgautoriteit de bevoegdheid heeft een gedeelte van deze kosten toe te wijzen aan verzekerden van achttien jaar en
                     ouder (eerste lid).
                  </text:p>
      <text:p text:style-name="alineagroep.end">Ter bepaling van het herberekende deelbedrag kosten van geneeskundige geestelijke gezondheidszorg voor verzekerden van achttien
                     jaar en ouder wordt hogekostencompensatie toegepast (tweede lid). Daarnaast is er alleen nog sprake van nacalculatie op de
                     meer- of minderkosten die buiten de bandbreedte vallen (zie artikel 3.20 van de Regeling zorgverzekering zoals dat met betrekking
                     tot het jaar 2011 luidde).
                  </text:p>
      <text:h text:outline-level="4" text:style-name="divisiekop2">Artikel 25
               </text:h>
      <text:h text:outline-level="5" text:style-name="divisiekop3">Onderdeel A tot en met D
               </text:h>
      <text:p text:style-name="nota-toelichting">Zoals in het algemene deel van deze toelichting is aangegeven, zijn de risicovereveningsregels voor de kalenderjaren 2006
                  tot en met 2011 opgenomen in artikel 1 (definities), in hoofdstuk 3 (Bepalingen omtrent de vereveningsbijdrage) en in een
                  aantal bijlagen van de Regeling zorgverzekering. In de praktijk bleek deze wijze van regelgeving, hoewel conform de Aanwijzingen
                  voor de regelgeving (zie aanwijzing 104, eerste lid), slecht uit te pakken. De risicovereveningsregels zullen met ingang van
                  die voor het vereveningsjaar 2012 daarom in een jaarlijkse, afzonderlijke ministeriële regeling worden vastgelegd, waarvan
                  voorliggende Regeling risicoverevening 2012 de eerste is.
               </text:p>
      <text:p text:style-name="nota-toelichting">Het voorgaande brengt met zich dat de regels en bijlagen die betrekking hebben op de risicoverevening uit de Regeling risicoverevening
                  kunnen worden geschrapt. Dit geschiedt in de onderdelen A, B en D van artikel 25. Onderdeel B leidt ertoe dat hoofdstuk 3
                  vervangen wordt door een nieuw hoofdstuk 3 met een nieuw onderwerp: de in het uitvoeringsverslag op te nemen gegevens. Onderdeel
                  C betreft een aanpassing van een verwijzing naar bepaalde bijlagen van de Regeling zorgverzekering, die nodig is nu de voor
                  de risicoverevening van belang zijnde bijlagen (met onderdeel D) uit de Regeling zorgverzekering worden gehaald.
               </text:p>
      <text:h text:outline-level="4" text:style-name="divisiekop2">Artikel 26
               </text:h>
      <text:p text:style-name="nota-toelichting">In artikel IX van de Regeling van de Minister van Volksgezondheid, Welzijn en Sport van 14 december 2010, nr. Z/F-3038399,
                  houdende wijziging van de Regeling zorgverzekering ter zake van de vereveningsbijdrage voor zorgverzekeraars in het jaar 2011
                  (Stcrt. 2010, 21547) is, in afwijking van artikel 3.15 van de Regeling zorgverzekering zoals dat oorspronkelijk gold, ten behoeve van de vaststelling
                  van de vereveningsbijdrage over het vereveningsjaar 2009 geregeld in welke mate kosten worden toegerekend aan het cluster
                  ‘variabele kosten van ziekenhuisverpleging en specialistische hulp’. Ook de kosten voor Stichting Kwaliteitsgelden Medisch
                  Specialisten blijken voor 100 procent als kosten van het cluster ‘variabele kosten van ziekenhuisverpleging en kosten van
                  specialistische hulp’ te moeten worden aangeduid. Deze kosten worden aangemerkt als kosten van specialisten, de zogenaamde
                  honorariumcomponent. En daarmee worden ze aan laatstgenoemd cluster toegewezen. In de toelichting bij artikel 24, onderdeel
                  A, is de verklaring voor deze toewijzing opgenomen.
               </text:p>
      <text:p text:style-name="nota-toelichting">Met het oog op de overzichtelijkheid is besloten het heel artikel IX in voorliggende regeling op te nemen. De wijziging beperkt
                  zich tot een toevoeging aan het eerste lid.
               </text:p>
      <text:h text:outline-level="4" text:style-name="divisiekop2">Artikel 27 en 28
               </text:h>
      <text:p text:style-name="alineagroep"/>
      <text:p text:style-name="alineagroep">Voor het vereveningsjaar 2009 gold dat kosten voor ‘Verpleging in de thuissituatie die noodzakelijk is in verband met medisch-specialistische
                     zorg’ voor 100 procent als vaste kosten van ziekenhuisverpleging werden aangemerkt. Sommige zorgverzekeraars betaalden deze
                     kosten in het kader van de Zvw, anderen (via de zorgkantoren) in het kader van de Algemene Wet Bijzondere Ziektekosten (AWBZ).
                     Via de AWBZ gaat dit volledig risicoloos. Daarmee dreigde een ongelijke situatie voor zorgverzekeraars. Door deze kosten voor
                     100 procent aan te merken als vaste kosten van ziekenhuisverpleging, die volledig nagecalculeerd werden, werd deze ongelijkheid
                     voorkomen.
                  </text:p>
      <text:p text:style-name="alineagroep">Voor 2010 gold ingevolge artikel 3.16, eerste lid, van de Regeling zorgverzekering dat deze kosten als kosten van het deelbedrag
                     variabele ziekenhuisverpleging en kosten van specialistische hulp zouden worden aangemerkt. Het was namelijk de bedoeling
                     dat de kosten voor verpleging in de thuissituatie vanaf 2010 volledig via de Zvw, en niet meer gedeeltelijk uit de AWBZ, betaald
                     zouden worden. Bij nader inzien bleek echter dat dit per 2010 nog niet goed geregeld was, met name vanwege een afbakening
                     tussen hoogcomplexe en laagcomplexe verpleegkundige zorg. En daarmee kwam bovengenoemde ongelijkheid in 2009 ook in 2010 tot
                     uiting: de zorgverzekeraars die deze kosten in het kader van de Zvw zouden vergoeden, zouden hierover risico lopen. Om dit
                     te voorkomen is er voor gekozen om de regeling die voor 2009 gold, met een jaar te verlengen. Deze kosten blijven ook over
                     2010 als vaste kosten van ziekenhuisverpleging worden aangemerkt. Nu deze kosten volledig worden nagecalculeerd lopen zorgverzekeraars
                     hierover dus ook geen risico.
                  </text:p>
      <text:p text:style-name="alineagroep.end">Per 2011 is de afbakeningsproblematiek opgelost en worden de kosten wel volledig uit de zorgverzekeringswet betaald. Deze
                     kosten zullen vanaf 2011 wel voor 100 procent als variabele kosten van ziekenhuisverpleging en kosten van specialistische
                     hulp aangemerkt (zie artikel 15 lid 4).
                  </text:p>
      <text:p text:style-name="alineagroep">Daarnaast wordt ook met betrekking tot het vereveningsjaar 2010 geregeld dat de kosten voor SKMS voor 100 procent als kosten
                     van het cluster ‘variabele kosten van ziekenhuisverpleging en kosten van specialistische hulp’ moeten worden beschouwd. Deze
                     kosten worden aangemerkt als kosten van specialisten, de zogenaamde honorariumcomponent. En daarmee worden ze aan laatstgenoemd
                     cluster toegewezen. In de toelichting bij artikel 24, onderdeel A, is de verklaring voor deze toewijzing opgenomen.
                  </text:p>
      <text:p text:style-name="alineagroep.end">Omdat de vereveningsbepalingen in de Regeling zorgverzekering die met betrekking tot het jaar 2010 golden inmiddels overschreven
                     zijn, is een en ander geregeld door in artikel 27 nogmaals geheel uit te schrijven welke over dat jaar gemaakte kosten toe
                     dienen te worden gedeeld aan het cluster ‘variabele kosten van ziekenhuisverpleging en kosten van specialistische hulp’. De
                     tekst van dat artikel lijkt sterk op artikel 3.16 van de Regeling zorgverzekering zoals dat met betrekking tot het vereveningsjaar
                     2010 sinds de wijziging die de Regeling van de Minister van Volksgezondheid, Welzijn en Sport van 14 december 2010, nr. Z/F-3038399,
                     houdende wijziging van de Regeling zorgverzekering ter zake van de vereveningsbijdrage voor zorgverzekeraars in het jaar 2011
                     (Stcrt. 2010, 21547) luidde. Slechts het eerste punt is gewijzigd. Stond daar dat het CVZ de kosten van prestaties waarop de beleidsregel ‘Verpleging
                     in de thuissituatie, noodzakelijk in verband met medisch-specialistische zorg’ voor 100 procent aanmerkt als variabele kosten
                     van ziekenhuisverpleging en kosten van specialistische hulp, nu staat er dat het CVZ dat dient te doen voor de kosten voor
                     de Stichting Kwaliteitsgelden Medisch Specialisten.
                  </text:p>
      <text:p text:style-name="nota-toelichting">Om dezelfde redenen is besloten in artikel 28 nogmaals uit te schrijven welke over dat jaar gemaakte kosten toe moeten worden
                  gedeeld aan het cluster ‘vaste kosten van ziekenhuisverpleging’. Hier geldt dat de inhoud van dit artikel vrijwel gelijk is
                  aan dat van artikel 3.17 van de Regeling zorgverzekering zoals dat sinds de wijziging die de Regeling van de Minister van
                  Volksgezondheid, Welzijn en Sport van 14 december 2010, nr. Z/F-3038399, houdende wijziging van de Regeling zorgverzekering
                  ter zake van de vereveningsbijdrage voor zorgverzekeraars in het jaar 2011 (Stcrt. 2010, 21547) luidde. De enige wijziging betreft de opname, in het tiende punt, van de kosten voor prestaties waarop de beleidsregel ‘Verpleging
                  in de thuissituatie, noodzakelijk in verband met medisch-specialistische zorg’ van de zorgautoriteit: deze worden voor 100
                  procent aan de vaste kosten van ziekenhuisverpleging toegerekend.
               </text:p>
      <text:h text:outline-level="4" text:style-name="divisiekop2">Artikel 29 en 30
               </text:h>
      <text:p text:style-name="alineagroep"/>
      <text:p text:style-name="alineagroep.end">In de artikelen 3.18 en 3.19 van de Regeling zorgverzekering zoals deze met betrekking tot het vereveningsjaar 2010 luidden,
                     was geen rekening gehouden met opbrengstresultaten bij instellingen voor geneeskundige GGZ. Deze instellingen waren echter
                     in 2010 nog gebudgetteerd. Daardoor zullen er ook in 2010 waarschijnlijk weer opbrengstresultaten optreden. De door de zorgautoriteit
                     vast te stellen bedragen waarmee deze opbrengstresultaten tussen de zorgverzekeraars en deze instellingen worden verrekend,
                     moeten in de risicoverevening wordt meegenomen. Hierbij moeten deze de bedragen worden toegewezen naar verzekerden van jonger
                     dan achttien jaar enerzijds en verzekerden van achttien jaar en ouder anderzijds, omdat de kosten van deze twee groepen verschillend
                     in het risicovereveningsmodel worden behandeld.
                  </text:p>
      <text:p text:style-name="nota-toelichting">Omdat de vereveningsbepalingen in de Regeling zorgverzekering die met betrekking tot het jaar 2010 golden inmiddels overschreven
                  zijn en de artikelen 3.18 en 3.19 van de Regeling zorgverzekering zoals ze met betrekking tot 2010 luidden derhalve niet meer
                  gewijzigd kunnen worden, worden twee nieuwe artikelen – 29 en 30 – opgenomen.
               </text:p>
      <text:p text:style-name="nota-toelichting">De eerste punten van beide artikelen bepalen dat het CVZ de door de zorgautoriteit vastgestelde bedragen ter verrekening van
                  de opbrengstresultaten van gebudgetteerde instellingen voor de geneeskundige GGZ voor een door die autoriteit vast te stellen
                  gedeelte als kosten voor geneeskundige GGZ voor verzekerden jonger dan achttien jaar (artikel 29, punt 1), respectievelijk
                  voor verzekerden van achttien jaar en ouder (artikel 30, punt 1) aanmerkt. De inhoud van de tweede punten is gelijk aan die
                  van artikel 3.18 respectievelijk 3.19 van de Regeling zorgverzekering zoals deze artikelen met betrekking tot het vereveningsjaar
                  2010 golden.
               </text:p>
      <text:h text:outline-level="4" text:style-name="divisiekop2">Artikel 31
               </text:h>
      <text:p text:style-name="nota-toelichting">In artikel 24 worden de risicovereveningsregels zoals deze ingevolge de Regeling zorgverzekering met betrekking tot het vereveningsjaar
                  2011 gelden, gewijzigd. Ingevolge artikel 33, vierde lid, geschiedt dit met terugwerkende kracht tot en met 1 januari 2011.
                  artikel 31 leidt ertoe dat de aldus gewijzigde regels voor het jaar 2011, ook nadat hoofdstuk 3 van de Regeling zorgverzekering
                  ingevolge de inwerkingtreding van artikel 25, onderdeel B, is vervangen door een ander, veel korter hoofdstuk 3 over het uitvoeringsverslag,
                  van toepassing blijven voor de vaststelling van de risicovereveningsbijdrage over het jaar 2011.
               </text:p>
      <text:h text:outline-level="4" text:style-name="divisiekop2">Artikel 32
               </text:h>
      <text:p text:style-name="nota-toelichting">Aangezien deze regeling de regels bevat met betrekking tot de aan de zorgverzekeraars te verstrekken risicovereveningsbijdragen
                  over het jaar 2012, krijgt zij de citeertitel ‘Regeling risicoverevening 2012’ (af te korten als Rrv 2012). De risicovereveningsregels
                  die voor het jaar 2013 zullen gaan gelden, zullen worden opgenomen in een Risicovereveningsregeling 2013 (Rrv 2013), enzovoorts.
               </text:p>
      <text:h text:outline-level="4" text:style-name="divisiekop2">Artikel 33
               </text:h>
      <text:p text:style-name="alineagroep.end">Voorliggende regeling kan slechts in werking treden nadat het Besluit houdende wijziging van het Besluit zorgverzekering in
                     verband met beperking van de ex post compensatiemechanismen voor de vaststelling van de vereveningsbijdrage (waarop zij gedeeltelijk
                     is gebaseerd) en het voorstel van wet houdende Wijziging van de Wet marktordening gezondheidszorg en enkele andere wetten
                     in verband met de aanvulling met instrumenten voor bekostiging (Wet aanvulling instrumenten bekostiging WMG (waaraan zij beleidsinhoudelijk
                     is verbonden) in werking zijn getreden. Laatstgenoemd wetsvoorstel was op 30 september 2011, de datum waarop ingevolge artikel 32,
                     vierde lid, onderdeel a, Zvw uiterlijk de voor het vereveningsjaar 2012 beschikbare middelen gepubliceerd hadden moeten worden,
                     nog in behandeling bij de Eerste Kamer (Kamerstukken I 2010/11, 32393, A). Daarnaast is het in artikel 4, tweede lid, bedoelde bedrag voor de opbrengst van het verplicht eigen risico berekend op
                     basis van de aanname dat het wetsvoorstel tot wijziging van de Zorgverzekeringswet in verband met de verhoging van het verplicht
                     eigen risico (Kamerstukken II 2010/11, 32 788, nrs. 1 t/m 3 e.v.) uiterlijk op 1 januari 2012 in werking treedt. Dat wetsvoorstel was op 1 oktober 2011 nog in behandeling bij
                     het Parlement.
                  </text:p>
      <text:p text:style-name="nota-toelichting">Gezien het voorgaande is besloten eerst een concept van de Rrv 2012 te publiceren. De formele versie van de Rrv 2012, die
                  derhalve per definitie pas na 30 september in werking kan treden, treedt nu in werking met ingang van de dag na de datum van
                  uitgifte van de Staatscourant waarin zij wordt geplaatst – dit zal gezien het voorgaande niet voor de dag zijn waarop de Wet
                  aanvulling instrumenten bekostiging WMG, eerdergenoemde wijziging van de Zvw in verband met de verhoging van het verplicht
                  eigen risico en het gewijzigde Besluit zorgverzekering in het Staatsblad zullen zijn gepubliceerd – en werkt terug tot en
                  met 30 september 2012. Dit is in het eerste lid geregeld.
               </text:p>
      <text:p text:style-name="nota-toelichting">Het tweede lid zorgt ervoor dat de Regeling zorgverzekering met ingang van 1 januari 2012 van regels met betrekking tot de
                  risicoverevening geschoond wordt. Tot die datum gelden de regels over het jaar 2011 immers nog. Na die datum zullen de risicovereveningsregels
                  voor latere jaren in afzonderlijke ministeriële regelingen, zoals voor 2012 in voorliggende Rrv 2012, staan. Deze afzonderlijke
                  regelingen zullen echter wel, met het oog op een tijdige ex ante verdeling van de vereveningsbijdragen door het CVZ, zo vroeg
                  mogelijk in het jaar t-1 in werking moeten treden en zo nodig tot 30 september van t-1 moeten terugwerken (zie ook het eerste
                  lid van dit artikel).
               </text:p>
      <text:p text:style-name="nota-toelichting">In het derde lid wordt rekening gehouden met de mogelijkheid dat voorliggende regeling pas na 1 januari 2012 in de Staatscourant
                  kan worden gepubliceerd. Dat zou het geval kunnen zijn indien de Wet aanvulling instrumenten bekostiging WMG zo laat door
                  de Eerste Kamer wordt aanvaard, dat deze pas eind december 2011 in het Staatblad komt.
               </text:p>
      <text:p text:style-name="nota-toelichting">Het vierde lid zorgt ervoor dat de wijzigingen in de risicovereveningsregels die met betrekking tot het vereveningsjaar 2011
                  gelden (zie artikel 24 ), met terugwerkende kracht tot en met 1 januari van dat jaar gaan gelden.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level-style-number style:num-format="1" text:level="2" text:display-levels="1" style:num-suffix=".">
        <style:list-level-properties text:min-label-width="0.50in" text:space-before="0.5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