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9</text:p>
      <text:p text:style-name="publicatie-titel.end">11 oktober 2011</text:p>
      <text:h text:outline-level="1" text:style-name="staatscourant_kop">Besluit van de Minister van Economische Zaken, Landbouw en Innovatie en van de Minister van Financiën van 5 september 2011,
            nr. BJZ 2011/437, houdende intrekking van het Instellingsbesluit Regiegroep Regeldruk, het mandaatbesluit bevoegdheden Financiën
            voor de Regiegroep Regeldruk, de Volmacht en machtiging bevoegdheden directeur van de Regiegroep Regeldruk en de Volmacht-
            en mandaatbesluit secretaris Adviescollege toetsing administratieve lasten 2009
         </text:h>
      <text:p text:style-name="wie">De Minister van Economische Zaken, Landbouw en Innovatie en de Minister van Financiën,</text:p>
      <text:p text:style-name="considerans.al">Overwegende dat middels het Besluit houdende departementale herindeling met betrekking tot de coördinatie van de vermindering
                  van de administratieve lasten voor het bedrijfsleven is besloten de Minister van Economische Zaken, Landbouw en Innovatie
                  te belasten met de behartiging van de aangelegenheden omtrent deze coördinatie, voor zover deze was opgedragen aan de Minister
                  van Financiën;
               </text:p>
      <text:p text:style-name="afkondiging">Besluiten:</text:p>
      <text:h text:outline-level="3" text:style-name="wijzig-artikel_kop">ARTIKEL I
               </text:h>
      <text:p text:style-name="wat">Het Instellingsbesluit Regiegroep Regeldruk wordt ingetrokken.</text:p>
      <text:h text:outline-level="3" text:style-name="wijzig-artikel_kop">ARTIKEL II
               </text:h>
      <text:p text:style-name="wat">Het Mandaatbesluit bevoegdheden Financiën voor de Regiegroep Regeldruk wordt ingetrokken.</text:p>
      <text:h text:outline-level="3" text:style-name="wijzig-artikel_kop">ARTIKEL III
               </text:h>
      <text:p text:style-name="wat">Het Besluit mandaat, volmacht en machtiging EZ-bevoegdheden directeur van de Regiegroep Regeldruk wordt ingetrokken.</text:p>
      <text:h text:outline-level="3" text:style-name="wijzig-artikel_kop">ARTIKEL IV
               </text:h>
      <text:p text:style-name="wat">Het Volmacht- en mandaatbesluit secretaris Adviescollege toetsing administratieve lasten 2009 wordt ingetrokken.</text:p>
      <text:h text:outline-level="3" text:style-name="artikel_kop">ARTIKEL V
                  </text:h>
      <text:p text:style-name="artikel">Dit besluit treedt in werking met ingang van de dag na de datum van uitgifte van de Staatscourant waarin het wordt geplaatst
                     en werkt terug tot en met 1 mei 2011.
                  </text:p>
      <text:p text:style-name="ondertekening">
                     De Minister van Economische Zaken, Landbouw en Innovatie,
                  </text:p>
      <text:p text:style-name="ondertekening.end">M.J.M. Verhag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en van de Minister van Financiën van 5 september 2011,
         nr. BJZ 2011/437, houdende intrekking van het Instellingsbesluit Regiegroep Regeldruk, het mandaatbesluit bevoegdheden Financiën
         voor de Regiegroep Regeldruk, de Volmacht en machtiging bevoegdheden directeur van de Regiegroep Regeldruk en de Volmacht-
         en mandaatbesluit secretaris Adviescollege toetsing administratieve lasten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Economische Zaken, Landbouw en Innovatie en van de Minister van Financiën van 5 september 2011,
         nr. BJZ 2011/437, houdende intrekking van het Instellingsbesluit Regiegroep Regeldruk, het mandaatbesluit bevoegdheden Financiën
         voor de Regiegroep Regeldruk, de Volmacht en machtiging bevoegdheden directeur van de Regiegroep Regeldruk en de Volmacht-
         en mandaatbesluit secretaris Adviescollege toetsing administratieve lasten 2009
      </dc:title>
  </office:meta>
</office:document-meta>
</file>